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justify" style:vertical-align="middle" fo:text-indent="0.4923in"/>
      <style:text-properties fo:hyphenate="false"/>
    </style:style>
    <style:style style:name="P2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<text:span text:style-name="T13">ĮSAKYMAS</text:span></text:p>
      <text:p text:style-name="P14"><text:span text:style-name="T15">DĖL VALSTYBINĖS MOKESČIŲ INSPEKCIJOS PRIE LIETUVOS RESPUBLIKOS FINANSŲ MINISTERIJOS VIRŠININKO 2002 M. BIRŽELIO 17 D. ĮSAKYMO NR. 157 „DĖL<text:s/></text:span><text:span text:style-name="T16">AKCIZAIS APMOKESTINAMŲ PREKIŲ SANDĖLIŲ REGISTRAVIMO</text:span><text:span text:style-name="T17">“ PAKEITIMO</text:span></text:p>
      <text:p text:style-name="P18"/>
      <text:p text:style-name="P19">2014 m. gruodžio 2 d. Nr. VA-156</text:p>
      <text:p text:style-name="P20">Vilnius</text:p>
      <text:p text:style-name="P21"/>
      <text:p text:style-name="P22"/>
      <text:p text:style-name="P23"><text:span text:style-name="T24">Vadovaudamasis Valstybinės mokesčių inspekcijos prie Lietuvos Respublikos finansų ministerijos nuostatų, patvirtintų Lietuvos Respublikos finansų ministro 1997 m. liepos 29 d. įsakymu Nr. 110 „</text:span><text:span text:style-name="T25">Dėl Valstybinės mokesčių inspekcijos prie Lietuvos Respublikos finansų ministerijos nuostatų patvirtinimo</text:span><text:span text:style-name="T26">“, 17 punktu ir 18.11 papunkčiu:</text:span></text:p>
      <text:p text:style-name="P27"><text:span text:style-name="T28">1</text:span><text:span text:style-name="T29">. P a k e i č i<text:s/></text:span><text:span text:style-name="T30">u <text:s/></text:span><text:span text:style-name="T31">Akcizais apmokestinamų prekių sandėlių registravimo taisykles, patvirtintas</text:span><text:span text:style-name="T32"><text:s/></text:span><text:span text:style-name="T33">Valstybinės mokesčių inspekcijos prie Lietuvos Respublikos finansų ministerijos viršininko 2002 m. birželio 17 d. įsakymu Nr. 157 „Dėl akcizais apmokestinamų prekių sandėlių registravimo“</text:span><text:span text:style-name="T34">:</text:span></text:p>
      <text:p text:style-name="P35"><text:span text:style-name="T36">1.1</text:span><text:span text:style-name="T37">. Pakeičiu 7.2.1.8 papunktį ir jį išdėstau taip</text:span><text:span text:style-name="T38">:</text:span></text:p>
      <text:p text:style-name="P39"><text:span text:style-name="T40">„</text:span><text:span text:style-name="T41">7.2.1.8</text:span><text:span text:style-name="T42">. įmonės suformuotas ir įregistruotas įstatinis kapitalas (nurodyti sumą skaičiais ir žodžiais valiuta, kuri Lietuvos Respublikoje yra teisėta mokėjimo priemonė einamuoju laikotarpiu);“;</text:span></text:p>
      <text:p text:style-name="P43"><text:span text:style-name="T44">1.2</text:span><text:span text:style-name="T45">. Pakeičiu 7.2.1.9 papunktį ir jį išdėstau taip</text:span><text:span text:style-name="T46">:</text:span></text:p>
      <text:p text:style-name="P47"><text:span text:style-name="T48">„</text:span><text:span text:style-name="T49">7.2.1.9</text:span><text:span text:style-name="T50">. įmonės turimas neįkeistas ir neareštuotas turtas, kurio pakaktų mokestinių prievolių įvykdymui užtikrinti (nurodyti sumą skaičiais ir žodžiais valiuta, kuri Lietuvos Respublikoje yra teisėta mokėjimo priemonė einamuoju laikotarpiu);“;</text:span></text:p>
      <text:p text:style-name="P51"><text:span text:style-name="T52">1.3</text:span><text:span text:style-name="T53">.<text:s/></text:span><text:span text:style-name="T54">Pakeičiu<text:s/></text:span><text:span text:style-name="T55">9.2</text:span><text:span text:style-name="T56"><text:s/>papunktį ir jį išdėstau taip:</text:span></text:p>
      <text:p text:style-name="P57"><text:span text:style-name="T58">„</text:span><text:span text:style-name="T59">9.2</text:span><text:span text:style-name="T60">. paskutinius 12 mėnesių neturėjo didesnių kaip 300 eurų mokestinių nepriemokų, susijusių su mokesčiais, kuriuos administruoja Valstybinė mokesčių inspekcija, ir nepriemokų Valstybinio socialinio draudimo fondo biudžetui;“.</text:span></text:p>
      <text:p text:style-name="P61"><text:span text:style-name="T62">2</text:span><text:span text:style-name="T63">.<text:s/></text:span><text:span text:style-name="T64">N u s t a t a u, kad šis<text:s/></text:span><text:span text:style-name="T65">įsakymas įsigalioja  2015 m. sausio 1 dieną</text:span><text:span text:style-name="T66">.<text:s/></text:span></text:p>
      <text:p text:style-name="P67"/>
      <text:p text:style-name="P68"/>
      <text:p text:style-name="P69"/>
      <text:p text:style-name="P70">Viršininko pavaduotojas,<text:s/></text:p>
      <text:p text:style-name="P71"><text:span text:style-name="T72">atliekantis viršininko funkcijas</text:span><text:tab/>Dainoras Bradausk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5-06T07:19:00Z</meta:creation-date>
    <dc:date>2016-05-06T07:19:00Z</dc:date>
    <meta:print-date>2002-01-14T12:4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53" meta:character-count="1971" meta:row-count="72" meta:non-whitespace-character-count="1736"/>
  </office:meta>
</office:document-meta>
</file>