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/>
      <text:p text:style-name="P12">ĮSAKYMAS<text:line-break/>DĖL ADMINISTRACIJOS DIREKTORIAUS 2014-09-03 ĮSAKYMO NR. 30-2631 „DĖL ASMENS (ŠEIMOS) SOCIALINIŲ PASLAUGŲ POREIKIO NUSTATYMO IR SKYRIMO TVARKOS APRAŠO PATVIRTINIMO“ PAKEITIMO</text:p>
      <text:p text:style-name="P13"/>
      <text:p text:style-name="P14">2017 m. gegužės 8 d. Nr. 30-989</text:p>
      <text:p text:style-name="P15">Vilnius</text:p>
      <text:p text:style-name="P16"/>
      <text:p text:style-name="P17"/>
      <text:p text:style-name="P18"><text:span text:style-name="T19">K e i č i u <text:s/>Asmens (šeimos) socialinių paslaugų poreikio nustatymo ir skyrimo tvarkos aprašą, patvirtintą Vilniaus miesto savivaldybės administracijos direktoriaus 2014 m. rugsėjo 3 d. įsakymu Nr. 30-2631, ir laikau netekusiu galios 53 punktą.</text:span></text:p>
      <text:p text:style-name="P20"/>
      <text:p text:style-name="P21"/>
      <text:p text:style-name="P22"/>
      <text:p text:style-name="P23"><text:span text:style-name="T24">Administracijos direktorė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Alma Vaitk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6-01T15:30:00Z</meta:creation-date>
    <dc:date>2020-06-01T15:3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72" meta:character-count="582" meta:row-count="22" meta:non-whitespace-character-count="518"/>
  </office:meta>
</office:document-meta>
</file>