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/>
      <text:p text:style-name="P5">LIETUVOS BANKO VALDYBA</text:p>
      <text:p text:style-name="P6"/>
      <text:p text:style-name="P7">NUTARIMAS</text:p>
      <text:p text:style-name="P8"><text:span text:style-name="T9">DĖL<text:s/></text:span><text:span text:style-name="T10">Lietuvos Respublikos draudimo priežiūros komisijos 2004 m. balandžio 13 d. nutarimo Nr. N-40 „Dėl Mokumo atsargos skaičiavimo metodikos patvirtinimo“ pakeitimo</text:span></text:p>
      <text:p text:style-name="P11"/>
      <text:p text:style-name="P12">2014 m. birželio 12 d. Nr. 03-107</text:p>
      <text:p text:style-name="P13">Vilnius</text:p>
      <text:p text:style-name="P14"/>
      <text:p text:style-name="P15"/>
      <text:p text:style-name="P16"><text:span text:style-name="T17">Vadovaudamasi<text:s/></text:span><text:span text:style-name="T18">Lietuvos Respublikos Lietuvos banko įstatymo 42 straipsnio 3 dalies 1 punktu, Lietuvos Respublikos finansų rinkos priežiūros sistemos pertvarkos įstatymo 4 straipsnio 3 dalimi ir<text:s/></text:span><text:span text:style-name="T19">Lietuvos Respublikos draudimo įstatymo 39 straipsnio 1 dalimi, Lietuvos banko valdyba n u t a r i a:</text:span></text:p>
      <text:p text:style-name="P20"><text:span text:style-name="T21">1</text:span><text:span text:style-name="T22">. Pakeisti Mokumo atsargos skaičiavimo metodiką, patvirtintą Lietuvos Respublikos draudimo priežiūros komisijos 2004 m. balandžio 13 d. nutarimu Nr. N-40 „Dėl Mokumo atsargos skaičiavimo metodikos patvirtinimo“, ir išdėstyti 47 punktą taip:</text:span></text:p>
      <text:p text:style-name="P23"><text:span text:style-name="T24">„</text:span><text:span text:style-name="T25">47</text:span><text:span text:style-name="T26">. Draudimo ir perdraudimo įmonės privalo mokumo atsargos apskaičiavimą pateikti priežiūros institucijai ne rečiau kaip kas finansinių metų ketvirtį, užpildydamos visas 1–3 prieduose pateiktų lentelių eilutes:</text:span></text:p>
      <text:p text:style-name="P27"><text:span text:style-name="T28">47.1</text:span><text:span text:style-name="T29">. gruodžio 31 dienos mokumo atsargos apskaičiavimas elektroniniu būdu privalo būti pateiktas iki kitų ataskaitinių metų gegužės 1 dienos. Kovo 31 dienos, birželio 30 dienos ir rugsėjo 30 dienos mokumo atsargos apskaičiavimas privalo būti elektroniniu būdu pateiktas iki kito ketvirčio pirmojo mėnesio dvidešimt penktos dienos;</text:span></text:p>
      <text:p text:style-name="P30"><text:span text:style-name="T31">47.2</text:span><text:span text:style-name="T32">. pasibaigus finansiniams metams, draudimo ir perdraudimo įmonės iki kitų metų kovo 1 dienos privalo elektroniniu būdu priežiūros institucijai pateikti preliminarų gruodžio 31 dienos mokumo atsargos apskaičiavimą;</text:span></text:p>
      <text:p text:style-name="P33"><text:span text:style-name="T34">47.3</text:span><text:span text:style-name="T35">. priežiūros institucijai mokumo atsargos apskaičiavimas teikiamas per priežiūros institucijos informacinę sistemą. Už teikiamos informacijos teisingumą atsako draudimo arba perdraudimo įmonės administracijos vadovas.“</text:span></text:p>
      <text:p text:style-name="P36"><text:span text:style-name="T37">2</text:span><text:span text:style-name="T38">. Nustatyti, kad šis nutarimas įsigalioja 2014 m. liepos 1 d. ir taikomas teikiant 2014 m. pirmojo pusmečio bei vėlesnių ataskaitinių laikotarpių mokumo atsargos apskaičiavimą.</text:span></text:p>
      <text:p text:style-name="P39"/>
      <text:p text:style-name="P40"/>
      <text:p text:style-name="P41"/>
      <text:p text:style-name="P42">Valdybos pirmininkas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5-04-27T14:18:00Z</meta:creation-date>
    <dc:date>2015-04-27T14:18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5" meta:word-count="263" meta:character-count="2005" meta:row-count="60" meta:non-whitespace-character-count="1757"/>
  </office:meta>
</office:document-meta>
</file>