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1.5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VIEŠOSIOS ĮSTAIGOS BIRŠTONO PIRMINĖS SVEIKATOS PRIEŽIŪROS CENTRO STEBĖTOJŲ TARYBOS</text:p>
      <text:p text:style-name="P14"/>
      <text:p text:style-name="P15">2021 m. kovo 26 d. Nr. TSE-54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Lietuvos Respublikos viešųjų įstaigų įstatymo 10 straipsnio 1 dalies 5 punktu, Lietuvos Respublikos sveikatos priežiūros įstaigų įstatymo 30 straipsnio 2 dalimi, 33 straipsniu bei viešosios įstaigos Birštono pirminės sveikatos priežiūros centro įstatais, patvirtintais Birštono savivaldybės tarybos 2020 m. lapkričio 20 d. sprendimu Nr. TS-175, Birštono savivaldybės taryba <text:s/>n u s p r e n d ž i a:</text:span></text:p>
      <text:p text:style-name="P21"><text:span text:style-name="T22">1</text:span><text:span text:style-name="T23">. Sudaryti viešosios įstaigos Birštono pirminės sveikatos priežiūros centro stebėtojų tarybą:</text:span></text:p>
      <text:p text:style-name="P24"><text:span text:style-name="T25">1.1</text:span><text:span text:style-name="T26">. Milda Ramanauskienė –<text:s/></text:span><text:span text:style-name="T27">savininko teises ir pareigas įgyvendinančios institucijos paskirtas narys</text:span><text:span text:style-name="T28">;</text:span></text:p>
      <text:p text:style-name="P29"><text:span text:style-name="T30">1.2</text:span><text:span text:style-name="T31">. Eglė Grinevičienė –<text:s/></text:span><text:span text:style-name="T32">savininko teises ir pareigas įgyvendinančios institucijos paskirtas narys</text:span><text:span text:style-name="T33">;</text:span></text:p>
      <text:p text:style-name="P34"><text:span text:style-name="T35">1.3</text:span><text:span text:style-name="T36">. Rita Bunevičienė – Savivaldybės<text:s/></text:span><text:span text:style-name="T37">tarybos paskirtas narys</text:span><text:span text:style-name="T38">;</text:span></text:p>
      <text:p text:style-name="P39"><text:span text:style-name="T40">1.4</text:span><text:span text:style-name="T41">. Ingrida Mieliauskaitė – Savivaldybės<text:s/></text:span><text:span text:style-name="T42">tarybos paskirtas narys</text:span><text:span text:style-name="T43">;</text:span></text:p>
      <text:p text:style-name="P44"><text:span text:style-name="T45">1.5</text:span><text:span text:style-name="T46">. Jūratė Rėpšaitė – įstaigos</text:span><text:span text:style-name="T47"><text:s/>darbuotojų visuotinio susirinkimo paskirtas atstovas</text:span><text:span text:style-name="T48">. <text:s/></text:span></text:p>
      <text:p text:style-name="P49"><text:span text:style-name="T50">2</text:span><text:span text:style-name="T51">. Pripažinti netekusiu galios Birštono savivaldybės tarybos 2019 m. balandžio 30 d. sprendimą Nr. TS-73 „Dėl viešosios įstaigos Birštono pirminės sveikatos priežiūros centro<text:s/></text:span><text:span text:style-name="T52">stebėtojų tarybos“.</text:span></text:p>
      <text:p text:style-name="P53"><text:span text:style-name="T54">Š</text:span><text:span text:style-name="T55">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</text:span><text:span text:style-name="T62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3-30T08:41:00Z</meta:creation-date>
    <dc:date>2021-03-30T08:41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545" meta:row-count="28" meta:non-whitespace-character-count="1374"/>
  </office:meta>
</office:document-meta>
</file>