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7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Arial Unicode MS" fo:font-weight="bold" style:font-weight-asian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fo:text-transform="uppercase" fo:font-size="13pt" style:font-size-asian="1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-0.0013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-0.0013in"/>
    </style:style>
    <style:style style:name="T21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-asian="Arial Unicode M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text-transform="uppercase" style:font-size-complex="12pt"/>
    </style:style>
    <style:style style:name="P29" style:parent-style-name="Normal" style:family="paragraph">
      <style:paragraph-properties fo:text-align="center"/>
      <style:text-properties fo:text-transform="uppercase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right="-0.3937in">
        <style:tab-stops>
          <style:tab-stop style:type="left" style:position="5.217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><text:span text:style-name="T10">Nacionalinės žemės tarnybos</text:span></text:p>
      <text:p text:style-name="P11"><text:span text:style-name="T12">Prie Aplinkos ministerijos</text:span></text:p>
      <text:p text:style-name="P13"><text:span text:style-name="T14">direktorius</text:span></text:p>
      <text:p text:style-name="P15"/>
      <text:h text:style-name="P16" text:outline-level="2"><text:span text:style-name="T17">įsakymas</text:span></text:h>
      <text:p text:style-name="P18">DĖL nacionalinės žemės tarnybos prie žemės ūkio ministerijos direktoriaus 2012 m. gegužės 2 d. įsakymo nr. 1P-(1.3.)-154<text:s/></text:p>
      <text:p text:style-name="P19"><text:span text:style-name="T20">„</text:span><text:span text:style-name="T21">DĖL NACIONALINĖS ŽEMĖS TARNYBOS PRIE APLINKOS MINISTERIJOS NUOLATINĖS KOMISIJOS KVALIFIKACIJOS PAŽYMĖJIMŲ TURĖTOJŲ VEIKLAI ĮVERTINTI SUDARYMO</text:span><text:span text:style-name="T22">“ pakeitimo</text:span></text:p>
      <text:p text:style-name="P23"/>
      <text:h text:style-name="P24" text:outline-level="3"><text:span text:style-name="T25">2023 m. spalio 11 d. Nr.<text:s/></text:span>1P-544-(1.3 E.)</text:h>
      <text:p text:style-name="P26"><text:span text:style-name="T27">Vilnius</text:span></text:p>
      <text:p text:style-name="P28"/>
      <text:p text:style-name="P29"/>
      <text:p text:style-name="P30"><text:span text:style-name="T31">P a k e i č i u Nacionalinės žemės tarnybos prie Žemės ūkio ministerijos direktoriaus<text:s/></text:span><text:span text:style-name="T32"><text:line-break/>2012 m. gegužės 2 d. įsakymą Nr.<text:s/></text:span><text:span text:style-name="T33">1P-(1.3.)-154 „Dėl Nacionalinės žemės tarnybos prie Aplinkos ministerijos nuolatinės komisijos kvalifikacijos pažymėjimų turėtojų veiklai įvertinti sudarymo</text:span><text:span text:style-name="T34">“ ir<text:s/></text:span><text:span text:style-name="T35"><text:line-break/>1 punktą išdėstau taip:</text:span></text:p>
      <text:p text:style-name="P36"><text:span text:style-name="T37">„</text:span><text:span text:style-name="T38">1</text:span><text:span text:style-name="T39">. S u d a r a u <text:s/>Nacionalinės žemės tarnybos prie Aplinkos ministerijos nuolatinę komisiją žemėtvarkos planavimo dokumentų rengėjų, geodezininkų ir matininkų (toliau kartu – kvalifikacijos pažymėjimo turėtojai) veiklai įvertinti (toliau – komisija):</text:span></text:p>
      <text:p text:style-name="P40">Jurgita Macinkevičienė – Geodezijos ir žemės naudojimo kontrolės departamento Geodezijos ir nekilnojamojo turto kadastro skyriaus vedėja, atliekanti Geodezijos ir žemės naudojimo kontrolės departamento direktoriaus funkcijas (komisijos pirmininkė);</text:p>
      <text:p text:style-name="P41">Jolita Talalė – Teritorinių skyrių veiklos vertinimo ir korupcijos prevencijos skyriaus vedėja, atliekanti Žemės tvarkymo ir administravimo departamento direktoriaus funkcijas (komisijos pirmininko pavaduotoja);</text:p>
      <text:p text:style-name="P42">Ieva Nakvosienė – Geodezijos ir žemės naudojimo kontrolės departamento Geodezijos ir nekilnojamojo turto kadastro skyriaus patarėja (komisijos sekretorė, kai vertinama matininkų ir geodezininkų veikla) (pakaitinė narė – Geodezijos ir žemės naudojimo kontrolės departamento Geodezijos ir nekilnojamojo turto kadastro skyriaus patarėja Ramūnė Žygaitė);</text:p>
      <text:p text:style-name="P43">Eglė Pletkienė – Žemės tvarkymo ir administravimo departamento Žemės tvarkymo skyriaus patarėja (komisijos sekretorė, kai vertinama žemėtvarkos planavimo dokumentų rengėjų veikla) (pakaitinė narė – Žemės tvarkymo ir administravimo departamento Žemės tvarkymo skyriaus vyriausioji specialistė Dalia Bernatavičienė);</text:p>
      <text:soft-page-break/>
      <text:p text:style-name="P44"><text:span text:style-name="T45">Olegas Kalužinas – Teisės departamento Teisinio atstovavimo skyriaus patarėjas (</text:span><text:span text:style-name="T46">pakaitinis narys –<text:s/></text:span><text:span text:style-name="T47">Teisės departamento Teisinio atstovavimo skyriaus vyriausiasis specialistas Darius Marčiulaitis</text:span><text:span text:style-name="T48">)</text:span><text:span text:style-name="T49">;</text:span></text:p>
      <text:p text:style-name="P50">Giedrė Leimontaitė-Mačiulienė – Žemės tvarkymo ir administravimo departamento Žemės tvarkymo skyriaus vedėja;</text:p>
      <text:p text:style-name="P51">Valentina Lodienė – Žemės tvarkymo ir administravimo departamento Žemės administravimo skyriaus vyriausioji specialistė;</text:p>
      <text:p text:style-name="P52">Dovydas Petraška – direktoriaus pavaduotojas;</text:p>
      <text:p text:style-name="P53"><text:span text:style-name="T54">Dr. Vilma Sudonienė – Žemės tvarkymo ir administravimo departamento Žemėtvarkos planavimo ir dokumentų priežiūros skyriaus vedėja;</text:span></text:p>
      <text:p text:style-name="P55"><text:span text:style-name="T56">Ernesta Vasiliūnė – Žemės tvarkymo ir administravimo departamento Žemės administravimo skyriaus patarėja, atliekanti Žemės administravimo skyriaus vedėjo funkcijas.“</text:span></text:p>
      <text:p text:style-name="P57"/>
      <text:p text:style-name="P58"/>
      <text:p text:style-name="P59"/>
      <text:p text:style-name="P60">Bendrųjų reikalų departamento direktorė,<text:s/></text:p>
      <text:p text:style-name="P61">atliekanti direktoriaus funkcijas<text:tab/>Giedrė Ričkut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Zaborienė</meta:initial-creator>
    <dc:creator>adlibuser</dc:creator>
    <meta:creation-date>2024-05-17T06:41:00Z</meta:creation-date>
    <dc:date>2024-05-17T06:41:00Z</dc:date>
    <meta:print-date>2022-08-23T12:50:00Z</meta:print-date>
    <meta:template xlink:href="Normal.dotm" xlink:type="simple"/>
    <meta:editing-cycles>2</meta:editing-cycles>
    <meta:editing-duration>PT0S</meta:editing-duration>
    <meta:user-defined meta:name="ContentTypeId">0x010100BE22E308A635524098CB0C9DC36EBF4D</meta:user-defined>
    <meta:document-statistic meta:page-count="3" meta:paragraph-count="23" meta:word-count="366" meta:character-count="2948" meta:row-count="78" meta:non-whitespace-character-count="2605"/>
  </office:meta>
</office:document-meta>
</file>