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1 M. KOVO 15 D. ĮSAKYMO NR. V-389<text:s/></text:span><text:span text:style-name="T20">„</text:span><text:span text:style-name="T21">DĖL ASMENŲ, VYKDANČIŲ AR VYKSTANČIŲ VYKDYTI LITUANISTINĮ ŠVIETIMĄ UŽSIENYJE, RĖMIMO IR SKATINIMO KOMISIJOS SUDARYMO“ PAKEITIMO</text:span></text:p>
      <text:p text:style-name="P22"/>
      <text:p text:style-name="P23"/>
      <text:p text:style-name="P24"/>
      <text:p text:style-name="P25">2021 m. gegužės<text:s/><text:span text:style-name="T26">31</text:span><text:s/>d. Nr. V-934</text:p>
      <text:p text:style-name="P27">Vilnius</text:p>
      <text:p text:style-name="P28"/>
      <text:p text:style-name="P29"/>
      <text:p text:style-name="P30"><text:span text:style-name="T31">P a k e i č i u Lietuvos Respublikos švietimo, mokslo ir sporto ministro 2021 m. kovo 15 d. įsakymą Nr. V-389<text:s/></text:span><text:span text:style-name="T32">„</text:span><text:span text:style-name="T33">Dėl Asmenų, vykdančių ar vykstančių vykdyti lituanistinį švietimą užsienyje, rėmimo ir skatinimo komisijos sudarymo“ ir 1<text:s/></text:span><text:span text:style-name="T34">punktą išdėstau taip:</text:span></text:p>
      <text:p text:style-name="P35"><text:span text:style-name="T36">„</text:span><text:span text:style-name="T37">1.</text:span><text:span text:style-name="T38"><text:s/>S u d a r a u šios sudėties Asmenų, vykdančių ar vykstančių vykdyti lituanistinį švietimą užsienyje, rėmimo ir skatinimo komisiją (toliau – komisija):<text:s/></text:span></text:p>
      <text:p text:style-name="P39">Julius Lukošius – Švietimo, mokslo ir sporto ministerijos kancleris (komisijos pirmininkas);</text:p>
      <text:p text:style-name="P40">Virginija Rinkevičienė – Švietimo, mokslo ir sporto ministerijos Užsienio lietuvių skyriaus vedėja (komisijos pirmininko pavaduotoja);</text:p>
      <text:p text:style-name="P41">Daiva Žemgulienė – Švietimo, mokslo ir sporto ministerijos Užsienio lietuvių skyriaus vyriausioji specialistė (komisijos sekretorė);</text:p>
      <text:p text:style-name="P42">Vida Bandis – Pasaulio lietuvių bendruomenės atstovė Lietuvoje;</text:p>
      <text:p text:style-name="P43">Kęstutis Gansiniauskas – Švietimo, mokslo ir sporto ministerijos Ekonomikos departamento Mokslo ir studijų ekonomikos skyriaus vyriausiasis specialistas;</text:p>
      <text:p text:style-name="P44">Rita Jucienė – Švietimo, mokslo ir sporto ministerijos Teisės ir administravimo departamento Personalo skyriaus vyriausioji specialistė;</text:p>
      <text:p text:style-name="P45">Rūta Povilaitienė – Švietimo, mokslo ir sporto ministerijos Ekonomikos departamento Švietimo ekonomikos skyriaus vyriausioji specialistė;</text:p>
      <text:p text:style-name="P46">Gintautas Rudzinskas – Vilniaus lietuvių namų direktorius;<text:s/></text:p>
      <text:p text:style-name="P47">Jurgita Šerpatauskienė – Švietimo, mokslo ir sporto ministerijos Teisės ir administravimo departamento Teisės skyriaus patarėja.“<text:s/></text:p>
      <text:p text:style-name="P48"/>
      <text:p text:style-name="P49"/>
      <text:p text:style-name="P50"/>
      <text:p text:style-name="P51"/>
      <text:p text:style-name="P52"/>
      <text:p text:style-name="P53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Isak del komisijos sudarymo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d2d90a2-a1d2-419d-8eb1-612774f92b96</dc:title>
    <meta:initial-creator>Žemgulienė Daiva</meta:initial-creator>
    <dc:creator>adlibuser</dc:creator>
    <meta:creation-date>2021-06-02T10:56:00Z</meta:creation-date>
    <dc:date>2021-06-02T10:5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4" meta:word-count="221" meta:character-count="1813" meta:row-count="90" meta:non-whitespace-character-count="1636"/>
  </office:meta>
</office:document-meta>
</file>