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BodyText" style:master-page-name="MPF0" style:family="paragraph">
      <style:paragraph-properties fo:break-before="page" fo:text-align="center" fo:margin-bottom="0in" fo:text-indent="0in"/>
    </style:style>
    <style:style style:name="T9" style:parent-style-name="DefaultParagraphFont" style:family="text">
      <style:text-properties style:font-name="Arial" style:font-name-complex="Arial" fo:language="en" fo:country="US" style:language-asian="en" style:country-asian="US"/>
    </style:style>
    <style:style style:name="P10" style:parent-style-name="BodyText" style:family="paragraph">
      <style:paragraph-properties fo:text-align="center" fo:margin-bottom="0in" fo:text-indent="0in"/>
      <style:text-properties style:font-name="Arial" style:font-name-complex="Arial" style:font-weight-complex="bold" fo:text-transform="uppercase" fo:font-size="18pt" style:font-size-asian="18pt" style:font-size-complex="18pt"/>
    </style:style>
    <style:style style:name="P11" style:parent-style-name="BodyText" style:family="paragraph">
      <style:paragraph-properties fo:text-align="center" fo:margin-bottom="0in" fo:text-indent="0in"/>
      <style:text-properties fo:font-weight="bold" style:font-weight-asian="bold" fo:text-transform="uppercase"/>
    </style:style>
    <style:style style:name="P12" style:parent-style-name="BodyText" style:family="paragraph">
      <style:paragraph-properties fo:text-align="center" fo:margin-bottom="0in" fo:text-indent="0in"/>
      <style:text-properties fo:font-weight="bold" style:font-weight-asian="bold" fo:text-transform="uppercase"/>
    </style:style>
    <style:style style:name="P13" style:parent-style-name="Normal" style:family="paragraph">
      <style:paragraph-properties fo:text-align="center" fo:text-indent="0.5in"/>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fo:text-transform="uppercase"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P22" style:parent-style-name="Normal" style:family="paragraph">
      <style:paragraph-properties fo:text-align="center"/>
      <style:text-properties style:font-name-asian="Calibri" fo:font-weight="bold" style:font-weight-asian="bold" style:font-weight-complex="bold" style:font-size-complex="12pt"/>
    </style:style>
    <style:style style:name="P23" style:parent-style-name="Normal" style:family="paragraph">
      <style:paragraph-properties fo:text-align="center" fo:text-indent="0.5in"/>
      <style:text-properties style:font-name-asian="Calibri" fo:font-weight="bold" style:font-weight-asian="bold" style:font-weight-complex="bold" style:font-size-complex="12p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tab-stops>
          <style:tab-stop style:type="left" style:position="0.5in"/>
        </style:tab-stops>
      </style:paragraph-properties>
      <style:text-properties style:language-asian="lt" style:country-asian="LT"/>
    </style:style>
    <style:style style:name="P27" style:parent-style-name="Normal" style:family="paragraph">
      <style:paragraph-properties fo:text-align="justify" style:line-height-at-least="0.25in" fo:text-indent="0.5in">
        <style:tab-stops>
          <style:tab-stop style:type="left" style:position="0.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line-height-at-least="0.25in" fo:text-indent="0.5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fo:color="#000000" style:font-size-complex="11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line-height-at-least="0.25in"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widows="0" fo:orphans="0" fo:text-align="justify" style:line-height-at-least="0.25in"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widows="0" fo:orphans="0" fo:text-align="justify" style:line-height-at-least="0.25in"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fo:font-weight="bold" style:font-weight-asian="bold" style:font-weight-complex="bold"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fo:font-weight="bold" style:font-weight-asian="bold" style:font-weight-complex="bold"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fo:font-weight="bold" style:font-weight-asian="bold" style:font-weight-complex="bold"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weight-complex="bold" style:font-size-complex="12pt" style:language-asian="lt" style:country-asian="LT"/>
    </style:style>
    <style:style style:name="T377" style:parent-style-name="DefaultParagraphFont" style:family="text">
      <style:text-properties style:font-name-asian="Calibri" style:font-weight-complex="bold" fo:color="#000000" style:font-size-complex="12pt" style:language-asian="lt" style:country-asian="LT"/>
    </style:style>
    <style:style style:name="T378" style:parent-style-name="DefaultParagraphFont" style:family="text">
      <style:text-properties style:font-name-asian="Calibri" style:font-weight-complex="bold"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1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14" style:parent-style-name="Normal" style:family="paragraph">
      <style:paragraph-properties fo:text-align="justify">
        <style:tab-stops>
          <style:tab-stop style:type="left" style:position="0.5in"/>
        </style:tab-stops>
      </style:paragraph-properties>
    </style:style>
    <style:style style:name="P415" style:parent-style-name="Normal" style:family="paragraph">
      <style:paragraph-properties fo:text-align="justify">
        <style:tab-stops>
          <style:tab-stop style:type="left" style:position="0.5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2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2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27" style:parent-style-name="Normal" style:family="paragraph">
      <style:paragraph-properties fo:text-align="justify">
        <style:tab-stops>
          <style:tab-stop style:type="left" style:position="0.5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55833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pan><text:span text:style-name="T15"><text:s/></text:span><text:span text:style-name="T16">LIETUVOS RESPUBLIKOS VYRIAUSYBĖS<text:s/></text:span><text:span text:style-name="T17">2004<text:s/></text:span><text:span text:style-name="T18">m. KOVO 22 d.</text:span><text:span text:style-name="T19"><text:s/></text:span><text:span text:style-name="T20">nutarim</text:span><text:span text:style-name="T21">O NR. 309 „DĖL NELAIMINGŲ ATSITIKIMŲ DARBE IR PROFESINIŲ LIGŲ SOCIALINIO DRAUDIMO IŠMOKŲ NUOSTATŲ PATVIRTINIMO“</text:span></text:p>
      <text:p text:style-name="P22">PAKEITIMO</text:p>
      <text:p text:style-name="P23"/>
      <text:p text:style-name="P24">2024 m. sausio 31 d. Nr. 98</text:p>
      <text:p text:style-name="P25">Vilnius</text:p>
      <text:p text:style-name="P26"/>
      <text:p text:style-name="P27"><text:span text:style-name="T28">Lietuvos Respublikos Vyriausybė <text:s/></text:span><text:span text:style-name="T29">nutari</text:span><text:span text:style-name="T30">a:</text:span></text:p>
      <text:p text:style-name="P31"><text:span text:style-name="T32">1</text:span><text:span text:style-name="T33">. Pakeisti</text:span><text:span text:style-name="T34"><text:s/></text:span><text:span text:style-name="T35">Nelaimingų atsitikimų darbe ir profesinių ligų socialinio draudimo išmokų nuostatus, patvirtintus Lietuvos Respublikos Vyriausybės 2004 m. kovo 22 d. nutarimu Nr. 309 „Dėl Nelaimingų atsitikimų darbe ir profesinių ligų socialinio draudimo išmokų nuostatų patvirtinimo“:<text:s/></text:span></text:p>
      <text:p text:style-name="P36"><text:span text:style-name="T37">1.</text:span><text:span text:style-name="T38">1</text:span><text:span text:style-name="T39">. Pakeisti 1 punktą ir jį išdėstyti taip:</text:span></text:p>
      <text:p text:style-name="P40"><text:span text:style-name="T41">„</text:span><text:span text:style-name="T42">1</text:span><text:span text:style-name="T43">.</text:span><text:span text:style-name="T44"><text:s/>Nelaimingų atsitikimų darbe ir profesinių ligų socialinio draudimo išmokų nuostatai (toliau – Nuostatai) nustato nelaimingų atsitikimų darbe (tarnyboje), pakeliui į darbą (tarnybą) ar iš darbo (tarnybos) (toliau – nelaimingi atsitikimai darbe) ir profesinių ligų pripažinimo draudžiamaisiais ar nedraudžiamaisiais įvykiais tvarką,</text:span><text:span text:style-name="T45"><text:s/></text:span><text:span text:style-name="T46">nelaimingų atsitikimų darbe (tarnyboje), pakeliui į darbą (tarnybą) ar iš darbo (tarnybos) ir profesinių ligų socialinio draudimo (toliau – nelaimingų atsitikimų darbe socialinis draudimas) išmokų: ligos dėl nelaimingo atsitikimo darbe<text:s/></text:span><text:soft-page-break/><text:span text:style-name="T47">ar profesinės ligos išmokos, netekto dalyvumo vienkartinės kompensacijos, netekto dalyvumo periodinės kompensacijos, vienkartinės draudimo išmokos apdraustajam asmeniui (toliau – apdraustasis) mirus, periodinės draudimo išmokos apdraustajam mirus (toliau kartu – nelaimingų atsitikimų darbe socialinio draudimo išmokos) skyrimo, apskaičiavimo ir mokėjimo tvarką</text:span><text:span text:style-name="T48">.“<text:s/></text:span></text:p>
      <text:p text:style-name="P49"><text:span text:style-name="T50">1.2</text:span><text:span text:style-name="T51">. Pakeisti 2 punktą ir jį išdėstyti taip:</text:span></text:p>
      <text:p text:style-name="P52"><text:span text:style-name="T53">„</text:span><text:span text:style-name="T54">2</text:span><text:span text:style-name="T55">.<text:s/></text:span><text:span text:style-name="T56">Nuostatuose vartojamos sąvokos suprantamos taip, kaip jos</text:span><text:span text:style-name="T57"><text:s/></text:span><text:span text:style-name="T58">apibrėžtos Lietuvos Respublikos nelaimingų atsitikimų darbe ir profesinių ligų socialinio draudimo įstatyme</text:span><text:span text:style-name="T59"><text:s/></text:span><text:span text:style-name="T60">(toliau – Įstatymas), Lietuvos Respublikos valstybinio socialinio draudimo įstatyme, Lietuvos Respublikos ligos ir motinystės socialinio draudimo įstatyme ir<text:s/></text:span><text:span text:style-name="T61">Lietuvos Respublikos švietimo įstatyme.“</text:span></text:p>
      <text:p text:style-name="P62"><text:span text:style-name="T63">1.3</text:span><text:span text:style-name="T64">. Pakeisti 20 punktą ir jį išdėstyti taip:</text:span></text:p>
      <text:p text:style-name="P65"><text:span text:style-name="T66">„</text:span><text:span text:style-name="T67">20</text:span><text:span text:style-name="T68">.<text:s/></text:span><text:span text:style-name="T69">Kol nepriimamas sprendimas dėl nelaimingo atsitikimo darbe ar profesinės ligos</text:span><text:span text:style-name="T70"><text:s/></text:span><text:span text:style-name="T71">pripažinimo draudžiamuoju ar nedraudžiamuoju įvykiu, ligos išmoka mokama Įstatymo 15 straipsnio 2 dalyje nustatyta tvarka. Pripažinus įvykį draudžiamuoju, ligos išmoka perskaičiuojama pagal Nuostatų 21, 22, 26–29 punktus ir išmokamas ligos išmokos skirtumas.“</text:span><text:span text:style-name="T72"><text:s/></text:span></text:p>
      <text:p text:style-name="P73"><text:span text:style-name="T74">1.4</text:span><text:span text:style-name="T75">. Pakeisti 24 punktą ir jį išdėstyti taip:</text:span></text:p>
      <text:p text:style-name="P76"><text:span text:style-name="T77">„</text:span><text:span text:style-name="T78">24</text:span><text:span text:style-name="T79">.</text:span><text:span text:style-name="T80"><text:s/>Asmeniui, be pateisinamų priežasčių pažeidusiam elgesio nedarbingumo metu taisykles, nustatytas sveikatos apsaugos ministro ir socialinės apsaugos ir darbo ministro tvirtinamose elektroninių nedarbingumo pažymėjimų bei elektroninių nėštumo ir gimdymo atostogų pažymėjimų išdavimo taisyklėse, ligos išmoka Fondo valdybos teritorinio skyriaus sprendimu neskiriama arba jos mokėjimas nutraukiamas nuo pažeidimo padarymo dienos. Fondo valdybos teritorinis skyrius nustato, ar priežastys pateisinamos. Pateisinamomis priežastimis laikoma: ūmus asmens sveikatos sutrikimas, stichinė nelaimė, nelaimingas atsitikimas, šeimos nario mirtis, ūmi liga, kitos objektyvios aplinkybės, dėl kurių buvo pažeistos elgesio nedarbingumo metu taisyklės. Priežastys pripažįstamos</text:span><text:span text:style-name="T81"> </text:span><text:span text:style-name="T82">pateisinamomis, kai pateikiami ir (ar) gaunami jas patvirtinantys dokumentai ir (ar) duomenys.</text:span></text:p>
      <text:soft-page-break/>
      <text:p text:style-name="P83"><text:span text:style-name="T84">Duomenis apie pareigūnų ar karių elgesio nedarbingumo metu taisyklių pažeidimus (pareigūno ar kario vardą, pavardę, gimimo datą, pažeistas elgesio nedarbingumo metu taisykles) ir informaciją apie tai, kad elgesio nedarbingumo metu taisyklės pažeistos dėl nepateisinamų priežasčių, Fondo valdybos Vilniaus</text:span><text:span text:style-name="T85"> </text:span><text:span text:style-name="T86">skyriui pateikia institucija, kurioje</text:span><text:span text:style-name="T87"> </text:span><text:span text:style-name="T88">tarnauja pareigūnas ar karys. Remiantis pateiktais duomenimis ir informacija, ligos išmoka Fondo valdybos Vilniaus skyriaus sprendimu neskiriama arba jos mokėjimas nutraukiamas nuo pažeidimo padarymo dienos.“</text:span></text:p>
      <text:p text:style-name="P89"><text:span text:style-name="T90">1.5</text:span><text:span text:style-name="T91">. Papildyti 24</text:span><text:span text:style-name="T92">1</text:span><text:span text:style-name="T93"><text:s/>punktu:</text:span></text:p>
      <text:p text:style-name="P94"><text:span text:style-name="T95">„</text:span><text:span text:style-name="T96">24</text:span><text:span text:style-name="T97">1</text:span><text:span text:style-name="T98">.<text:s/></text:span><text:span text:style-name="T99">Jei elgesio nedarbingumo metu taisyklių, nustatytų sveikatos apsaugos ministro ir socialinės apsaugos ir darbo ministro tvirtinamose elektroninių nedarbingumo pažymėjimų bei elektroninių nėštumo ir gimdymo atostogų pažymėjimų išdavimo taisyklėse, pažeidimus nustato darbdavys, sudaręs komisiją, jis duomenis apie elgesio nedarbingumo metu taisyklių pažeidimus (asmens vardą, pavardę, gimimo datą, pažeistas elgesio nedarbingumo metu taisykles) ir šiuos pažeidimus<text:s/></text:span><text:span text:style-name="T100">įrodančius dokumentus pateikia Fondo valdybos teritoriniam skyriui. Jei Fondo valdybos teritorinis skyrius, remdamasis pateiktais ir (ar) gautais dokumentais ir (ar) duomenimis, nenustato pateisinamų priežasčių, nurodytų Nuostatų 24 punkte, jo sprendimu ligos išmoka neskiriama arba jos mokėjimas nutraukiamas nuo pažeidimo padarymo dienos.“</text:span></text:p>
      <text:p text:style-name="P101"><text:span text:style-name="T102">1.6</text:span><text:span text:style-name="T103">. Pakeisti IV skyriaus pavadinimą ir jį išdėstyti taip:</text:span></text:p>
      <text:p text:style-name="P104"><text:span text:style-name="T105">„</text:span><text:span text:style-name="T106">IV</text:span><text:span text:style-name="T107"><text:s/>SKYRIUS</text:span></text:p>
      <text:p text:style-name="P108"><text:span text:style-name="T109">NETEKTO DALYVUMO VIENKARTINĖ IR PERIODINĖ KOMPENSACIJOS</text:span><text:span text:style-name="T110">“.</text:span><text:span text:style-name="T111"><text:s/></text:span></text:p>
      <text:p text:style-name="P112"><text:span text:style-name="T113">1.7</text:span><text:span text:style-name="T114">.</text:span><text:span text:style-name="T115"><text:s/></text:span><text:span text:style-name="T116">Pakeisti 30 punktą ir jį išdėstyti taip:</text:span></text:p>
      <text:p text:style-name="P117"><text:span text:style-name="T118">„</text:span><text:span text:style-name="T119">30</text:span><text:span text:style-name="T120">. Jeigu<text:s/></text:span><text:span text:style-name="T121">Asmens su negalia teisių apsaugos agentūra</text:span><text:span text:style-name="T122"><text:s/>prie Lietuvos Respublikos socialinės apsaugos ir darbo ministerijos (toliau – Agentūra) iš naujo nustato, kad asmuo, turėjęs teisę gauti netekto<text:s/></text:span><text:span text:style-name="T123">dalyvumo</text:span><text:span text:style-name="T124"><text:s/>periodinę kompensaciją (iki 2023 m. gruodžio 31 d. – netekto darbingumo periodinę kompensaciją) (toliau kartu – netekto dalyvumo (darbingumo) periodinė kompensacija), neteko mažiau kaip 30 procentų<text:s/></text:span><text:span text:style-name="T125">dalyvumo</text:span><text:span text:style-name="T126"><text:s/>ir jo netekto<text:s/></text:span><text:span text:style-name="T127">dalyvumo</text:span><text:span text:style-name="T128"><text:s/>procentas atitinka Įstatymo 19 straipsnio 1 ir 2 dalyse nustatytus dydžius, jam išmokama netekto<text:s/></text:span><text:span text:style-name="T129">dalyvumo</text:span><text:span text:style-name="T130"><text:s/>vienkartinė kompensacija, o netekto<text:s/></text:span><text:span text:style-name="T131">dalyvumo</text:span><text:span text:style-name="T132"><text:s/>(darbingumo) periodinės kompensacijos mokėjimas nutraukiamas nuo netekto<text:s/></text:span><text:span text:style-name="T133">dalyvumo</text:span><text:span text:style-name="T134"><text:s/>pasikeitimo dienos.“</text:span></text:p>
      <text:p text:style-name="P135"><text:span text:style-name="T136">1.8</text:span><text:span text:style-name="T137">. Pakeisti 30</text:span><text:span text:style-name="T138">1</text:span><text:span text:style-name="T139"><text:s/>punktą ir jį išdėstyti taip:</text:span></text:p>
      <text:p text:style-name="P140"><text:span text:style-name="T141">„</text:span><text:span text:style-name="T142">30</text:span><text:span text:style-name="T143">1</text:span><text:span text:style-name="T144">.<text:s/></text:span><text:span text:style-name="T145">Mėnesio kompensuojamasis uždarbis netekto<text:s/></text:span><text:span text:style-name="T146">dalyvumo</text:span><text:span text:style-name="T147"><text:s/>vienkartinei kompensacijai apskaičiuoti nustatomas asmens draudžiamųjų pajamų, turėtų Įstatymo 19 straipsnio 4 dalyje nustatytu laikotarpiu, sumą dalijant iš 12.</text:span></text:p>
      <text:p text:style-name="P148"><text:span text:style-name="T149">Asmens vidutinės mėnesio draudžiamosios pajamos netekto<text:s/></text:span><text:span text:style-name="T150">dalyvumo</text:span><text:span text:style-name="T151"><text:s/>periodinei kompensacijai apskaičiuoti (Įstatymo 3 straipsnio 8 dalis, 20 straipsnio 2 dalis) apskaičiuojamos šio asmens per paskutinius paeiliui einančius 12 kalendorinių mėnesių, skaičiuojant atgal nuo užpraeito kalendorinio mėnesio, buvusio prieš nelaimingo atsitikimo darbe (tarnyboje), pakeliui į darbą (tarnybą) ar iš darbo (tarnybos) arba profesinės ligos nustatymo mėnesį, pabaigos, turėtų draudžiamųjų pajamų sumą dalijant iš 12.“</text:span></text:p>
      <text:p text:style-name="P152"><text:span text:style-name="T153">1.9</text:span><text:span text:style-name="T154">. Pakeisti 31 punktą ir jį išdėstyti taip:</text:span></text:p>
      <text:p text:style-name="P155"><text:span text:style-name="T156">„</text:span><text:span text:style-name="T157">31</text:span><text:span text:style-name="T158">.</text:span><text:span text:style-name="T159"><text:s/></text:span><text:span text:style-name="T160">Jeigu<text:s/></text:span><text:span text:style-name="T161">Agentūra</text:span><text:span text:style-name="T162"><text:s/>iš naujo nustato, kad asmens, turėjusio teisę gauti netekto dalyvumo (darbingumo) periodinę kompensaciją, netektas<text:s/></text:span><text:span text:style-name="T163">dalyvumas<text:s/></text:span><text:span text:style-name="T164">sumažėjo (ne mažiau kaip iki 30 procentų) arba padidėjo, netekto<text:s/></text:span><text:span text:style-name="T165">dalyvumo</text:span><text:span text:style-name="T166"><text:s/>periodinė kompensacija perskaičiuojama nuo netekto<text:s/></text:span><text:span text:style-name="T167">dalyvumo</text:span><text:span text:style-name="T168"><text:s/>pasikeitimo dienos, nustatant naują netekto dalyvumo koeficientą (d).“</text:span></text:p>
      <text:p text:style-name="P169"><text:span text:style-name="T170">1.10</text:span><text:span text:style-name="T171">. Pakeisti 32 punktą ir jį išdėstyti taip:</text:span></text:p>
      <text:p text:style-name="P172"><text:span text:style-name="T173">„</text:span><text:span text:style-name="T174">32</text:span><text:span text:style-name="T175">. Ne viso mėnesio netekto dalyvumo periodinė kompensacija apskaičiuojama pagal kalendorines to mėnesio, už kurį ji mokama, dienas.“</text:span></text:p>
      <text:p text:style-name="P176"><text:span text:style-name="T177">1.11</text:span><text:span text:style-name="T178">. Pakeisti 33 punktą ir jį išdėstyti taip:</text:span></text:p>
      <text:p text:style-name="P179"><text:span text:style-name="T180">„</text:span><text:span text:style-name="T181">33</text:span><text:span text:style-name="T182">. Netekto dalyvumo periodinė kompensacija mokama kas mėnesį (už praėjusį mėnesį) iki Agentūros nustatyto netekto dalyvumo (iki 2023 m. gruodžio 31 d. – Neįgalumo ir darbingumo nustatymo tarnybos prie Socialinės apsaugos ir darbo ministerijos (toliau – Neįgalumo ir darbingumo nustatymo tarnyba) nustatyto netekto darbingumo)</text:span><text:span text:style-name="T183"><text:s/></text:span><text:span text:style-name="T184">termino pabaigos.“</text:span></text:p>
      <text:p text:style-name="P185"><text:span text:style-name="T186">1.12</text:span><text:span text:style-name="T187">. Pakeisti 34 punktą ir jį išdėstyti taip:</text:span></text:p>
      <text:p text:style-name="P188"><text:span text:style-name="T189">„</text:span><text:span text:style-name="T190">34</text:span><text:span text:style-name="T191">. Jeigu Agentūra nustato, kad apdraustasis, turėjęs teisę gauti netekto dalyvumo vienkartinę kompensaciją</text:span><text:span text:style-name="T192"><text:s/>(</text:span><text:span text:style-name="T193">iki 2023 m. gruodžio 31 d. – netekto darbingumo vienkartinę kompensaciją) (toliau kartu – netekto dalyvumo (darbingumo) vienkartinė kompensacija), neteko 30 ir daugiau procentų dalyvumo dėl nelaimingo atsitikimo darbe ar profesinės ligos, netekto dalyvumo periodinė kompensacija jam mokama vadovaujantis Įstatymo 20 straipsnio 1 dalimi nuo netekto dalyvumo</text:span><text:span text:style-name="T194"><text:s/></text:span><text:span text:style-name="T195">pasikeitimo dienos.“<text:s/></text:span></text:p>
      <text:p text:style-name="P196"><text:span text:style-name="T197">1.13</text:span><text:span text:style-name="T198">. Pakeisti 35 punktą ir jį išdėstyti taip:</text:span></text:p>
      <text:p text:style-name="P199"><text:span text:style-name="T200">„</text:span><text:span text:style-name="T201">35</text:span><text:span text:style-name="T202">. Jeigu asmens, gaunančio netekto dalyvumo</text:span><text:span text:style-name="T203"><text:s/></text:span><text:span text:style-name="T204">periodinę kompensaciją, netektas dalyvumas pakartotinai sumažėja (Įstatymo 21 straipsnio 2 dalis) iki Įstatymo 19 straipsnio 1 ir 2 dalyse nustatytų dydžių, netekto dalyvumo</text:span><text:span text:style-name="T205"><text:s/></text:span><text:span text:style-name="T206">vienkartinė kompensacija už tą patį nelaimingą atsitikimą darbe ar nustatytą profesinę ligą mokama Nuostatų 30 punkte nustatyta tvarka.“</text:span></text:p>
      <text:p text:style-name="P207"><text:span text:style-name="T208">1.14</text:span><text:span text:style-name="T209">. Pakeisti 36 punktą ir jį išdėstyti taip:</text:span></text:p>
      <text:p text:style-name="P210"><text:span text:style-name="T211">„</text:span><text:span text:style-name="T212">36</text:span><text:span text:style-name="T213">. Jeigu asmens, gavusio netekto dalyvumo (darbingumo) periodinę ir netekto dalyvumo (darbingumo) vienkartinę kompensacijas (ar nurodytos</text:span><text:span text:style-name="T214"><text:s/></text:span><text:span text:style-name="T215">vienkartinės kompensacijos skirtumą), netektas dalyvumas, nepraėjus 24 mėnesiams nuo teisės į netekto dalyvumo vienkartinę kompensaciją atsiradimo dienos, pakartotinai padidėja iki 30 ir daugiau procentų, iš apskaičiuotos netekto dalyvumo periodinės kompensacijos sumos išskaičiuojama išmokėtos netekto dalyvumo (darbingumo)</text:span><text:span text:style-name="T216"><text:s/></text:span><text:span text:style-name="T217">vienkartinės kompensacijos (ar jos skirtumo) dalis už likusį iki 24 mėnesių laikotarpį:</text:span></text:p>
      <text:p text:style-name="P218"><text:span text:style-name="T219">36.1</text:span><text:span text:style-name="T220">. išmokėtos netekto dalyvumo (darbingumo) vienkartinės kompensacijos (ar jos skirtumo) dalis už likusį iki 24 mėnesių laikotarpį apskaičiuojama netekto dalyvumo (darbingumo)</text:span><text:span text:style-name="T221"><text:s/></text:span><text:span text:style-name="T222">vienkartinę kompensaciją (ar jos skirtumą) dalijant iš 24 mėnesių laikotarpio kalendorinių dienų ir dauginant iš likusio iki 24 mėnesių laikotarpio pabaigos kalendorinių dienų skaičiaus;</text:span></text:p>
      <text:p text:style-name="P223"><text:span text:style-name="T224">36.2</text:span><text:span text:style-name="T225">. kiekvieną mėnesį išskaičiuojama po 20 procentų apskaičiuotos netekto dalyvumo periodinės kompensacijos, iki bus išskaičiuota išmokėtos netekto dalyvumo (darbingumo)</text:span><text:span text:style-name="T226"><text:s/></text:span><text:span text:style-name="T227">vienkartinės kompensacijos (ar jos skirtumo) dalis.“</text:span></text:p>
      <text:p text:style-name="P228"><text:span text:style-name="T229">1.15</text:span><text:span text:style-name="T230">. Pakeisti 37 punktą ir jį išdėstyti taip:</text:span></text:p>
      <text:p text:style-name="P231"><text:span text:style-name="T232">„</text:span><text:span text:style-name="T233">37</text:span><text:span text:style-name="T234">. Asmeniui, nukentėjusiam dėl kelių įvykių, Agentūra nustato netekto dalyvumo</text:span><text:span text:style-name="T235"><text:s/></text:span><text:span text:style-name="T236">procentą dėl kiekvieno įvykio atskirai. Dėl kiekvieno draudžiamojo įvykio skiriamos atskiros netekto dalyvumo kompensacijos.“</text:span></text:p>
      <text:p text:style-name="P237"><text:span text:style-name="T238">1.16</text:span><text:span text:style-name="T239">. Pakeisti 38 punktą ir jį išdėstyti taip:</text:span></text:p>
      <text:p text:style-name="P240"><text:span text:style-name="T241">„</text:span><text:span text:style-name="T242">38</text:span><text:span text:style-name="T243">. Jeigu netektas dalyvumas buvo nustatytas teismo sprendimu, nustačius naują –mažesnį – netekto dalyvumo procentą, netekto dalyvumo kompensacija atitinkamai sumažinama tik teismo tvarka. Nustačius naują – didesnį – netekto dalyvumo procentą dėl nelaimingo atsitikimo darbe ar profesinės ligos, netekto dalyvumo kompensacija atitinkamai perskaičiuojama Nuostatų nustatyta tvarka.“</text:span></text:p>
      <text:p text:style-name="P244"><text:span text:style-name="T245">1.17</text:span><text:span text:style-name="T246">. Pakeisti 40 punktą ir jį išdėstyti taip:</text:span></text:p>
      <text:p text:style-name="P247"><text:span text:style-name="T248">„</text:span><text:span text:style-name="T249">40</text:span><text:span text:style-name="T250">. Periodinė draudimo išmoka apdraustajam mirus apskaičiuojama kaip ir netekto dalyvumo periodinė kompensacija, laikant, kad netekta 100 procentų dalyvumo</text:span><text:span text:style-name="T251"><text:s/></text:span><text:span text:style-name="T252">(d = 1). Apskaičiuotas kompensacijos dydis dalijamas iš vienetu padidinto asmenų, turinčių teisę šią išmoką gauti, skaičiaus (Įstatymo 26 straipsnio 2 dalis) ir gauto dydžio išmoka mokama kiekvienam asmeniui, turinčiam teisę ją gauti, kaip nurodyta Įstatymo 26 straipsnio 3 dalyje. Ne viso mėnesio periodinė draudimo išmoka apdraustajam mirus apskaičiuojama pagal kalendorines to mėnesio, už kurį ji mokama, dienas.</text:span><text:span text:style-name="T253">“</text:span></text:p>
      <text:p text:style-name="P254"><text:span text:style-name="T255">1.18</text:span><text:span text:style-name="T256">. Pakeisti 42 punktą ir jį išdėstyti taip:</text:span></text:p>
      <text:p text:style-name="P257"><text:span text:style-name="T258">„</text:span><text:span text:style-name="T259">42</text:span><text:span text:style-name="T260">.<text:s/></text:span><text:span text:style-name="T261">Mirusiojo vaikams (įvaikiams), vyresniems kaip 18 metų, periodinė draudimo išmoka apdraustajam mirus mokama jų mokymosi pagal bendrojo ugdymo ar formaliojo profesinio mokymo programas arba studijų pagal nuolatinės formos studijų programas laikotarpiu, bet ne ilgiau kaip iki jiems sukaks 24 metai.“<text:s/></text:span></text:p>
      <text:p text:style-name="P262"><text:span text:style-name="T263">1.19</text:span><text:span text:style-name="T264">. Pakeisti 43 punktą ir jį išdėstyti taip:</text:span></text:p>
      <text:p text:style-name="P265"><text:span text:style-name="T266">„</text:span><text:span text:style-name="T267">43</text:span><text:span text:style-name="T268">. Vyresni kaip 18 metų periodinės draudimo išmokos apdraustajam mirus gavėjai, kurie mokosi pagal bendrojo ugdymo ar formaliojo profesinio mokymo programas arba studijuoja pagal nuolatinės formos studijų programas, privalo per 30 kalendorinių dienų nuo kiekvienų mokslo metų pradžios pateikti Fondo valdybos teritoriniam skyriui atitinkamo švietimo teikėjo išduotą pažymą apie jų mokymąsi, kurioje turi būti nurodomas asmens vardas, pavardė, gimimo data, patvirtinama, kad šį asmenį moko šis švietimo teikėjas, ir pateikiami duomenys apie mokymosi <text:s/>trukmę ir formą (toliau – švietimo teikėjo išduota pažyma), išskyrus atvejus, kai duomenys apie mokymąsi, nurodyti švietimo teikėjo išduotoje pažymoje, gaunami elektroniniu būdu Nuostatų 58 punkte nustatyta tvarka. Jeigu per šiame punkte nurodytą terminą tokia pažyma nepateikiama ir duomenys apie mokymąsi negaunami elektroniniu būdu, laikoma, kad šie gavėjai neatitinka periodinės draudimo išmokos apdraustajam mirus mokėjimo sąlygų, nustatytų Įstatymo 26 straipsnio 1 dalies 1 punkte, ir šios išmokos mokėjimas jiems stabdomas<text:s/></text:span><text:span text:style-name="T269">nuo mėnesio, einančio po to mėnesio, kurį asmuo neatitinka Įstatymo 26 straipsnio 1 dalies 1 punkte nustatytų sąlygų, pirmos dienos</text:span><text:span text:style-name="T270">. Iš naujo atsiradus Įstatymo 26 straipsnio 1 dalies 1 punkte nustatytoms sąlygoms ir asmeniui pateikus švietimo teikėjo išduotą pažymą arba duomenis apie mokymąsi (asmens vardą, pavardę, gimimo datą, patvirtinimą, kad asmenį moko šis švietimo teikėjas, duomenis apie mokymosi trukmę ir formą) gavus elektroniniu būdu, išmokos mokėjimas atnaujinamas Įstatymo 25 straipsnio 7 dalyje ir Nuostatų 62 punkte nustatyta tvarka.“</text:span></text:p>
      <text:p text:style-name="P271"><text:span text:style-name="T272">1.20</text:span><text:span text:style-name="T273">. Pakeisti 44 punktą ir jį išdėstyti taip:</text:span></text:p>
      <text:p text:style-name="P274"><text:span text:style-name="T275">„</text:span><text:span text:style-name="T276">44</text:span><text:span text:style-name="T277">. Už laikotarpį nuo mokslo metų pas atitinkamą švietimo teikėją pabaigos iki mokslo metų pas tą patį švietimo teikėją pradžios periodinė draudimo išmoka apdraustajam mirus mokama mirusiojo vaikams (įvaikiams), vyresniems kaip 18 metų, jeigu jie tęsia mokymąsi tais pačiais kalendoriniais metais ir per 30 kalendorinių dienų nuo mokslo metų pradžios pateikia švietimo teikėjo išduotą</text:span><text:span text:style-name="T278"><text:s/></text:span><text:span text:style-name="T279">pažymą, išskyrus atvejus, kai duomenys apie mokymąsi gaunami elektroniniu būdu pagal asmens duomenų teikimo sutartį.</text:span></text:p>
      <text:p text:style-name="P280"><text:span text:style-name="T281">Mirusiojo vaikui (įvaikiui), baigusiam bendrojo ugdymo programą ar jos dalį ir tais pačiais kalendoriniais metais pradėjusiam mokytis pagal formaliojo profesinio mokymo programą ar studijuoti pagal nuolatinės formos studijų programą, periodinė draudimo išmoka apdraustajam mirus už vasaros atostogų laiką išmokama, jeigu per 30 kalendorinių dienų nuo mokslo metų pradžios jis pateikia švietimo</text:span><text:span text:style-name="T282"><text:s/></text:span><text:span text:style-name="T283">teikėjo išduotą pažymą, išskyrus atvejus, kai duomenys apie mokymąsi, nurodyti švietimo teikėjo išduotoje pažymoje, gaunami elektroniniu būdu Nuostatų 58 punkte nustatyta tvarka. Nutraukus mokymąsi, periodinė draudimo išmoka apdraustajam mirus baigiama mokėti Nuostatų 45 punkte nustatyta tvarka.“<text:s/></text:span></text:p>
      <text:p text:style-name="P284"><text:span text:style-name="T285">1.21</text:span><text:span text:style-name="T286">. Pakeisti 45 punktą ir jį išdėstyti taip:</text:span></text:p>
      <text:p text:style-name="P287"><text:span text:style-name="T288">„</text:span><text:span text:style-name="T289">45</text:span><text:span text:style-name="T290">.<text:s/></text:span><text:span text:style-name="T291">Kai mirusiojo vaikai (įvaikiai) nuo 18 iki 24 metų baigia ar nutraukia mokymąsi, jiems periodinės draudimo išmokos apdraustajam mirus mokėjimas nutraukiamas nuo kito mėnesio, einančio po mokymosi ar studijų pagal nurodytas programas baigimo ar nutraukimo mėnesio, pirmos dienos.“</text:span><text:span text:style-name="T292"><text:s/></text:span></text:p>
      <text:p text:style-name="P293"><text:span text:style-name="T294">1.22</text:span><text:span text:style-name="T295">. Pakeisti 46 punkto pirmąją pastraipą ir ją išdėstyti taip:</text:span></text:p>
      <text:p text:style-name="P296"><text:span text:style-name="T297">„</text:span><text:span text:style-name="T298">46</text:span><text:span text:style-name="T299">.<text:s/></text:span><text:span text:style-name="T300">Periodinė draudimo išmoka apdraustajam mirus skiriama vyresniam kaip 18 metų vaikui (įvaikiui), kuris apdraustojo mirties dieną mokosi pagal bendrojo ugdymo ar formaliojo profesinio mokymo programą arba studijuoja pagal nuolatinės formos studijų programą, jeigu jis pateikia švietimo teikėjo išduotą pažymą, išskyrus atvejus, kai duomenys apie mokymąsi gaunami elektroniniu būdu pagal asmens duomenų teikimo sutartį. Periodinė draudimo išmoka apdraustajam mirus išmokama nuo teisės į šią išmoką atsiradimo dienos ir toliau mokama Nuostatuose nustatyta tvarka.“<text:s/></text:span></text:p>
      <text:p text:style-name="P301"><text:span text:style-name="T302">1.23</text:span><text:span text:style-name="T303">.</text:span><text:span text:style-name="T304"><text:s/>Pakeisti 47 punktą ir jį išdėstyti taip:</text:span></text:p>
      <text:p text:style-name="P305"><text:span text:style-name="T306">„</text:span><text:span text:style-name="T307">47</text:span><text:span text:style-name="T308">. Apdraustajam mirus dėl nelaimingo atsitikimo darbe ar ūmios profesinės ligos, pripažintų draudžiamaisiais įvykiais, mirusiojo šeimos nariai, nurodyti Įstatymo 27 straipsnio 2 dalyje, turi teisę į vienkartinę draudimo išmoką apdraustajam mirus, kuri apskaičiuojama Įstatymo 27 straipsnio 1 dalyje nustatyta tvarka. Apdraustojo šeimos narių skaičius nustatomas vadovaujantis Gyventojų registro duomenimis, dokumentais, patvirtinančiais civilinės būklės aktų įrašus, ir asmenų, teikiančių prašymus skirti vienkartinę draudimo išmoką apdraustajam mirus, pateikta informacija apie jiems žinomus apdraustojo šeimos narius.</text:span></text:p>
      <text:p text:style-name="P309"><text:span text:style-name="T310">Vyresni kaip 18 metų mirusiojo vaikai (įvaikiai), kurie apdraustojo mirties dieną mokosi pagal bendrojo ugdymo ar formaliojo profesinio mokymo programas arba studijuoja pagal nuolatinės formos</text:span><text:span text:style-name="T311"><text:s/></text:span><text:span text:style-name="T312">studijų programas, iki mokymosi ar studijų pagal šias programas baigimo, bet ne ilgiau, iki jiems sukaks 24 metai, pateikia Fondo valdybos teritoriniam skyriui švietimo teikėjo išduotą pažymą, išskyrus atvejus, kai duomenys apie mokymąsi, nurodyti švietimo teikėjo išduotoje pažymoje, gaunami elektroniniu būdu Nuostatų 58 punkte nustatyta tvarka. Asmenų, kurie iki 18 metų buvo pripažinti asmenimis su negalia (iki 2023 m. gruodžio 31 d. – neįgaliaisiais, iki 2005 m. liepos 1 d. – invalidais), teisei į vienkartinę draudimo išmoką apdraustajam mirus nustatyti reikalingi duomenys apie asmeniui nustatytą negalią (iki 2023 m. gruodžio 31 d. – neįgalumą, iki 2005 m. liepos 1 d. – invalidumą) (asmens vardas, pavardė, nustatytas<text:s/></text:span><text:span text:style-name="T313">neįgalumo lygis, dalyvumo lygis</text:span><text:span text:style-name="T314"><text:s/>(iki 2023 m. gruodžio 31 d. – darbingumo lygis, iki 2005 m. liepos 1 d. – invalidumo grupė), individualusis pagalbos poreikis (iki 2023 m. gruodžio 31 d. – specialieji poreikiai), jo (jų) nustatymo termino pradžios ir pabaigos datos) gaunami elektroniniu būdu pagal asmens duomenų teikimo sutartį arba pateikus Agentūros išduotą sprendimą (iki 2023 m. gruodžio 31 d. – Neįgalumo ir darbingumo nustatymo tarnybos išduotą sprendimą arba pažymą).“</text:span></text:p>
      <text:p text:style-name="P315"><text:span text:style-name="T316">1.24</text:span><text:span text:style-name="T317">. Pakeisti 54 punkto pirmąją pastraipą ir ją išdėstyti taip:</text:span></text:p>
      <text:p text:style-name="P318"><text:span text:style-name="T319">„</text:span><text:span text:style-name="T320">54</text:span><text:span text:style-name="T321">. Prie prašymo skirti netekto dalyvumo vienkartinę kompensaciją arba netekto dalyvumo periodinę kompensaciją turi būti pateikti (gauti) šie duomenys ir dokumentai arba juos išdavusių Lietuvos Respublikos ar užsienio valstybės institucijų, notaro (ar kito asmens, įgalioto atlikti notarinius veiksmus), konsulinio pareigūno, kito kompetentingo užsienio valstybės pareigūno patvirtintos kopijos:“.</text:span></text:p>
      <text:p text:style-name="P322"><text:span text:style-name="T323">1.25</text:span><text:span text:style-name="T324">. Pakeisti 54.2 papunktį ir jį išdėstyti taip:</text:span></text:p>
      <text:p text:style-name="P325"><text:span text:style-name="T326">„</text:span><text:span text:style-name="T327">54.2</text:span><text:span text:style-name="T328">. Agentūros sprendimas dėl dalyvumo lygio nustatymo dėl nelaimingo atsitikimo darbe ar profesinės ligos arba duomenys apie netektą dalyvumą (dalyvumo lygio procentai, dalyvumo lygio nustatymo data, sprendimo priėmimo data ir dalyvumo lygio terminai) gaunami elektroniniu būdu pagal asmens duomenų teikimo sutartį. Agentūrai pakartotinai nustačius dalyvumo</text:span><text:span text:style-name="T329"><text:s/></text:span><text:span text:style-name="T330">lygį, naujas prašymas dėl tos pačios rūšies kompensacijos skyrimo (mokėjimo pratęsimo) neteikiamas;“.</text:span></text:p>
      <text:p text:style-name="P331"><text:span text:style-name="T332">1.26</text:span><text:span text:style-name="T333">. Pakeisti 55.5 papunktį ir jį išdėstyti taip:</text:span></text:p>
      <text:p text:style-name="P334"><text:span text:style-name="T335">„</text:span><text:span text:style-name="T336">55.5</text:span><text:span text:style-name="T337">.<text:s/></text:span><text:span text:style-name="T338">švietimo teikėjų išduotos pažymos, jeigu vyresni kaip 18 metų mirusiojo vaikai (įvaikiai) mokosi (studijuoja), arba duomenys apie mokymąsi (studijas), gaunami elektroniniu būdu pagal asmens duomenų teikimo sutartį;“.</text:span></text:p>
      <text:p text:style-name="P339"><text:span text:style-name="T340">1.27</text:span><text:span text:style-name="T341">. Pakeisti 55.8 papunktį ir jį išdėstyti taip:</text:span></text:p>
      <text:p text:style-name="P342"><text:span text:style-name="T343">„</text:span><text:span text:style-name="T344">55.8</text:span><text:span text:style-name="T345">. Agentūros išduotas sprendimas (iki 2023 m. gruodžio 31 d.</text:span><text:span text:style-name="T346"><text:s/>–<text:s/></text:span><text:span text:style-name="T347">Neįgalumo ir darbingumo nustatymo tarnybos, iki 2005 m. liepos 1 d. – Valstybinės medicininės socialinės ekspertizės komisijos išduotas sprendimas arba pažyma), jeigu teisė gauti išmoką priklauso nuo asmeniui nustatyto dalyvumo lygio (</text:span><text:span text:style-name="T348">iki 2023 m. gruodžio 31 d. –<text:s/></text:span><text:span text:style-name="T349">darbingumo lygio, iki 2005 m. liepos 1 d. – invalidumo), arba minėti duomenys, gaunami elektroniniu būdu pagal asmens duomenų teikimo sutartį;“.</text:span></text:p>
      <text:p text:style-name="P350"><text:span text:style-name="T351">1.28</text:span><text:span text:style-name="T352">. Pakeisti 62 punktą ir jį išdėstyti taip:</text:span></text:p>
      <text:p text:style-name="P353"><text:span text:style-name="T354">„</text:span><text:span text:style-name="T355">62</text:span><text:span text:style-name="T356">.<text:s/></text:span><text:span text:style-name="T357">Nelaimingą atsitikimą darbe ar profesinę ligą pripažinus draudžiamuoju įvykiu, sprendimas dėl<text:s/></text:span><text:span text:style-name="T358">nelaimingų atsitikimų darbe socialinio draudimo<text:s/></text:span><text:span text:style-name="T359">išmokų (išskyrus vienkartinę draudimo išmoką apdraustajam mirus ir netekto dalyvumo</text:span><text:span text:style-name="T360"><text:s/></text:span><text:span text:style-name="T361">vienkartinę kompensaciją) skyrimo turi būti priimtas ne vėliau kaip per 10 darbo dienų nuo prašymo ir visos Nuostatuose nurodytos informacijos, duomenų ir (ar) dokumentų ar patvirtintų jų kopijų, reikalingų nelaimingų atsitikimų darbe socialinio draudimo išmokoms paskirti, gavimo Fondo valdybos teritoriniame skyriuje dienos. Sprendimas dėl netekto dalyvumo vienkartinės kompensacijos skyrimo turi būti priimtas per 10 darbo dienų nuo Agentūros sprendimo dėl netekto dalyvumo</text:span><text:span text:style-name="T362"><text:s/></text:span><text:span text:style-name="T363">dėl nelaimingo atsitikimo darbe ar profesinės ligos nustatymo apskundimo termino pabaigos. Agentūra, gavusi skundą dėl netekto dalyvumo dėl nelaimingo atsitikimo darbe arba profesinės ligos nustatymo arba Lietuvos Respublikos ikiteisminio administracinių ginčų nagrinėjimo tvarkos įstatymo ar Lietuvos Respublikos administracinių bylų teisenos įstatymo nustatyta tvarka gavusi informaciją apie Agentūros sprendimo dėl netekto dalyvumo dėl nelaimingo atsitikimo darbe ar profesinės ligos nustatymo apskundimą, per 5 darbo dienas raštu apie tai praneša Fondo valdybai, nurodydama skundą pateikusio asmens vardą, pavardę, apskųsto sprendimo numerį ir datą (arba šie duomenys teikiami pagal asmens duomenų teikimo sutartį)</text:span><text:span text:style-name="T364">, kad Fondo valdybos teritorinio skyriaus sprendimas dėl netekto dalyvumo vienkartinės kompensacijos skyrimo būtų priimtas Įstatymo 19 straipsnio 7 dalyje nustatytu terminu</text:span><text:span text:style-name="T365">.<text:s/></text:span><text:span text:style-name="T366">S</text:span><text:span text:style-name="T367">prendimas dėl vienkartinės draudimo išmokos apdraustajam mirus skyrimo priimamas<text:s/></text:span><text:span text:style-name="T368">pasibaigus Įstatymo 25 straipsnio 5 dalyje nustatytam terminui</text:span><text:span text:style-name="T369">, ne vėliau kaip per 10 darbo dienų ,<text:s/></text:span><text:span text:style-name="T370">kai Fondo valdybos teritoriniam skyriui yra pateiktas prašymas ir visa Nuostatuose nurodyta informacija, duomenys ir (ar) dokumentai ar patvirtintos jų kopijos, reikalingi vienkartinei draudimo išmokai apdraustajam mirus paskirti.</text:span></text:p>
      <text:p text:style-name="P371"><text:span text:style-name="T372">Sprendimas dėl netekto dalyvumo</text:span><text:span text:style-name="T373"><text:s/></text:span><text:span text:style-name="T374">periodinės kompensacijos ir periodinės draudimo išmokos apdraustajam mirus mokėjimo sustabdymo, pratęsimo, atnaujinimo ir nutraukimo turi būti priimtas ne vėliau kaip per 10 darbo dienų nuo informacijos, duomenų ir (ar) dokumentų, įrodančių aplinkybes, kurioms esant šios kompensacijos ar išmokos mokėjimas sustabdomas, pratęsiamas, atnaujinamas ar nutraukiamas, ar patvirtintų šių dokumentų kopijų gavimo Fondo valdybos teritoriniame skyriuje dienos.</text:span><text:span text:style-name="T375"><text:s/></text:span><text:span text:style-name="T376">Sprendimas dėl</text:span><text:span text:style-name="T377"><text:s/>nelaimingų atsitikimų darbe socialinio draudimo<text:s/></text:span><text:span text:style-name="T378">išmokų perskaičiavimo turi būti priimtas ne vėliau kaip per 10 darbo dienų nuo informacijos, duomenų ir (ar) dokumentų, įrodančių aplinkybes, dėl kurių išmokos turi būti perskaičiuojamos, ar patvirtintų šių dokumentų kopijų gavimo Fondo valdybos teritoriniame skyriuje dienos.“<text:s/></text:span></text:p>
      <text:p text:style-name="P379"><text:span text:style-name="T380">1.29</text:span><text:span text:style-name="T381">. Pakeisti 63 punktą ir jį išdėstyti taip:</text:span></text:p>
      <text:p text:style-name="P382"><text:span text:style-name="T383">„</text:span><text:span text:style-name="T384">63</text:span><text:span text:style-name="T385">. Netektą dalyvumą dėl nelaimingo atsitikimo darbe ar profesinės ligos nustato Agentūra.</text:span></text:p>
      <text:p text:style-name="P386"><text:span text:style-name="T387">Netekto dalyvumo<text:s/></text:span><text:span text:style-name="T388">dėl nelaimingo atsitikimo darbe ar profesinės ligos nustatymo diena laikoma diena, nuo kurios galioja Agentūros nustatytas netekto dalyvumo procentas.<text:s/></text:span><text:span text:style-name="T389">Netekto dalyvumo<text:s/></text:span><text:span text:style-name="T390">dėl nelaimingo atsitikimo darbe ar profesinės ligos procentas galioja iki Agentūros nustatyto termino pabaigos.“</text:span></text:p>
      <text:p text:style-name="P391"><text:span text:style-name="T392">1.30</text:span><text:span text:style-name="T393">. Pakeisti 64 punktą ir jį išdėstyti taip:</text:span></text:p>
      <text:p text:style-name="P394"><text:span text:style-name="T395">„</text:span><text:span text:style-name="T396">64</text:span><text:span text:style-name="T397">. Netekto dalyvumo dėl nelaimingo atsitikimo darbe ar profesinės ligos pasikeitimo diena laikoma diena, nuo kurios galioja pakartotinai Agentūros nustatytas netekto dalyvumo procentas.“</text:span></text:p>
      <text:p text:style-name="P398"><text:span text:style-name="T399">1.31</text:span><text:span text:style-name="T400">. Pakeisti 66 punktą ir jį išdėstyti taip:</text:span></text:p>
      <text:p text:style-name="P401"><text:span text:style-name="T402">„</text:span><text:span text:style-name="T403">66</text:span><text:span text:style-name="T404">. Netekto dalyvumo</text:span><text:span text:style-name="T405"><text:s/></text:span><text:span text:style-name="T406">periodinė kompensacija ir periodinė draudimo išmoka apdraustajam mirus mokamos už praėjusį mėnesį.“</text:span></text:p>
      <text:p text:style-name="P407"><text:span text:style-name="T408">2</text:span><text:span text:style-name="T409">. Nustatyti, kad asmenims, kuriems netektas darbingumas dėl nelaimingų atsitikimų darbe ar susirgimų profesine liga nustatytas <text:s/>ir sprendimas skirti jiems nelaimingų atsitikimų darbe ir profesinių ligų socialinio draudimo išmokas nebuvo priimtas iki 2023 m. gruodžio 31 d., šios išmokos skiriamos taikant</text:span><text:span text:style-name="T410"><text:s/></text:span><text:span text:style-name="T411">Nelaimingų atsitikimų darbe ir profesinių ligų socialinio draudimo išmokų nuostatų, patvirtintų Lietuvos Respublikos Vyriausybės 2004 m. kovo 22 d. nutarimu Nr. 309 „Dėl Nelaimingų atsitikimų darbe ir profesinių ligų socialinio draudimo išmokų nuostatų patvirtinimo“, nuostatas, galiojusias iki 2023 m. gruodžio 31 d.</text:span></text:p>
      <text:p text:style-name="P412"/>
      <text:p text:style-name="P413"/>
      <text:p text:style-name="P414"/>
      <text:p text:style-name="P415"><text:span text:style-name="T416">Ministrė Pirmininkė</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Ingrida Šimonytė</text:span></text:p>
      <text:p text:style-name="P424"/>
      <text:p text:style-name="P425"/>
      <text:p text:style-name="P426"/>
      <text:p text:style-name="P427"><text:span text:style-name="T428">Socialinės apsaugos ir darbo ministrė</text:span><text:span text:style-name="T429"><text:tab/></text:span><text:span text:style-name="T430"><text:tab/></text:span><text:span text:style-name="T431"><text:tab/></text:span><text:span text:style-name="T432"><text:tab/></text:span><text:span text:style-name="T433"><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bottom="0.0833in" style:line-height-at-least="0.25in" fo:text-indent="0.5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02T11:05:00Z</meta:creation-date>
    <dc:date>2024-02-02T11:05:00Z</dc:date>
    <meta:print-date>2018-11-13T12:45:00Z</meta:print-date>
    <meta:template xlink:href="Normal.dotm" xlink:type="simple"/>
    <meta:editing-cycles>2</meta:editing-cycles>
    <meta:editing-duration>PT0S</meta:editing-duration>
    <meta:user-defined meta:name="_NewReviewCycle"/>
    <meta:document-statistic meta:page-count="3" meta:paragraph-count="126" meta:word-count="2836" meta:character-count="23477" meta:row-count="532" meta:non-whitespace-character-count="20767"/>
  </office:meta>
</office:document-meta>
</file>