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/>
      <style:text-properties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B05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6 M. KOVO 16 D. ĮSAKYMO NR. V-189 „DĖL PRIVALOMOJO SVEIKATOS DRAUDIMO FONDO BIUDŽETO LĖŠŲ VAISTAMS IR MEDICINOS PAGALBOS PRIEMONĖMS KOMPENSUOTI PASKIRSTYMO TERITORINĖMS LIGONIŲ KASOMS TVARKOS APRAŠO PATVIRTINIMO“ PAKEITIMO</text:p>
      <text:p text:style-name="P14"/>
      <text:p text:style-name="P15">2014 m. kovo 3 d. Nr. V-309</text:p>
      <text:p text:style-name="P16">Vilnius<text:s/></text:p>
      <text:p text:style-name="P17"/>
      <text:p text:style-name="P18"/>
      <text:p text:style-name="P19"><text:span text:style-name="T20">1</text:span><text:span text:style-name="T21">. P a k e i č i u <text:s/>Privalomojo sveikatos draudimo fondo biudžeto lėšų vaistams ir medicinos pagalbos priemonėms kompensuoti paskirstymo teritorinėms ligonių kasoms tvarkos aprašą, patvirtintą<text:s/></text:span><text:span text:style-name="T22">Lietuvos Respublikos sveikatos apsaugos ministro 2006 m. kovo 16 d. įsakymu Nr. V-189 „Dėl Privalomojo sveikatos draudimo fondo biudžeto lėšų vaistams ir medicinos pagalbos priemonėms kompensuoti paskirstymo teritorinėms ligonių kasoms tvarkos aprašo patvirtinimo“, ir papildau jį 7 punktu:<text:s/></text:span></text:p>
      <text:p text:style-name="P23"><text:span text:style-name="T24">„</text:span><text:span text:style-name="T25">7</text:span><text:span text:style-name="T26">. Iki 5,5 procento PSDF biudžeto lėšų, skiriamų vaistų ir MPP įsigijimo išlaidoms kompensuoti, gali būti paskirstoma TLK proporcingai jų praėjusių metų kreditinio įsiskolinimo</text:span><text:span text:style-name="T27"><text:s/></text:span><text:span text:style-name="T28">už išduotus vaistus ir MPP daliai, kurios teisės aktais nustatytas apmokėjimo terminas viršijamas.“</text:span></text:p>
      <text:p text:style-name="P29"><text:span text:style-name="T30">2</text:span><text:span text:style-name="T31">. N u s t a t a u, kad šis įsakymas taikomas paskirstant teritorinėms ligonių kasoms 2014 m. ir tolesnių metų Privalomojo sveikatos draudimo fondo biudžeto lėšas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</text:span><text:span text:style-name="T38"><text:tab/></text:span><text:span text:style-name="T39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0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4 M. LAPKRIČIO 16 D. ĮSAKYMO NR. V-812 „DĖL PRIVALOMOJO SVEIKATOS DRAUDIMO FONDO BIUDŽETO LĖŠŲ PASKIRSTYMO TERITORINĖMS LIGONIŲ KASOMS PAGAL GYVENTOJŲ SKAIČIŲ TVARKOS APRAŠO PATVIRTINIMO“ PAKEITIMO</dc:title>
    <meta:initial-creator>AnaD</meta:initial-creator>
    <dc:creator>SYSTEM</dc:creator>
    <meta:creation-date>2014-05-12T12:43:00Z</meta:creation-date>
    <dc:date>2014-05-12T12:43:00Z</dc:date>
    <meta:print-date>2014-01-02T08:58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10" meta:word-count="194" meta:character-count="1405" meta:row-count="45" meta:non-whitespace-character-count="1221"/>
  </office:meta>
</office:document-meta>
</file>