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US"/>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font-weight="bold" style:font-weight-asian="bold" style:font-weight-complex="bold"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font-weight="bold" style:font-weight-asian="bold" style:font-weight-complex="bold"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line-height="150%"/>
    </style:style>
    <style:style style:name="P156" style:parent-style-name="Normal" style:family="paragraph">
      <style:paragraph-properties style:punctuation-wrap="simple" fo:text-align="justify" style:vertical-align="baseline" fo:line-height="150%"/>
    </style:style>
    <style:style style:name="P157" style:parent-style-name="Normal" style:family="paragraph">
      <style:paragraph-properties style:punctuation-wrap="simple" fo:text-align="justify" style:vertical-align="baseline" fo:line-height="150%"/>
    </style:style>
    <style:style style:name="P158" style:parent-style-name="Normal" style:family="paragraph">
      <style:paragraph-properties style:punctuation-wrap="simple" fo:text-align="justify" style:vertical-align="baseline" fo:line-height="15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8" text:anchor-type="paragraph" svg:x="3.834in" svg:y="0.0305in" svg:width="1.0888in" draw:z-index="0"><draw:text-box fo:min-height="0in"><text:p text:style-name="P1"/></draw:text-box></draw:frame></text:p>
      <text:p text:style-name="P9"/>
      <text:p text:style-name="P10"><text:span text:style-name="T11"><draw:frame draw:style-name="a1" draw:name="Paveikslėlis 1" text:anchor-type="as-char" svg:x="0in" svg:y="0in" svg:width="1.08889in" svg:height="0.72569in" style:rel-width="scale" style:rel-height="scale"><draw:image xlink:href="media/image1.jpeg" xlink:type="simple" xlink:show="embed" xlink:actuate="onLoad"/><svg:title/><svg:desc>LOGOnespalv-maz2</svg:desc></draw:frame></text:span></text:p>
      <text:p text:style-name="P12"/>
      <text:p text:style-name="P13">LIETUVOS RESPUBLIKOS ŽEMĖS ŪKIO MINISTRAS</text:p>
      <text:p text:style-name="P14"/>
      <text:p text:style-name="P15">ĮSAKYMAS</text:p>
      <text:p text:style-name="P16"><text:span text:style-name="T17">DĖL ŽEMĖS ŪKIO MINISTRO 2010 M. VASARIO 5 D. ĮSAKYMO NR. 3D-8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8"/>
      <text:p text:style-name="P19"/>
      <text:p text:style-name="P20">2024 m. rugsėjo<text:s/><text:span text:style-name="T21">10</text:span><text:s/>d. Nr.<text:s/><text:span text:style-name="T22">3D-638</text:span></text:p>
      <text:p text:style-name="P23"><text:span text:style-name="T24">Vilnius</text:span></text:p>
      <text:p text:style-name="P25"/>
      <text:p text:style-name="P26"><text:span text:style-name="T27">P a k e i č i u Teisės aktų nuostatų pažeidimų, susijusių su Europos žemės ūkio garantijų fondo, Europos žemės ūkio fondo kaimo plėtrai ir Europos žuvininkystės fondo priemonių įgyvendinimu, administravimo taisykles, patvirtintas Lietuvos Respublikos žemės ūkio ministro 2010 m. vasario 5 d. įsakymu Nr. 3D-80 „Dėl Teisės aktų nuostatų pažeidimų, susijusių su Europos žemės ūkio garantijų fondo, Europos žemės ūkio fondo kaimo plėtrai ir Europos žuvininkystės fondo priemonių įgyvendinimu, administravimo taisyklių patvirtinimo“:</text:span></text:p>
      <text:p text:style-name="P28"><text:span text:style-name="T29">1</text:span><text:span text:style-name="T30">. Pakeičiu 1 punktą ir jį išdėstau taip:</text:span></text:p>
      <text:p text:style-name="P31"><text:span text:style-name="T32">„</text:span><text:span text:style-name="T33">1</text:span><text:span text:style-name="T34">. Teisės aktų nuostatų pažeidimų, susijusių su Europos žemės ūkio garantijų fondo, Europos žemės ūkio fondo kaimo plėtrai ir Europos žuvininkystės fondo priemonių įgyvendinimu, administravimo taisyklių (toliau – Taisyklės) tikslas – reglamentuoti teisės aktų nuostatų pažeidimų, susijusių su Europos žemės ūkio garantijų fondo (toliau – EŽŪGF), Europos žemės ūkio fondo kaimo plėtrai (toliau – EŽŪFKP), Europos žuvininkystės fondo (EŽF),</text:span><text:s/><text:span text:style-name="T35">Europos jūrų reikalų, žvejybos ir akvakultūros fondo (toliau – EJRŽAF) ir Europos jūros reikalų ir žuvininkystės fondo (toliau – EJRŽF) priemonių įgyvendinimu, nustatymo, registravimo, tyrimo, šalinimo, prevencijos ir informacijos apie šiuos pažeidimus teikimo tvarką, siekiant užtikrinti tinkamą ir efektyvų Europos Sąjungos (toliau – ES) ir (arba) Lietuvos Respublikos valstybės biudžeto lėšų panaudojimą ir apsaugoti ES ir (arba) Lietuvos valstybės finansinius interesus. Taisyklės nustato Lietuvos Respublikos žemės ūkio ministerijoje (toliau – ministerija) ir Nacionalinėje mokėjimo agentūroje prie Žemės ūkio ministerijos (toliau – agentūra) veikiančią teisės aktų nuostatų pažeidimų administravimo sistemą.“</text:span></text:p>
      <text:p text:style-name="P36"><text:span text:style-name="T37">2</text:span><text:span text:style-name="T38">. Pakeičiu 3.2 papunktį ir jį išdėstau taip:</text:span></text:p>
      <text:p text:style-name="P39"><text:span text:style-name="T40">„</text:span><text:span text:style-name="T41">3.2</text:span><text:span text:style-name="T42">.<text:s/></text:span><text:span text:style-name="T43">Lietuvos Respublikos valstybės biudžeto lėšos</text:span><text:span text:style-name="T44"> (toliau – valstybės biudžeto lėšos) – Lietuvos Respublikos valstybės biudžeto lėšos, skiriamos EŽŪFKP, EŽF, EJRŽAF ir EJRŽF priemonėms bendrai finansuoti ir EŽŪGF priemonėms papildomai finansuoti;“.</text:span></text:p>
      <text:p text:style-name="P45"><text:span text:style-name="T46">3</text:span><text:span text:style-name="T47">. Pakeičiu 3.3 papunktį ir jį išdėstau taip:</text:span></text:p>
      <text:p text:style-name="P48"><text:span text:style-name="T49">„</text:span><text:span text:style-name="T50">3.3</text:span><text:span text:style-name="T51">. </text:span><text:span text:style-name="T52">paramos lėšos</text:span><text:span text:style-name="T53"> – EŽŪGF, EŽŪFKP, EŽF, EJRŽF, EJRŽAF ir (ar) Lietuvos Respublikos valstybės biudžeto lėšos;“.</text:span></text:p>
      <text:p text:style-name="P54"><text:span text:style-name="T55">4</text:span><text:span text:style-name="T56">. Papildau 4</text:span><text:span text:style-name="T57">1</text:span><text:span text:style-name="T58"><text:s/>punktu ir jį išdėstau taip:</text:span></text:p>
      <text:p text:style-name="P59"><text:span text:style-name="T60">„</text:span><text:span text:style-name="T61">4</text:span><text:span text:style-name="T62">1</text:span><text:span text:style-name="T63">. Kai teismo nuosprendis ar teismo procesą užbaigianti nutartis įsiteisėja / ikiteisminis tyrimas užbaigiamas prokuroro nutarimu ir visa apimtimi patenkinamas agentūros civilinis ieškinys / grąžinama visa išmokėta parama, agentūra tyrimo neatlieka; jeigu tyrimas agentūros buvo pradėtas ir sustabdytas, jis yra nutraukiamas.“</text:span></text:p>
      <text:p text:style-name="P64"><text:span text:style-name="T65">5</text:span><text:span text:style-name="T66">. Pakeičiu 6 punktą ir jį išdėstau taip:</text:span></text:p>
      <text:p text:style-name="P67"><text:span text:style-name="T68">„</text:span><text:span text:style-name="T69">6</text:span><text:span text:style-name="T70">. Jei tirdama pažeidimą agentūra įtaria nusikalstamą veiką, apie tai turi skubiai, bet ne vėliau kaip per 5 darbo dienas nuo tokio įtarimo nustatymo, informuoti FNTT ir kartu pateikti visą su šia veika susijusią informaciją ir dokumentų kopijas.“</text:span></text:p>
      <text:p text:style-name="P71"><text:span text:style-name="T72">6</text:span><text:span text:style-name="T73">. Pakeičiu 9 punktą ir jį išdėstau taip:</text:span></text:p>
      <text:p text:style-name="P74"><text:span text:style-name="T75">„</text:span><text:span text:style-name="T76">9</text:span><text:span text:style-name="T77">. Agentūra, atlikusi pažeidimo tyrimą ir nustačiusi pažeidimą, padarytą įgyvendinant investicines EŽŪFKP, EŽF, EJRŽF, EJRŽAF ar EŽŪGF priemones, už kurį siūlomos sankcijos suma nesiekia 150 000 Eur, arba pažeidimą, padarytą įgyvendinant kompensacines EŽŪFKP, EŽF, EJRŽF, EJRŽAF ar EŽŪGF priemones, nesusijusį su dirbtinai sukurtomis sąlygomis gauti paramą, už kurį siūlomos sankcijos suma nesiekia 150 000 Eur, priima sprendimą dėl sankcijų ir per 10 darbo dienų nuo šio sprendimo priėmimo apie jį informuoja pareiškėją arba paramos gavėją.“</text:span></text:p>
      <text:p text:style-name="P78"><text:span text:style-name="T79">7</text:span><text:span text:style-name="T80">. Pakeičiu 10 punktą ir jį išdėstau taip:</text:span></text:p>
      <text:p text:style-name="P81"><text:span text:style-name="T82">„</text:span><text:span text:style-name="T83">10</text:span><text:span text:style-name="T84">. Jei už pažeidimą, padarytą įgyvendinant investicines EŽŪFKP, EŽF, EJRŽF, EJRŽAF arba EŽŪGF priemones, siūlomos sankcijos suma siekia 150 000 Eur arba už pažeidimą, padarytą įgyvendinant kompensacines EŽŪFKP, EŽF, EJRŽF, EJRŽAF ar EŽŪGF priemones, susijusį su dirbtinai sukurtomis sąlygomis gauti paramą, siūlomos sankcijos suma siekia 150 000 Eur, agentūra per 10 darbo dienų nuo pažeidimo nustatymo pateikia ministerijai visą su pažeidimu susijusią medžiagą ir agentūros siūlomą sprendimą dėl sankcijų, pagrįstą objektyviais duomenimis (faktais) ir teisės aktų normomis, išskyrus 11 punkte numatytus atvejus. Jei už pažeidimą siūlomos sankcijos suma siekia 50 000 Eur, tačiau agentūra nustato, kad sankcija neturi būti taikoma dėl išimtinių aplinkybių, nustatytų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arba Sankcijų už teisės aktų nuostatų pažeidimus įgyvendinant Lietuvos žemės ūkio ir kaimo plėtros 2023–2027 metų strateginio plano intervencines priemones taikymo metodikoje, patvirtintoje Lietuvos Respublikos žemės ūkio ministro 2023 m. vasario 14 d. įsakymu Nr. 3D-80 „Dėl Sankcijų už teisės aktų nuostatų pažeidimus įgyvendinant Lietuvos žemės ūkio ir kaimo plėtros 2023–2027 metų strateginio plano intervencines priemones taikymo metodikos patvirtinimo“, agentūra per 10 darbo dienų nuo pažeidimo nustatymo pateikia ministerijai visą su pažeidimu susijusią medžiagą ir agentūros siūlomą sprendimą dėl sankcijų netaikymo, pagrįstą objektyviais duomenimis (faktais) ir teisės aktų normomis.“</text:span></text:p>
      <text:p text:style-name="P85"><text:span text:style-name="T86">8</text:span><text:span text:style-name="T87">. Pakeičiu 11 punktą ir jį išdėstau taip:</text:span></text:p>
      <text:p text:style-name="P88"><text:span text:style-name="T89">„</text:span><text:span text:style-name="T90">11</text:span><text:span text:style-name="T91">. Agentūra neteikia ministerijai svarstyti pažeidimų, kai:</text:span></text:p>
      <text:p text:style-name="P92"><text:span text:style-name="T93">11.1</text:span><text:span text:style-name="T94">. paramos gavėjas vėluoja agentūrai pateikti mokėjimo prašymą;</text:span></text:p>
      <text:p text:style-name="P95"><text:span text:style-name="T96">11.2</text:span><text:span text:style-name="T97">. paramos gavėjas nustojo vykdyti veiklą ir jam yra pradėta bankroto arba likvidavimo procedūra;</text:span></text:p>
      <text:p text:style-name="P98"><text:span text:style-name="T99">11.3</text:span><text:span text:style-name="T100">. kai teismo nuosprendis ar teismo procesą užbaigianti nutartis įsiteisėja / ikiteisminis tyrimas užbaigiamas prokuroro nutarimu ir visa apimtimi patenkinamas agentūros civilinis ieškinys / grąžinama visa išmokėta parama.“</text:span></text:p>
      <text:p text:style-name="P101"><text:span text:style-name="T102">9</text:span><text:span text:style-name="T103">. Pakeičiu 20 punktą ir jį išdėstau taip:</text:span></text:p>
      <text:p text:style-name="P104"><text:span text:style-name="T105">„</text:span><text:span text:style-name="T106">20</text:span><text:span text:style-name="T107">. Jei paaiškėja naujų aplinkybių, išskyrus atvejus numatytus Taisyklių 4</text:span><text:span text:style-name="T108">1</text:span><text:span text:style-name="T109"><text:s/>punkte, kurios agentūrai nebuvo žinomos pažeidimo tyrimo metu ir kurios galėtų turėti įtakos pažeidimo nustatymui ir sprendimo dėl sankcijų priėmimui (taip pat ir tos, kurios paaiškėja atlikus administracines, ikiteismines ar teismines procedūras), atliekamas pakartotinis pažeidimo tyrimas ir kiti veiksmai, nurodyti Taisyklių 4–19 punktuose. Atsižvelgiant į naujai paaiškėjusias aplinkybes</text:span><text:span text:style-name="T110">,</text:span><text:span text:style-name="T111"><text:s/>gali būti priimtas kitas sprendimas dėl pažeidimo ir sankcijų.“</text:span></text:p>
      <text:p text:style-name="P112"><text:span text:style-name="T113">10</text:span><text:span text:style-name="T114">. Pakeičiu 21 punktą ir jį išdėstau taip:</text:span></text:p>
      <text:p text:style-name="P115"><text:span text:style-name="T116">„</text:span><text:span text:style-name="T117">21</text:span><text:span text:style-name="T118">. Tuo atveju, kai priimamas sprendimas dėl paramos grąžinimo, grąžintinos lėšos, susidariusios įgyvendinant EŽŪGF, EŽŪFKP, EŽF, EJRŽAF ir EJRŽF priemones, administruojamos vadovaujantis Grąžintinų lėšų, susidariusių įgyvendinant Europos Sąjungos žemės ūkio fondų priemones, administravimo taisyklių, patvirtintų Lietuvos Respublikos Vyriausybės 2008 m. vasario 13 d. nutarimu Nr. 137, ir Grąžintinų lėšų, susidariusių įgyvendinant Europos žuvininkystės fondo priemones, administravimo taisyklių, patvirtintų Lietuvos Respublikos Vyriausybės 2009 m. balandžio 8 d. nutarimu Nr. 275, nustatyta tvarka.“</text:span></text:p>
      <text:p text:style-name="P119"><text:span text:style-name="T120">11</text:span><text:span text:style-name="T121">. Pakeičiu 30 punktą ir jį išdėstau taip:</text:span></text:p>
      <text:p text:style-name="P122"><text:span text:style-name="T123">„</text:span><text:span text:style-name="T124">30</text:span><text:span text:style-name="T125">.<text:s/></text:span><text:span text:style-name="T126">Pasibaigus ataskaitiniam ketvirčiui, bet ne vėliau kaip per 2 mėnesius, Agentūra įveda į AFIS reglamento (EB) Nr. 1848/2006 3 straipsnyje, reglamento (EB) Nr. 498/2007 55 straipsnyje,</text:span><text:span text:style-name="T127"><text:s/></text:span><text:span text:style-name="T128">Komisijos deleguotojo reglamento (ES) 2015/1970 3 straipsnyje bei Komisijos deleguotojo reglamento (ES) 2024/205 3 straipsnyje nurodytus duomenis apie pažeidimus, kurie siekia arba viršija 10 000 Eur fondų įnašą. Duomenys apie pažeidimus, kurių suma nesiekia 10 000 Eur, į AFIS įvedami tik Europos Komisijai prašant atsiųsti tokią informaciją. Pažeidimų duomenys, nurodyti reglamento (EB) Nr. 1848/2006 4 straipsnyje ir reglamento (EB) Nr. 498/2007 56 straipsnyje, įvedami skubiai. 2015 m. liepos 8 d. Komisijos deleguotojo reglamento (ES) 2015/1971 6 straipsnyje nustatyta, kad Komisijos reglamentas (EB) Nr. 1848/2006 panaikinamas, tačiau jis ir toliau taikomas pranešimams apie pažeidimus, susijusius su pagal Reglamentą (EB) Nr. 1290/2005 skirta parama.</text:span><text:span text:style-name="T129"><text:s/></text:span><text:span text:style-name="T130">2023 m. gruodžio 18 d. Komisijos deleguotojo reglamento (ES) 2024/205 5 straipsnyje nustatyta, kad Komisijos d</text:span>eleguotasis reglamentas (ES) 2015/1971 panaikinamas, tačiau jis toliau taikomas pranešimams apie pažeidimus, susijusius su parama, skirta pagal Reglamentą (ES) Nr. 1306/2013 2014–2020 m. programavimo laikotarpiu. Pagal Reglamento (ES) 2021/2116 50 straipsnio 3 dalį teikiamų pranešimų apie pažeidimus dažnumas ir forma nustatyti Komisijos įgyvendinimo reglamentu (ES) 2024/206.<text:span text:style-name="T131">“</text:span></text:p>
      <text:p text:style-name="P132"><text:span text:style-name="T133">12</text:span><text:span text:style-name="T134">. Pakeičiu 32 punktą ir jį išdėstau taip:</text:span></text:p>
      <text:p text:style-name="P135"><text:span text:style-name="T136">„</text:span><text:span text:style-name="T137">32</text:span><text:span text:style-name="T138">. Pasibaigus ataskaitiniam ketvirčiui, bet ne vėliau kaip per 2 mėnesius, agentūra įveda AFIS reglamento (EB) Nr. 1848/2006 5 straipsnyje, reglamento (EB) Nr. 498/2007 57 straipsnyje, Komisijos deleguotojo reglamento (ES) 2015/1970</text:span><text:span text:style-name="T139"><text:s/></text:span><text:span text:style-name="T140">4</text:span><text:span text:style-name="T141"><text:s/>straipsnyje<text:s/></text:span><text:span text:style-name="T142">bei Komisijos deleguotojo reglamento (ES) 2024/205 3 straipsnyje<text:s/></text:span><text:span text:style-name="T143">nurodytus atnaujintus duomenis apie pažeidimus.“</text:span></text:p>
      <text:p text:style-name="P144"><text:span text:style-name="T145">13</text:span><text:span text:style-name="T146">. Pakeičiu 33 punktą ir jį išdėstau taip:</text:span></text:p>
      <text:p text:style-name="P147"><text:span text:style-name="T148">„</text:span><text:span text:style-name="T149">33</text:span><text:span text:style-name="T150">. Agentūra reglamento (EB) Nr. 1848/2006 3 ir 5 straipsniuose, reglamento (EB) Nr. 498/2007 55 ir 57 straipsniuose, Komisijos deleguotojo reglamento (ES) 2015/1970</text:span><text:span text:style-name="T151"><text:s/></text:span><text:span text:style-name="T152">3 ir 4 straipsniuose<text:s/></text:span><text:span text:style-name="T153">bei Komisijos deleguotojo reglamento (ES) 2024/205 3 straipsnyje<text:s/></text:span><text:span text:style-name="T154">nurodytus pažeidimų duomenis, įvestus į AFIS, ne vėliau kaip per 2 mėnesius pasibaigus ataskaitiniam ketvirčiui per AFIS siunčia Europos Komisijai. Pažeidimų duomenis, nurodytus reglamento (EB) Nr. 1848/2006 4 straipsnyje ir reglamento (EB) Nr. 498/2007 56 straipsnyje, agentūra per AFIS skubiai siunčia Europos Komisijai.“</text:span></text:p>
      <text:p text:style-name="P155"/>
      <text:p text:style-name="P156"/>
      <text:p text:style-name="P157"/>
      <text:p text:style-name="P158"><text:span text:style-name="T159">Žemės ūkio ministra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Kazys Starkevič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4</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Lapinskas</meta:initial-creator>
    <dc:creator>adlibuser</dc:creator>
    <meta:creation-date>2024-09-10T05:26:00Z</meta:creation-date>
    <dc:date>2024-09-10T05:26:00Z</dc:date>
    <meta:template xlink:href="Normal.dotm" xlink:type="simple"/>
    <meta:editing-cycles>2</meta:editing-cycles>
    <meta:editing-duration>PT0S</meta:editing-duration>
    <meta:document-statistic meta:page-count="3" meta:paragraph-count="166" meta:word-count="1530" meta:character-count="9984" meta:row-count="574" meta:non-whitespace-character-count="8620"/>
  </office:meta>
</office:document-meta>
</file>