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text-indent="0.3937in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text-indent="0.3937in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justify" style:vertical-align="middle" fo:text-indent="0.3937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justify" style:vertical-align="middle" fo:text-indent="0.3937in"/>
      <style:text-properties fo:color="#000000" style:font-size-complex="12pt" fo:hyphenate="false"/>
    </style:style>
    <style:style style:name="P16" style:parent-style-name="Normal" style:family="paragraph">
      <style:paragraph-properties fo:text-align="justify" fo:line-height="115%" fo:text-indent="0.7875in">
        <style:tab-stops>
          <style:tab-stop style:type="left" style:position="-2.125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style:snap-to-layout-grid="false" fo:text-align="justify" fo:text-indent="0.787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text-indent="0.7875in">
        <style:tab-stops>
          <style:tab-stop style:type="left" style:position="-2.125in"/>
        </style:tab-stops>
      </style:paragraph-properties>
    </style:style>
    <style:style style:name="P27" style:parent-style-name="Normal" style:family="paragraph">
      <style:paragraph-properties fo:text-align="justify" fo:line-height="115%" fo:text-indent="0.7875in">
        <style:tab-stops>
          <style:tab-stop style:type="left" style:position="-2.1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style:snap-to-layout-grid="false" fo:text-align="justify" fo:line-height="115%" fo:text-indent="0.7875in"/>
      <style:text-properties style:font-name-asian="Calibri" style:font-size-complex="12pt"/>
    </style:style>
    <style:style style:name="P29" style:parent-style-name="Normal" style:family="paragraph">
      <style:paragraph-properties style:snap-to-layout-grid="false" fo:text-align="justify" fo:line-height="115%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SUSISIEKIMO MINISTRAS</text:span></text:p>
      <text:p text:style-name="P5"/>
      <text:p text:style-name="P6">ĮSAKYMAS</text:p>
      <text:p text:style-name="P7"><text:span text:style-name="T8">DĖL LIETUVOS RESPUBLIKOS SUSISIEKIMO MINISTRO 1998 M. vasario 23 D. ĮSAKYMO NR. 66 „DĖL<text:s/></text:span><text:span text:style-name="T9">PRIVAŽIUOJAMŲJŲ GELEŽINKELIO KELIŲ TIESIMO, REKONSTRAVIMO, PRIJUNGIMO PRIE VIEŠOSIOS GELEŽINKELIŲ INFRASTRUKTŪROS IR PRIĖMIMO EKSPLOATUOTI TAISYKLIŲ PATVIRTINIMO</text:span><text:span text:style-name="T10">“ PRIPAŽINIMO NETEKUSIU GALIOS</text:span></text:p>
      <text:p text:style-name="P11"/>
      <text:p text:style-name="P12">2015 m. liepos 8 d. Nr. 3-289(1.5E)</text:p>
      <text:p text:style-name="P13">Vilnius</text:p>
      <text:p text:style-name="P14"/>
      <text:p text:style-name="P15"/>
      <text:p text:style-name="P16"><text:span text:style-name="T17">1</text:span><text:span text:style-name="T18">. P r i p a ž į s t u netekusiu galios Lietuvos Respublikos susisiekimo ministro 1998 m. vasario 23 d. įsakymą Nr. 66 „Dėl<text:s/></text:span><text:span text:style-name="T19">Privažiuojamųjų geležinkelio kelių tiesimo, rekonstravimo, prijungimo prie viešosios geležinkelių infrastruktūros ir priėmimo eksploatuoti</text:span><text:span text:style-name="T20"><text:s/></text:span><text:span text:style-name="T21">taisyklių patvirtinimo</text:span><text:span text:style-name="T22">“ su visais pakeitimais ir papildymais.</text:span></text:p>
      <text:p text:style-name="P23"><text:span text:style-name="T24">2</text:span><text:span text:style-name="T25">. N u s t a t a u, kad šis įsakymas įsigalioja 2015 m. lapkričio 1 d.</text:span></text:p>
      <text:p text:style-name="P26"/>
      <text:p text:style-name="P27"/>
      <text:p text:style-name="P28"/>
      <text:p text:style-name="P29"><text:span text:style-name="T30">Susisiekimo ministras</text:span><text:span text:style-name="T31"><text:tab/></text:span><text:span text:style-name="T32"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 User</dc:creator>
    <meta:creation-date>2015-07-08T10:13:00Z</meta:creation-date>
    <dc:date>2015-07-08T10:13:00Z</dc:date>
    <meta:template xlink:href="Normal" xlink:type="simple"/>
    <meta:editing-cycles>2</meta:editing-cycles>
    <meta:editing-duration>PT0S</meta:editing-duration>
    <meta:document-statistic meta:page-count="1" meta:paragraph-count="9" meta:word-count="119" meta:character-count="852" meta:row-count="33" meta:non-whitespace-character-count="742"/>
  </office:meta>
</office:document-meta>
</file>