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1992 M. RUGSĖJO 24 D. NUTARIMO NR. 701 „DĖL MEDICININĖS PRIEŽIŪROS ORGANIZAVIMO LIETUVOS RESPUBLIKOS VIDAUS REIKALŲ SISTEMOJE“ PRIPAŽINIMO NETEKUSIU GALIOS</text:span></text:p>
      <text:p text:style-name="P16"/>
      <text:p text:style-name="P17">2017 m. rugpjūčio 9 d. Nr. 653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ripažinti netekusiu galios Lietuvos Respublikos Vyriausybės 1992 m. rugsėjo 24 d. nutarimą Nr. 701 „Dėl medicininės priežiūros organizavimo Lietuvos Respublikos vidaus reikalų sistemoje“.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<text:span text:style-name="T35">Vidaus reikalų ministras</text:span><text:span text:style-name="T3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4T12:20:00Z</meta:creation-date>
    <dc:date>2017-08-24T12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98" meta:row-count="33" meta:non-whitespace-character-count="534"/>
  </office:meta>
</office:document-meta>
</file>