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17%"/>
      <style:text-properties fo:hyphenate="false"/>
    </style:style>
    <style:style style:name="T9" style:parent-style-name="DefaultParagraphFont" style:family="text">
      <style:text-properties fo:color="#000000"/>
    </style:style>
    <style:style style:name="P10"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margin-right="-0.0006in"/>
      <style:text-properties fo:font-size="11pt" style:font-size-asian="11pt"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text-align="center" fo:margin-right="-0.0006in"/>
      <style:text-properties style:font-size-complex="12pt"/>
    </style:style>
    <style:style style:name="P23" style:parent-style-name="Normal" style:family="paragraph">
      <style:paragraph-properties fo:margin-right="-0.0006in" fo:text-indent="0.5in"/>
      <style:text-properties style:font-size-complex="12pt"/>
    </style:style>
    <style:style style:name="P24" style:parent-style-name="Normal" style:family="paragraph">
      <style:paragraph-properties fo:text-align="justify" fo:line-height="150%" fo:margin-right="-0.0979in" fo:text-indent="1in">
        <style:tab-stops>
          <style:tab-stop style:type="left" style:position="0in"/>
        </style:tab-stops>
      </style:paragraph-properties>
    </style:style>
    <style:style style:name="P25" style:parent-style-name="Normal" style:family="paragraph">
      <style:paragraph-properties fo:text-align="justify" fo:line-height="150%" fo:margin-right="-0.0979in">
        <style:tab-stops>
          <style:tab-stop style:type="left" style:position="0in"/>
        </style:tab-stops>
      </style:paragraph-properties>
    </style:style>
    <style:style style:name="P26" style:parent-style-name="Normal" style:family="paragraph">
      <style:paragraph-properties fo:text-align="justify" fo:line-height="150%" fo:margin-right="-0.0979in" fo:text-indent="0.5in">
        <style:tab-stops>
          <style:tab-stop style:type="left" style:position="0in"/>
        </style:tab-stops>
      </style:paragraph-properties>
    </style:style>
    <style:style style:name="P27" style:parent-style-name="Normal" style:family="paragraph">
      <style:paragraph-properties fo:text-align="justify" fo:line-height="150%" fo:margin-right="-0.0979in" fo:text-indent="0.5in">
        <style:tab-stops>
          <style:tab-stop style:type="left" style:position="0in"/>
        </style:tab-stops>
      </style:paragraph-properties>
    </style:style>
    <style:style style:name="P28" style:parent-style-name="Normal" style:family="paragraph">
      <style:paragraph-properties fo:text-align="justify" fo:line-height="150%" fo:margin-right="-0.0979in" fo:text-indent="0.5in">
        <style:tab-stops>
          <style:tab-stop style:type="left" style:position="0in"/>
        </style:tab-stops>
      </style:paragraph-properties>
    </style:style>
    <style:style style:name="P29" style:parent-style-name="Normal" style:family="paragraph">
      <style:paragraph-properties fo:text-align="justify" fo:line-height="150%" fo:margin-right="-0.0979in" fo:text-indent="0.5in">
        <style:tab-stops>
          <style:tab-stop style:type="left" style:position="0in"/>
        </style:tab-stops>
      </style:paragraph-properties>
    </style:style>
    <style:style style:name="P30" style:parent-style-name="Normal" style:family="paragraph">
      <style:paragraph-properties fo:text-align="justify" fo:line-height="150%" fo:margin-right="-0.0979in" fo:text-indent="0.5in">
        <style:tab-stops>
          <style:tab-stop style:type="left" style:position="0in"/>
        </style:tab-stops>
      </style:paragraph-properties>
    </style:style>
    <style:style style:name="P31" style:parent-style-name="Normal" style:family="paragraph">
      <style:paragraph-properties fo:text-align="justify" fo:line-height="150%" fo:margin-right="-0.0979in" fo:text-indent="0.5in">
        <style:tab-stops>
          <style:tab-stop style:type="left" style:position="0in"/>
        </style:tab-stops>
      </style:paragraph-properties>
    </style:style>
    <style:style style:name="P32" style:parent-style-name="Normal" style:family="paragraph">
      <style:paragraph-properties fo:text-align="justify" fo:line-height="150%" fo:margin-right="-0.0979in" fo:text-indent="0.5in">
        <style:tab-stops>
          <style:tab-stop style:type="left" style:position="0in"/>
        </style:tab-stops>
      </style:paragraph-properties>
    </style:style>
    <style:style style:name="P33" style:parent-style-name="Normal" style:family="paragraph">
      <style:paragraph-properties fo:text-align="justify" fo:line-height="150%" fo:margin-right="-0.0979in" fo:text-indent="0.5in">
        <style:tab-stops>
          <style:tab-stop style:type="left" style:position="0in"/>
        </style:tab-stops>
      </style:paragraph-properties>
    </style:style>
    <style:style style:name="P34" style:parent-style-name="Normal" style:family="paragraph">
      <style:paragraph-properties fo:text-align="justify" fo:line-height="150%" fo:margin-right="-0.0979in" fo:text-indent="0.5in">
        <style:tab-stops>
          <style:tab-stop style:type="left" style:position="0in"/>
        </style:tab-stops>
      </style:paragraph-properties>
    </style:style>
    <style:style style:name="P35" style:parent-style-name="Normal" style:family="paragraph">
      <style:paragraph-properties fo:text-align="justify" fo:line-height="150%" fo:margin-right="-0.0979in" fo:text-indent="0.5in">
        <style:tab-stops>
          <style:tab-stop style:type="left" style:position="0in"/>
        </style:tab-stops>
      </style:paragraph-properties>
    </style:style>
    <style:style style:name="P36" style:parent-style-name="Normal" style:family="paragraph">
      <style:paragraph-properties fo:text-align="justify" fo:line-height="150%" fo:margin-right="-0.0979in" fo:text-indent="0.5in">
        <style:tab-stops>
          <style:tab-stop style:type="left" style:position="0in"/>
        </style:tab-stops>
      </style:paragraph-properties>
    </style:style>
    <style:style style:name="P37" style:parent-style-name="Normal" style:family="paragraph">
      <style:paragraph-properties fo:text-align="justify" fo:line-height="150%" fo:margin-right="-0.0979in" fo:text-indent="0.5in">
        <style:tab-stops>
          <style:tab-stop style:type="left" style:position="0in"/>
        </style:tab-stops>
      </style:paragraph-properties>
    </style:style>
    <style:style style:name="P38" style:parent-style-name="Normal" style:family="paragraph">
      <style:paragraph-properties fo:text-align="justify" fo:line-height="150%" fo:margin-right="-0.0979in" fo:text-indent="0.5in">
        <style:tab-stops>
          <style:tab-stop style:type="left" style:position="0in"/>
        </style:tab-stops>
      </style:paragraph-properties>
    </style:style>
    <style:style style:name="P39" style:parent-style-name="Normal" style:family="paragraph">
      <style:paragraph-properties fo:text-align="justify" fo:line-height="150%" fo:margin-right="-0.0979in" fo:text-indent="0.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text:s/></text:p>
      <text:p text:style-name="P11">VIDAUS REIKALŲ MINISTRAS</text:p>
      <text:p text:style-name="P12"/>
      <text:p text:style-name="P13">ĮSAKYMAS</text:p>
      <text:p text:style-name="P14"><text:span text:style-name="T15">DĖL</text:span><text:s/><text:span text:style-name="T16">LIETUVOS RESPUBLIKOS VIDAUS REIKALŲ MINISTRO<text:s/></text:span></text:p>
      <text:p text:style-name="P17">2003 M. RUGSĖJO 4 D. ĮSAKYMO NR. 1V-323 „DĖL KVALIFIKACINIŲ<text:s/></text:p>
      <text:p text:style-name="P18"><text:span text:style-name="T19">KATEGORIJŲ NUOSTATŲ PATVIRTINIMO“ PAKEITIMO</text:span></text:p>
      <text:p text:style-name="P20"/>
      <text:p text:style-name="P21">2014 m. spalio 20 d. Nr. 1V-702</text:p>
      <text:p text:style-name="P22">Vilnius</text:p>
      <text:p text:style-name="P23"/>
      <text:p text:style-name="P24"/>
      <text:p text:style-name="P25"/>
      <text:p text:style-name="P26">P a k e i č i u <text:s/>Kvalifikacinių kategorijų nuostatus, patvirtintus Lietuvos Respublikos vidaus reikalų ministro 2003 m. rugsėjo 4 d. įsakymu Nr. 1V-323 „Dėl Kvalifikacinių kategorijų nuostatų patvirtinimo“:</text:p>
      <text:p text:style-name="P27">1. Pakeičiu 3 punktą ir jį išdėstau taip:</text:p>
      <text:p text:style-name="P28">„3. Kvalifikacinės kategorijos suteikiamos (patvirtinamos) nustatyta tvarka atestuotiems, išlaikiusiems vidaus reikalų ministro nustatytus fizinio parengimo normatyvus, išlaikiusiems vidaus reikalų centrinių įstaigų vadovų nustatytus konkrečioms pareigybėms taktinio ir kovinio parengimo normatyvus, turintiems atitinkamą vidaus tarnybos stažą pareigūnams, kurių profesionalumą įvertino komisija.“</text:p>
      <text:p text:style-name="P29">2. Papildau 9.4 ir 9.5 papunkčiais:</text:p>
      <text:p text:style-name="P30">„9.4. policijos komisariatų viršininkams;</text:p>
      <text:p text:style-name="P31">9.5. pareigūnams, kuriuos į pareigas skiria Priešgaisrinės apsaugos ir gelbėjimo departamento prie Vidaus reikalų ministerijos direktorius.“</text:p>
      <text:p text:style-name="P32">3. Pakeičiu 23 punktą ir jį išdėstau taip:</text:p>
      <text:p text:style-name="P33">„23. Tiesioginis vadovas, vertindamas pareigūno profesionalumą, surašo motyvuotą išvadą, kurioje apibūdina pareigūno profesionalumą pagal kiekvieną iš šių nuostatų 31 punkte nurodytų profesionalumo vertinimo kriterijų.“</text:p>
      <text:p text:style-name="P34">4. Pakeičiu 25 punktą ir jį išdėstau taip:</text:p>
      <text:p text:style-name="P35">„25. Pareigūno profesionalumo vertinimo procedūrą sudaro komisijai pateiktos tiesioginio vadovo išvados nagrinėjimas ir komisijos narių pokalbis su pareigūnu, skirtas pareigūno profesionalumui pagal šių nuostatų 31 punkte nurodytus profesionalumo vertinimo kriterijus įvertinti. Komisijos narių pokalbyje su pareigūnu, kuris yra profesinės sąjungos narys, stebėtojo teisėmis gali<text:s/><text:soft-page-break/>dalyvauti tos profesinės sąjungos atstovas. Pareigūnai, neatitinkantys šių nuostatų 3 punkte nustatytų reikalavimų, į pokalbį paprastai nekviečiami.“ <text:s/></text:p>
      <text:p text:style-name="P36">5. Pakeičiu 31.1 papunktį ir jį išdėstau taip:</text:p>
      <text:p text:style-name="P37">„31.1. dalykinė kompetencija, kuri vertinama atsižvelgiant į pareigūno pareigybės aprašyme nustatytas funkcijas;“.</text:p>
      <text:p text:style-name="P38">6. Pakeičiu 38 punktą ir jį išdėstau taip:</text:p>
      <text:p text:style-name="P39">„38. Duomenys apie kvalifikacinės kategorijos suteikimą, patvirtinimą, pažeminimą ar panaikinimą įrašomi į Vidaus reikalų pareigūnų registrą šio registro nuostatų nustatyta tvarka.“</text:p>
      <text:p text:style-name="Normal"/>
      <text:p text:style-name="Normal"/>
      <text:p text:style-name="Normal"/>
      <text:p text:style-name="Normal"><text:span text:style-name="T40">Vidaus reikalų ministras</text:span><text:span text:style-name="T41"><text:tab/></text:span><text:span text:style-name="T42"><text:tab/></text:span><text:span text:style-name="T43"><text:tab/></text:span><text:span text:style-name="T44"><text:tab/></text:span><text:span text:style-name="T45"><text:tab/></text:span><text:span text:style-name="T46"><text:tab/><text:s text:c="6"/>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 User</dc:creator>
    <meta:creation-date>2016-01-11T11:42:00Z</meta:creation-date>
    <dc:date>2016-01-11T11:42:00Z</dc:date>
    <meta:print-date>2013-04-22T07:41:00Z</meta:print-date>
    <meta:template xlink:href="Normal" xlink:type="simple"/>
    <meta:editing-cycles>2</meta:editing-cycles>
    <meta:editing-duration>PT0S</meta:editing-duration>
    <meta:document-statistic meta:page-count="2" meta:paragraph-count="27" meta:word-count="308" meta:character-count="2477" meta:row-count="99" meta:non-whitespace-character-count="2196"/>
  </office:meta>
</office:document-meta>
</file>