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style:font-weight-complex="bold" fo:text-transform="uppercase" style:font-size-complex="11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justify" fo:text-indent="0.2166in"/>
      <style:text-properties style:font-size-complex="4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fo:letter-spacing="0.0416in" style:font-size-complex="12pt"/>
    </style:style>
    <style:style style:name="T19" style:parent-style-name="DefaultParagraphFont" style:family="text">
      <style:text-properties style:font-name-asian="Calibri" fo:letter-spacing="0.0416in"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margin-left="0.3937in">
        <style:tab-stops>
          <style:tab-stop style:type="left" style:position="-1.8708in"/>
          <style:tab-stop style:type="left" style:position="0.0986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3937in">
        <style:tab-stops>
          <style:tab-stop style:type="left" style:position="-1.477in"/>
          <style:tab-stop style:type="left" style:position="0.492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tab-stops>
          <style:tab-stop style:type="left" style:position="-1.477in"/>
          <style:tab-stop style:type="left" style:position="0.4923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margin-left="3.2409in" fo:text-indent="0.5in">
        <style:tab-stops/>
      </style:paragraph-properties>
    </style:style>
    <style:style style:name="P39" style:parent-style-name="Normal" style:master-page-name="MPF1" style:family="paragraph">
      <style:paragraph-properties fo:break-before="page" fo:margin-left="3.2409in" fo:text-indent="0.5in" style:page-number="1">
        <style:tab-stops/>
      </style:paragraph-properties>
    </style:style>
    <style:style style:name="P41" style:parent-style-name="Normal" style:family="paragraph">
      <style:paragraph-properties fo:text-indent="3.7409in"/>
    </style:style>
    <style:style style:name="P42" style:parent-style-name="Normal" style:family="paragraph">
      <style:paragraph-properties fo:margin-left="3.7409in">
        <style:tab-stops/>
      </style:paragraph-properties>
    </style:style>
    <style:style style:name="P43" style:parent-style-name="Normal" style:family="paragraph">
      <style:paragraph-properties fo:margin-left="3.7409in">
        <style:tab-stops/>
      </style:paragraph-properties>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center"/>
      <style:text-properties fo:font-weight="bold" style:font-weight-asian="bold" style:font-weight-complex="bold" fo:text-transform="uppercase"/>
    </style:style>
    <style:style style:name="P56" style:parent-style-name="Normal" style:family="paragraph">
      <style:paragraph-properties fo:text-align="justify" fo:margin-left="0.25in" fo:text-indent="0.2958in">
        <style:tab-stops>
          <style:tab-stop style:type="left" style:position="0in"/>
          <style:tab-stop style:type="left" style:position="0.242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margin-left="0.25in" fo:text-indent="0.2958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1pt"/>
    </style:style>
    <style:style style:name="T63" style:parent-style-name="DefaultParagraphFont" style:family="text">
      <style:text-properties fo:color="#231F20" style:font-size-complex="11pt"/>
    </style:style>
    <style:style style:name="T64" style:parent-style-name="DefaultParagraphFont" style:family="text">
      <style:text-properties style:font-weight-complex="bold" fo:color="#231F20" style:font-size-complex="12pt"/>
    </style:style>
    <style:style style:name="T65" style:parent-style-name="DefaultParagraphFont" style:family="text">
      <style:text-properties fo:color="#231F20"/>
    </style:style>
    <style:style style:name="T66" style:parent-style-name="DefaultParagraphFont" style:family="text">
      <style:text-properties style:font-size-complex="12pt"/>
    </style:style>
    <style:style style:name="P67" style:parent-style-name="Normal" style:family="paragraph">
      <style:paragraph-properties fo:text-align="justify" fo:margin-left="0.25in" fo:text-indent="0.2958in">
        <style:tab-stops>
          <style:tab-stop style:type="left" style:position="-0.1513in"/>
          <style:tab-stop style:type="left" style:position="0.24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left="0.25in" fo:text-indent="0.2958in">
        <style:tab-stops>
          <style:tab-stop style:type="left" style:position="0in"/>
        </style:tab-stops>
      </style:paragraph-properties>
    </style:style>
    <style:style style:name="P74" style:parent-style-name="Normal" style:family="paragraph">
      <style:paragraph-properties fo:text-align="justify" fo:margin-left="0.25in" fo:text-indent="0.0458in">
        <style:tab-stops>
          <style:tab-stop style:type="left" style:position="-0.25in"/>
          <style:tab-stop style:type="left" style:position="0in"/>
          <style:tab-stop style:type="left" style:position="0.0458in"/>
        </style:tab-stops>
      </style:paragraph-properties>
    </style:style>
    <style:style style:name="T75" style:parent-style-name="DefaultParagraphFont" style:family="text">
      <style:text-properties style:font-weight-complex="bold" fo:text-transform="uppercase" style:font-size-complex="12pt"/>
    </style:style>
    <style:style style:name="T76" style:parent-style-name="DefaultParagraphFont" style:family="text">
      <style:text-properties style:font-weight-complex="bold" fo:text-transform="uppercase" style:font-size-complex="12pt"/>
    </style:style>
    <style:style style:name="T77" style:parent-style-name="DefaultParagraphFont" style:family="text">
      <style:text-properties style:font-weight-complex="bold" fo:text-transform="uppercase"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2951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2958in">
        <style:tab-stops>
          <style:tab-stop style:type="left" style:position="0in"/>
          <style:tab-stop style:type="left" style:position="0.295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2951in">
        <style:tab-stops>
          <style:tab-stop style:type="left" style:position="0in"/>
          <style:tab-stop style:type="left" style:position="0.29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2958in">
        <style:tab-stops>
          <style:tab-stop style:type="left" style:position="0.1965in"/>
        </style:tab-stops>
      </style:paragraph-properties>
    </style:style>
    <style:style style:name="P93" style:parent-style-name="Normal" style:family="paragraph">
      <style:paragraph-properties fo:widows="0" fo:orphans="0" fo:text-align="center">
        <style:tab-stops>
          <style:tab-stop style:type="left" style:position="0in"/>
          <style:tab-stop style:type="left" style:position="0.689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center">
        <style:tab-stops>
          <style:tab-stop style:type="left" style:position="0in"/>
          <style:tab-stop style:type="left" style:position="0.689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center">
        <style:tab-stops>
          <style:tab-stop style:type="left" style:position="0in"/>
          <style:tab-stop style:type="left" style:position="0.6895in"/>
        </style:tab-stops>
      </style:paragraph-properties>
      <style:text-properties style:font-size-complex="12pt"/>
    </style:style>
    <style:style style:name="P99" style:parent-style-name="Normal" style:family="paragraph">
      <style:paragraph-properties fo:text-align="justify" fo:margin-left="0.25in" fo:text-indent="0.2958in">
        <style:tab-stops>
          <style:tab-stop style:type="left" style:position="-0.25in"/>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2958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2951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2958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07%" fo:text-indent="0.2958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2958in">
        <style:tab-stops>
          <style:tab-stop style:type="left" style:position="0in"/>
          <style:tab-stop style:type="left" style:position="0.29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complex="Arial"/>
    </style:style>
    <style:style style:name="T126" style:parent-style-name="DefaultParagraphFont" style:family="text">
      <style:text-properties style:font-size-complex="12pt"/>
    </style:style>
    <style:style style:name="T127" style:parent-style-name="DefaultParagraphFont" style:family="text">
      <style:text-properties style:font-name-complex="Arial" fo:font-style="italic" style:font-style-asian="italic" style:font-size-complex="12pt" style:language-asian="lt" style:country-asian="LT"/>
    </style:style>
    <style:style style:name="T128" style:parent-style-name="DefaultParagraphFont" style:family="text">
      <style:text-properties style:font-name-complex="Arial" style:font-size-complex="12pt" style:language-asian="lt" style:country-asian="LT"/>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style:style>
    <style:style style:name="P133" style:parent-style-name="Normal" style:family="paragraph">
      <style:paragraph-properties fo:text-align="justify" fo:text-indent="0.2958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tab-stops>
          <style:tab-stop style:type="left" style:position="0in"/>
          <style:tab-stop style:type="left" style:position="0.2958in"/>
        </style:tab-stops>
      </style:paragraph-properties>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DefaultParagraphFont" style:family="text">
      <style:text-properties fo:font-weight="bold" style:font-weight-asian="bold" fo:language="en" fo:country="US"/>
    </style:style>
    <style:style style:name="T139" style:parent-style-name="DefaultParagraphFont" style:family="text">
      <style:text-properties fo:font-weight="bold" style:font-weight-asian="bold" fo:language="en" fo:country="US"/>
    </style:style>
    <style:style style:name="P140" style:parent-style-name="Normal" style:family="paragraph">
      <style:paragraph-properties fo:text-align="center">
        <style:tab-stops>
          <style:tab-stop style:type="left" style:position="0in"/>
        </style:tab-stops>
      </style:paragraph-properties>
    </style:style>
    <style:style style:name="T141" style:parent-style-name="DefaultParagraphFont" style:family="text">
      <style:text-properties fo:font-weight="bold" style:font-weight-asian="bold" fo:language="en" fo:country="US"/>
    </style:style>
    <style:style style:name="P142" style:parent-style-name="Normal" style:family="paragraph">
      <style:paragraph-properties fo:text-align="center" fo:margin-left="0.625in" fo:text-indent="-0.25in">
        <style:tab-stops>
          <style:tab-stop style:type="left" style:position="-0.625in"/>
        </style:tab-stops>
      </style:paragraph-properties>
      <style:text-properties fo:font-weight="bold" style:font-weight-asian="bold" style:font-size-complex="12pt" fo:language="en" fo:country="US"/>
    </style:style>
    <style:style style:name="P143" style:parent-style-name="Normal" style:family="paragraph">
      <style:paragraph-properties fo:widows="0" fo:orphans="0" fo:text-align="justify" fo:text-indent="0.2951in">
        <style:tab-stops>
          <style:tab-stop style:type="left" style:position="0.4923in"/>
        </style:tab-stops>
      </style:paragraph-propertie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2951in">
        <style:tab-stops>
          <style:tab-stop style:type="left" style:position="0.4923in"/>
        </style:tab-stops>
      </style:paragraph-properties>
    </style:style>
    <style:style style:name="P148" style:parent-style-name="Normal" style:family="paragraph">
      <style:paragraph-properties fo:widows="0" fo:orphans="0" fo:text-align="justify" fo:text-indent="0.2951in">
        <style:tab-stops>
          <style:tab-stop style:type="left" style:position="0.4923in"/>
        </style:tab-stops>
      </style:paragraph-properties>
    </style:style>
    <style:style style:name="P149" style:parent-style-name="Normal" style:family="paragraph">
      <style:paragraph-properties fo:widows="0" fo:orphans="0" fo:text-align="justify" fo:text-indent="0.2951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5in">
        <style:tab-stops>
          <style:tab-stop style:type="left" style:position="0in"/>
          <style:tab-stop style:type="left" style:position="0.5909in"/>
          <style:tab-stop style:type="left" style:position="0.7875in"/>
        </style:tab-stops>
      </style:paragraph-properties>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25in">
        <style:tab-stops>
          <style:tab-stop style:type="left" style:position="0in"/>
          <style:tab-stop style:type="left" style:position="0.5909in"/>
          <style:tab-stop style:type="left" style:position="0.7875in"/>
        </style:tab-stops>
      </style:paragraph-properties>
    </style:style>
    <style:style style:name="P155" style:parent-style-name="Normal" style:family="paragraph">
      <style:paragraph-properties fo:text-align="justify" fo:text-indent="0.25in">
        <style:tab-stops>
          <style:tab-stop style:type="left" style:position="0in"/>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2583in">
        <style:tab-stops>
          <style:tab-stop style:type="left" style:position="0.2958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2958in">
        <style:tab-stops>
          <style:tab-stop style:type="left" style:position="0.2958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2958in">
        <style:tab-stops>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2958in">
        <style:tab-stops>
          <style:tab-stop style:type="left" style:position="0.295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style:tab-stops>
          <style:tab-stop style:type="left" style:position="0.6895in"/>
        </style:tab-stops>
      </style:paragraph-properties>
    </style:style>
    <style:style style:name="P184"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fo:margin-left="0.625in">
        <style:tab-stops>
          <style:tab-stop style:type="left" style:position="0.0645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margin-left="0.625in" fo:text-indent="-0.25in">
        <style:tab-stops>
          <style:tab-stop style:type="left" style:position="0.0645in"/>
        </style:tab-stops>
      </style:paragraph-properties>
      <style:text-properties fo:font-weight="bold" style:font-weight-asian="bold" style:font-size-complex="12pt"/>
    </style:style>
    <style:style style:name="P190" style:parent-style-name="Normal" style:family="paragraph">
      <style:paragraph-properties style:snap-to-layout-grid="false" fo:text-align="justify" fo:text-indent="0.295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snap-to-layout-grid="false" fo:text-align="justify" fo:text-indent="0.295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295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197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1972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197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TimesLT" style:font-size-complex="12pt"/>
    </style:style>
    <style:style style:name="P216" style:parent-style-name="Normal" style:family="paragraph">
      <style:paragraph-properties style:snap-to-layout-grid="false" fo:text-align="justify" fo:text-indent="0.216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2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snap-to-layout-grid="false" fo:text-align="justify" fo:text-indent="0.295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2958in">
        <style:tab-stops>
          <style:tab-stop style:type="left" style:position="0.295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295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justify" fo:text-indent="0.2958in"/>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2958in">
        <style:tab-stops>
          <style:tab-stop style:type="left" style:position="0.2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295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snap-to-layout-grid="false" fo:text-align="justify" fo:text-indent="0.2958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snap-to-layout-grid="false" fo:text-align="justify" fo:text-indent="0.2958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snap-to-layout-grid="false" fo:text-align="justify" fo:text-indent="0.2958in"/>
    </style:style>
    <style:style style:name="T255" style:parent-style-name="DefaultParagraphFont" style:family="text">
      <style:text-properties style:font-name="TimesLT" fo:color="#000000" style:font-size-complex="12pt"/>
    </style:style>
    <style:style style:name="T256" style:parent-style-name="DefaultParagraphFont" style:family="text">
      <style:text-properties style:font-name="TimesLT"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snap-to-layout-grid="false" fo:text-align="justify" fo:text-indent="0.2958in"/>
    </style:style>
    <style:style style:name="P259" style:parent-style-name="Normal" style:family="paragraph">
      <style:paragraph-properties fo:widows="0" fo:orphans="0" fo:text-align="center">
        <style:tab-stops>
          <style:tab-stop style:type="left" style:position="0in"/>
          <style:tab-stop style:type="left" style:position="0.2958in"/>
          <style:tab-stop style:type="left" style:position="0.4923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widows="0" fo:orphans="0" fo:text-align="center">
        <style:tab-stops>
          <style:tab-stop style:type="left" style:position="0.6895in"/>
        </style:tab-stops>
      </style:paragraph-properties>
    </style:style>
    <style:style style:name="T263" style:parent-style-name="DefaultParagraphFont" style:family="text">
      <style:text-properties fo:font-weight="bold" style:font-weight-asian="bold" style:font-size-complex="12pt" style:language-asian="zh" style:country-asian="C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widows="0" fo:orphans="0" fo:margin-left="0.6222in" fo:text-indent="-0.2479in">
        <style:tab-stops>
          <style:tab-stop style:type="left" style:position="0.0673in"/>
        </style:tab-stops>
      </style:paragraph-properties>
      <style:text-properties fo:font-weight="bold" style:font-weight-asian="bold" style:font-weight-complex="bold" style:font-size-complex="12pt" style:language-asian="lt" style:country-asian="LT"/>
    </style:style>
    <style:style style:name="P266" style:parent-style-name="Normal" style:family="paragraph">
      <style:paragraph-properties style:snap-to-layout-grid="false" fo:text-align="justify" fo:text-indent="0.295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text-indent="0.2958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style:snap-to-layout-grid="false" fo:text-align="justify" fo:text-indent="0.2958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snap-to-layout-grid="false" fo:text-align="justify" fo:text-indent="0.2958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TimesLT" style:font-weight-complex="bold" style:font-size-complex="12pt" style:language-asian="lt" style:country-asian="LT"/>
    </style:style>
    <style:style style:name="T281" style:parent-style-name="DefaultParagraphFont" style:family="text">
      <style:text-properties style:font-name="TimesLT" fo:color="#000000" style:font-size-complex="12pt"/>
    </style:style>
    <style:style style:name="P282" style:parent-style-name="Normal" style:family="paragraph">
      <style:paragraph-properties style:snap-to-layout-grid="false" fo:text-align="justify" fo:text-indent="0.2958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style:snap-to-layout-grid="false" fo:text-align="justify" fo:text-indent="0.2958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keep-with-next="always" fo:text-align="justify" fo:text-indent="0.2958in">
        <style:tab-stops>
          <style:tab-stop style:type="left" style:position="0in"/>
          <style:tab-stop style:type="left" style:position="0.6895in"/>
        </style:tab-stops>
      </style:paragraph-properties>
    </style:style>
    <style:style style:name="T289" style:parent-style-name="DefaultParagraphFont" style:family="text">
      <style:text-properties fo:color="#000000" style:font-size-complex="12pt"/>
    </style:style>
    <style:style style:name="P290" style:parent-style-name="Normal" style:family="paragraph">
      <style:paragraph-properties style:snap-to-layout-grid="false" fo:text-align="center" fo:text-indent="0.2958in"/>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snap-to-layout-grid="false" fo:text-align="justify" fo:text-indent="0.2958in"/>
      <style:text-properties style:font-size-complex="12pt"/>
    </style:style>
    <style:style style:name="P297" style:parent-style-name="Normal" style:family="paragraph">
      <style:paragraph-properties style:snap-to-layout-grid="false" fo:text-align="justify" fo:text-indent="0.295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295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2958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TimesLT" style:font-size-complex="12pt"/>
    </style:style>
    <style:style style:name="P307" style:parent-style-name="Normal" style:family="paragraph">
      <style:paragraph-properties style:snap-to-layout-grid="false" fo:text-align="justify" fo:text-indent="0.2958in"/>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P310" style:parent-style-name="Normal" style:family="paragraph">
      <style:paragraph-properties fo:widows="0" fo:orphans="0" fo:text-align="justify" fo:margin-left="0.6222in" fo:text-indent="-0.2479in">
        <style:tab-stops>
          <style:tab-stop style:type="left" style:position="-0.6222in"/>
          <style:tab-stop style:type="left" style:position="0.0673in"/>
        </style:tab-stops>
      </style:paragraph-properties>
    </style:style>
    <style:style style:name="P311" style:parent-style-name="Normal" style:family="paragraph">
      <style:paragraph-properties fo:text-align="center">
        <style:tab-stops>
          <style:tab-stop style:type="left" style:position="0in"/>
          <style:tab-stop style:type="left" style:position="0.125in"/>
        </style:tab-stops>
      </style:paragraph-properties>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text-align="center">
        <style:tab-stops>
          <style:tab-stop style:type="left" style:position="0in"/>
          <style:tab-stop style:type="left" style:position="0.125in"/>
        </style:tab-stops>
      </style:paragraph-properties>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text-align="justify">
        <style:tab-stops>
          <style:tab-stop style:type="left" style:position="0in"/>
          <style:tab-stop style:type="left" style:position="0.125in"/>
        </style:tab-stops>
      </style:paragraph-properties>
      <style:text-properties style:font-size-complex="12pt"/>
    </style:style>
    <style:style style:name="P317" style:parent-style-name="Normal" style:family="paragraph">
      <style:paragraph-properties fo:text-align="justify" fo:text-indent="0.295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4">LIETUVOS STANDARTIZACIJOS DEPARTAMENTO DIREKTORIUS</text:p>
      <text:p text:style-name="P5"/>
      <text:p text:style-name="P6">Įsakymas</text:p>
      <text:p text:style-name="P7"><text:span text:style-name="T8">DĖL<text:s/></text:span><text:span text:style-name="T9">NACIONALINĖS STANDARTIZACIJOS VEIKLOS ORGANIZAVIMO IR VYKDYMO APRAŠO PATVIRTINIMO</text:span></text:p>
      <text:p text:style-name="P10"/>
      <text:p text:style-name="P11">2017 m. birželio 29 d. Nr. V-52</text:p>
      <text:p text:style-name="P12">Vilnius</text:p>
      <text:p text:style-name="P13"/>
      <text:p text:style-name="P14"/>
      <text:p text:style-name="P15"><text:span text:style-name="T16">Vadovaudamasis Lietuvos Respublikos standartizacijos įstatymo 12 straipsnio 1 dalimi:<text:s/></text:span></text:p>
      <text:p text:style-name="P17"><text:span text:style-name="T18">1</text:span><text:span text:style-name="T19">. T v i r t i n u<text:s/></text:span><text:span text:style-name="T20">Nacionalinės standartizacijos veiklos organizavimo ir vykdymo aprašą (pridedama).</text:span></text:p>
      <text:p text:style-name="P21"><text:span text:style-name="T22">2</text:span><text:span text:style-name="T23">. P r i p a ž į s t u <text:s/>netekusiais galios:</text:span></text:p>
      <text:p text:style-name="P24"><text:span text:style-name="T25">2.1</text:span><text:span text:style-name="T26">. Lietuvos standartizacijos departamento direktoriaus 2014 m. balandžio 24 d. įsakymą Nr. V-49 „Dėl standartų rengimo, priėmimo ir taikymo geros praktikos nuostatų patvirtinimo“;</text:span></text:p>
      <text:p text:style-name="P27"><text:span text:style-name="T28">2.2</text:span><text:span text:style-name="T29">. Lietuvos standartizacijos departamento direktoriaus 2014 m. spalio 8 d. įsakymą Nr. V-144 „Dėl standartizacijos darbų organizavimo ir vykdymo tvarkos aprašo patvirtinimo“.</text:span></text:p>
      <text:p text:style-name="P30"><text:span text:style-name="T31">Šis įsakymas gali būti skundžiamas Lietuvos Respublikos administracinių bylų teisenos įstatymo nustatyta tvarka ir terminais.</text:span></text:p>
      <text:p text:style-name="P32"/>
      <text:p text:style-name="P33"/>
      <text:p text:style-name="P34"/>
      <text:p text:style-name="P35"><text:span text:style-name="T36">Direktorius</text:span><text:span text:style-name="T37"><text:tab/>Rimantas Sanajevas</text:span></text:p>
      <text:p text:style-name="P38"/>
      <text:p text:style-name="Normal"/>
      <text:soft-page-break/>
      <text:p text:style-name="P39">PATVIRTINTA</text:p>
      <text:p text:style-name="P41">Lietuvos standartizacijos departamento</text:p>
      <text:p text:style-name="P42">direktoriaus 2017 m. birželio 29 d.</text:p>
      <text:p text:style-name="P43">įsakymu Nr. V-52<text:s/></text:p>
      <text:p text:style-name="P44"/>
      <text:p text:style-name="P45"/>
      <text:p text:style-name="P46"/>
      <text:p text:style-name="P47"><text:span text:style-name="T48">NACIONALINĖS STANDARTIZACIJOS VEIKLOS ORGANIZAVIMO IR VYKDYMO APRAŠAS</text:span></text:p>
      <text:p text:style-name="P49"/>
      <text:p text:style-name="P50"><text:span text:style-name="T51">I</text:span><text:span text:style-name="T52"><text:s/>SKYRIUS</text:span></text:p>
      <text:p text:style-name="P53"><text:span text:style-name="T54">Bendrosios nuostatos</text:span></text:p>
      <text:p text:style-name="P55"/>
      <text:p text:style-name="P56">1.<text:tab/>Nacionalinės standartizacijos veiklos organizavimo ir vykdymo aprašas (toliau − Aprašas) nustato Lietuvos standartizacijos departamento<text:span text:style-name="T57"><text:s/>(toliau – Departamentas), kaip nacionalinės standartizacijos institucijos,<text:s/></text:span>atstovavimo nacionaliniams interesams tarptautinėse ir Europos standartizacijos organizacijose, nacionalinių standartizacijos darbų organizavimo ir vykdymo tvarką.<text:s/></text:p>
      <text:p text:style-name="P58"><text:span text:style-name="T59">2</text:span><text:span text:style-name="T60">.</text:span><text:span text:style-name="T61"><text:tab/>Departamentas standartizacijos veikloje vadovaujasi 2012 m. spalio 25 d. Europos Parlamento ir Tarybos reglamentu (ES)<text:s/></text:span><text:span text:style-name="T62">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Pasaulio prekybos organizacijos Susitarimo dėl techninių<text:s/></text:span><text:span text:style-name="T63">prekybos</text:span><text:span text:style-name="T64"><text:s/>k</text:span><text:span text:style-name="T65">liūčių 3 priedu „Standartų rengimo, priėmimo ir taikymo geros praktikos kodeksas“, Lietuvos Respublikos standartizacijos įstatymu ir</text:span><text:span text:style-name="T66"><text:s/>kitais teisės aktais, tarptautinių ir Europos standartizacijos organizacijų priimtais dokumentais.<text:s/></text:span></text:p>
      <text:p text:style-name="P67"><text:span text:style-name="T68">3</text:span><text:span text:style-name="T69">.</text:span><text:span text:style-name="T70"><text:tab/></text:span><text:span text:style-name="T71"><text:s/></text:span><text:span text:style-name="T72">Strateginius standartizacijos klausimus svarsto, veiklos prioritetus nustato ir rekomendacijas Departamentui dėl standartizacijos veiklos tobulinimo teikia Standartizacijos taryba.</text:span></text:p>
      <text:p text:style-name="P73">4.<text:tab/>Departamento einamųjų metų darbai organizuojami ir vykdomi pagal Departamento patvirtintą metinį veiklos planą ir metinę Lietuvos standartų programą.</text:p>
      <text:p text:style-name="P74"><text:span text:style-name="T75">5</text:span><text:span text:style-name="T76">.</text:span><text:span text:style-name="T77"><text:tab/></text:span><text:span text:style-name="T78">Šiame Apraše vartojamos sąvokos:<text:s/></text:span></text:p>
      <text:p text:style-name="P79"><text:span text:style-name="T80">5.1</text:span><text:span text:style-name="T81">.<text:s/></text:span><text:span text:style-name="T82">Standarto tema –<text:s/></text:span><text:span text:style-name="T83">konkretaus darbo tema, įrašyta į Lietuvos standartų programą.</text:span></text:p>
      <text:p text:style-name="P84"><text:span text:style-name="T85">5.2</text:span><text:span text:style-name="T86">.</text:span><text:span text:style-name="T87"><text:s/>Prieštaraujantis Lietuvos standartas</text:span><text:span text:style-name="T88"><text:s/>– Lietuvos standartas, kurio taikymo sritis yra tokia pati kaip ir Europos standarto ar darninamojo dokumento, įskaitant reikalavimus, prieštaraujančius Europos standarto ar darninamojo dokumento reikalavimams;<text:s/></text:span></text:p>
      <text:p text:style-name="P89"><text:span text:style-name="T90">5.3</text:span><text:span text:style-name="T91">.<text:s/></text:span>Kitos Apraše vartojamos sąvokos suprantamos taip, kaip jos apibrėžtos Lietuvos Respublikos standartizacijos įstatyme.</text:p>
      <text:p text:style-name="P92"/>
      <text:p text:style-name="P93"><text:span text:style-name="T94">II</text:span><text:span text:style-name="T95"><text:s/>SKYRIUS</text:span></text:p>
      <text:p text:style-name="P96"><text:span text:style-name="T97">ATSTOVAVIMAS NACIONALINIAMS INTERESAMS TARPTAUTINĖSE IR <text:s/>EUROPOS STANDARTIZACIJOS ORGANIZACIJOSE</text:span></text:p>
      <text:p text:style-name="P98"/>
      <text:p text:style-name="P99"><text:span text:style-name="T100">6</text:span><text:span text:style-name="T101">.</text:span><text:span text:style-name="T102"><text:tab/>Departamentas atstovauja nacionaliniams interesams dalyvaudamas tarptautinių ir Europos standartizacijos organizacijų veikloje. Departamentas yra Tarptautinės standartizacijos organizacijos (toliau ‒ ISO) narys, Tarptautinės elektrotechnikos komisijos (toliau ‒ IEC) asocijuotasis narys, Europos standartizacijos komiteto (toliau ‒ CEN), Europos elektrotechnikos komisijos (toliau ‒ CENELEC) ir Europos telekomunikacijų instituto (toliau ‒ ETSI) narys.<text:s/></text:span><text:soft-page-break/><text:span text:style-name="T103">Departamentas nacionaliniams interesams atstovauja dalyvaudamas tarptautinių ir Europos standartizacijos organizacijų valdymo organų ir technikos komitetų veikloje.<text:s/></text:span></text:p>
      <text:p text:style-name="P104"><text:span text:style-name="T105">7</text:span><text:span text:style-name="T106">. Tarptautinių ir Europos standartizacijos organizacijų valdymo organuose ‒ generalinėse asamblėjose, darbo ir patariamosiose darbo grupėse, CEN ir CENELEC technikos tarybose – nacionaliniams interesams atstovauja Departamento direktoriaus paskirti darbuotojai. Į tarptautinių ir Europos standartizacijos organizacijų darbo ir patariamąsias darbo grupes, CEN ir CENELEC technikos tarybas darbuotojai skiriami Departamento direktoriaus įsakymu.</text:span></text:p>
      <text:p text:style-name="P107"><text:span text:style-name="T108">8</text:span><text:span text:style-name="T109">. CEN, CENELEC, ETSI ir ISO generalinėse asamblėjose Departamentas turi vieno balso teisę, o IEC Generalinėje Asamblėjoje dalyvauja stebėtojo teisėmis be balso teisės. Tarptautinių ir Europos standartizacijos organizacijų generalinių asamblėjų posėdžiuose gali dalyvauti iki trijų Departamento darbuotojų delegacija, kuriai vadovauja Departamento direktorius ar kitas įgaliotasis darbuotojas. <text:s text:c="2"/></text:span></text:p>
      <text:p text:style-name="P110"><text:span text:style-name="T111">9</text:span><text:span text:style-name="T112">. Generalinių asamblėjų sprendimai priimami balsuojant susirinkimų metu arba elektroninio balsavimo būdu. Jeigu Departamento delegacija negali dalyvauti CEN, CENELEC, ETSI ar ISO Generalinės Asamblėjos posėdyje, Departamentas gali pateikti raštišką įgaliojimą kitai CEN, CENELEC, ETSI ar ISO šaliai narei, perduodamas savo balso teisę. Departamentas taip pat turi teisę kitos (tik vienos) CEN, CENELEC, ETSI ar ISO šalies narės raštišku įgaliojimu atstovauti jos nacionaliniams interesams Generalinėje Asamblėjoje.</text:span></text:p>
      <text:p text:style-name="P113"><text:span text:style-name="T114">10</text:span><text:span text:style-name="T115">. Departamentas turi teisę siūlyti savo kandidatus į ISO, CEN, CENELEC ar ETSI valdymo organus ‒ administravimo tarybas, Techninę valdymo tarybą, kurie renkami ISO, CEN, CENELEC ir ETSI nustatyta tvarka.<text:s/></text:span></text:p>
      <text:p text:style-name="P116"><text:span text:style-name="T117">11</text:span><text:span text:style-name="T118">. Į CEN ir CENELEC technines tarybas Departamentas skiria po du darbuotojus − nuolatinį ir pakaitinį atstovus. Pakaitiniai atstovai vykdo nuolatinių atstovų funkcijas tik pastariesiems laikinai nesant arba negalint dalyvauti CEN ar CENELEC techninių tarybų posėdžiuose. CEN ir CENELEC techninių tarybų nuolatiniai atstovai atstovauja nacionaliniams interesams, išreikšdami savo poziciją balsuodami posėdžiuose arba elektroninio balsavimo būdu; Departamentas turi vieno balso teisę. Nuolatinis atstovas yra atsakingas už nacionalinės pozicijos suformavimą ir jos pateikimą CEN ar CENELEC Techninei tarybai. Prieš suformuodamas nacionalinę poziciją, nuolatinis atstovas konsultuojasi su suinteresuotosiomis šalimis ir Departamento technikos komitetais (toliau − technikos komitetai). Tuo atveju, jei suinteresuotosios šalys jam nepateikia savo nuomonės svarstomais klausimais, balsuodamas jis paprastai susilaiko. CEN ar CENELEC Technikos tarybos nuolatinis narys teikia aktualią informaciją suinteresuotosioms šalims, ją skelbia Departamento interneto svetainėje, užtikrina priimtų sprendimų įgyvendinimą nacionaliniu lygmeniu.<text:s/></text:span></text:p>
      <text:p text:style-name="P119"><text:span text:style-name="T120">12</text:span><text:span text:style-name="T121">. Tarptautinių ir Europos standartizacijos organizacijų forumuose ir kituose renginiuose dalyvauja Departamento direktoriaus pagal kompetenciją paskirti darbuotojai.</text:span></text:p>
      <text:p text:style-name="P122"><text:span text:style-name="T123">13</text:span><text:span text:style-name="T124">. Tarptautinių ir Europos standartizacijos organizacijų techniniame darbe dalyvauja Departamento technikos komitetai.<text:s/></text:span><text:span text:style-name="T125">Siekiant užtikrinti tinkamą nacionalinių interesų atstovavimą Lietuvai aktualiose srityse, technikos<text:s/></text:span><text:span text:style-name="T126">komitetai sudaromi<text:s/></text:span><text:span text:style-name="T127">veidrodiniu principu</text:span><text:span text:style-name="T128">, kad jų veikla<text:s/></text:span><text:span text:style-name="T129">atitiktų<text:s/></text:span><text:span text:style-name="T130">tarptautinių ir (arba) Europos standartizacijos organizacijų technikos komitetų ar jų pakomitečių<text:s/></text:span><text:span text:style-name="T131">veiklos sritį. Technikos komitetų veikla organizuojama vadovaujantis<text:s/></text:span><text:span text:style-name="T132">Technikos komiteto nuostatais.<text:s/></text:span></text:p>
      <text:p text:style-name="P133"><text:span text:style-name="T134">14</text:span><text:span text:style-name="T135">. Informacija apie Departamento dalyvavimą tarptautinių ir Europos standartizacijos organizacijų darbo ir patariamosiose darbo grupėse ir apie paskirtus jose dalyvauti darbuotojus skelbiama Departamento interneto svetainėje.<text:s/></text:span></text:p>
      <text:p text:style-name="P136"/>
      <text:p text:style-name="P137"><text:span text:style-name="T138">III</text:span><text:span text:style-name="T139"><text:s/>SKYRIUS</text:span></text:p>
      <text:p text:style-name="P140"><text:span text:style-name="T141">METINĖS LIETUVOS STANDARTŲ PROGRAMOS RENGIMAS<text:s/></text:span></text:p>
      <text:p text:style-name="P142"/>
      <text:p text:style-name="P143"><text:span text:style-name="T144">15</text:span><text:span text:style-name="T145">.<text:s/></text:span><text:span text:style-name="T146">Originaliojo<text:s/></text:span>Lietuvos standarto ar kito leidinio rengimą arba jau galiojančio originaliojo Lietuvos standarto keitimą gali inicijuoti bet kuris suinteresuotasis fizinis ar juridinis asmuo, technikos komitetas, pateikdamas Departamentui siūlymą dėl naujos standarto temos. Bet kuris suinteresuotasis fizinis ar juridinis asmuo gali pateikti Departamentui prašymą dėl perimto tarptautinio ar Europos standarto redakcijos lietuvių kalba parengimo.<text:s/></text:p>
      <text:p text:style-name="P147">16. Departamentas, gavęs siūlymus dėl naujų standartų temų ir prašymus dėl perimtų tarptautinių ar Europos standartų redakcijų lietuvių kalba parengimo, sprendžia dėl jų reikalingumo ir atitikimo verslo ir vartotojų poreikiams. Finansavimas prioritetine tvarka skiriamas labiausiai Standartizacijos tarybos pritartiems kriterijams atitinkančioms standartų temoms. <text:s/></text:p>
      <text:p text:style-name="P148">17. Į metinę Lietuvos standartų programą įtraukiamos tos standartų temos, kurioms įgyvendinti yra numatyti reikiami ištekliai ‒ žmogiškieji ir finansiniai.<text:s/></text:p>
      <text:p text:style-name="P149"><text:span text:style-name="T150">18</text:span><text:span text:style-name="T151">.<text:s/></text:span>Metinė Lietuvos standartų programa parengiama kiekvienų metų sausio mėnesį. Joje pateikiama tokia informacija:</text:p>
      <text:p text:style-name="P152">18.1. pirmojoje dalyje – informacija apie rengiamus ir išleistus originaliuosius Lietuvos standartus ir kitus leidinius<text:s/><text:span text:style-name="T153">per laikotarpį nuo ankstesnės metinės Lietuvos standartų programos paskelbimo;</text:span></text:p>
      <text:p text:style-name="P154">18.2. antrojoje dalyje – informacija apie rengiamas perimtų tarptautinių ir Europos standartų redakcijas lietuvių kalba.</text:p>
      <text:p text:style-name="P155">19.<text:s/><text:span text:style-name="T156">Metinė Lietuvos standartų programa pagal poreikį gali būti papildyta.</text:span></text:p>
      <text:p text:style-name="P157">20. Metinės Lietuvos standartų programos pirmojoje dalyje<text:s/><text:span text:style-name="T158">nurodomas originaliojo Lietuvos standarto ar kito leidinio rengimo<text:s/></text:span><text:span text:style-name="T159">laikotarpis nuo tos dienos, kai priimamas sprendimas jį rengti, iki jo išleidimo dienos. Prie kiekvienos standarto temos pateikiama jos antraštės lietuvių ir anglų kalbomis, standartizacijos srities kodas pagal Tarptautinę standartų klasifikaciją (ICS), standarto temos priėmimo data, atsakingas technikos komitetas, rengimo etapas ir pateikiamos<text:s/></text:span><text:span text:style-name="T160">nuorodos į tarptautinius ar kitų šalių nacionalinius standartus, kurių pagrindu rengiamas originalusis Lietuvos standartas ar kitas leidinys, taip pat jo aktualumas mažoms ir vidutinėms įmonėms.<text:s/></text:span></text:p>
      <text:p text:style-name="P161"><text:span text:style-name="T162">21</text:span><text:span text:style-name="T163">. Metinės Lietuvos standartų programos antrojoje dalyje p</text:span><text:span text:style-name="T164">rie kiekvienos standarto temos pateikiama jos antraštės lietuvių kalba, standartizacijos srities kodas pagal Tarptautinę standartų klasifikaciją (ICS), standarto temos priėmimo data ir planuojama perimto tarptautinio ar Europos standarto redakcijos lietuvių kalba išleidimo data.<text:s/></text:span></text:p>
      <text:p text:style-name="P165"><text:span text:style-name="T166">22</text:span><text:span text:style-name="T167">. Į metinę Lietuvos standartų programą neįtraukiami kaip Lietuvos standartai perimami tapatūs Europos ir tarptautiniai standartai.<text:s/></text:span></text:p>
      <text:p text:style-name="P168"><text:span text:style-name="T169">23</text:span><text:span text:style-name="T170">.<text:s/></text:span>Metinė Lietuvos standartų programa<text:s/><text:span text:style-name="T171">skelbiama Departamento interneto<text:s/></text:span>svetainėje.<text:s/><text:span text:style-name="T172">Pranešimas apie paskelbtą metinę Lietuvos standartų programą skelbiamas Departamento periodiniame leidinyje.<text:s/></text:span></text:p>
      <text:p text:style-name="P173"><text:span text:style-name="T174">24</text:span><text:span text:style-name="T175">.<text:s/></text:span><text:span text:style-name="T176">Paskelbus pranešimą Departamento periodiniame leidinyje, Departamentas apie metinės Lietuvos standartų programos pirmąją dalį praneša<text:s/></text:span><text:span text:style-name="T177">ISO ir IEC<text:s/></text:span><text:span text:style-name="T178">Informacijos centrui, Europos standartizacijos organizacijoms, nacionalinėms standartizacijos institucijoms ir Europos Komisijai.<text:s/></text:span></text:p>
      <text:p text:style-name="P179"><text:span text:style-name="T180">25</text:span><text:span text:style-name="T181">.<text:s/></text:span><text:span text:style-name="T182">Departamento interneto svetainėje informacija apie originaliųjų Lietuvos standartų ir kitų leidinių projektų, perimtų tarptautinių ir Europos standartų redakcijų lietuvių kalba rengimo eigą aktualizuojama kiekvieno mėnesio pirmąją savaitę.<text:s/></text:span></text:p>
      <text:p text:style-name="P183"/>
      <text:p text:style-name="P184"><text:span text:style-name="T185">IV</text:span><text:span text:style-name="T186"><text:s/>SKYRIUS</text:span></text:p>
      <text:p text:style-name="P187"><text:span text:style-name="T188">ORIGINALIŲJŲ LIETUVOS STANDARTŲ IR KITŲ LEIDINIŲ RENGIMAS, IŠLEIDIMAS, PERŽIŪRA IR SKELBIMAS NEGALIOJANČIAIS</text:span></text:p>
      <text:p text:style-name="P189"/>
      <text:p text:style-name="P190"><text:span text:style-name="T191">26</text:span><text:span text:style-name="T192">. Originaliųjų Lietuvos standartų ir kitų leidinių projektus rengia už tam tikrą veiklos sritį atsakingi technikos komitetai. Jie yra atsakingi už jų dalykinį turinį. Departamentas metodiškai vadovauja technikos komitetams ir yra atsakingas už nustatytų procedūrų rengiant originaliųjų Lietuvos standartų ir kitų leidinių projektus laikymąsi.</text:span></text:p>
      <text:p text:style-name="P193"><text:span text:style-name="T194">27</text:span><text:span text:style-name="T195">. Originaliųjų Lietuvos standartų ir kitų leidinių projektai rengiami ir priimami vadovaujantis Departamento nustatytomis darbo procedūromis, kurios skelbiamos Departamento interneto svetainėje.</text:span></text:p>
      <text:p text:style-name="P196"><text:span text:style-name="T197">28</text:span><text:span text:style-name="T198">. Rengiant originaliuosius Lietuvos standartus Departamentas turi užtikrinti, kad jo vykdomi darbai<text:s/></text:span><text:span text:style-name="T199">iš dalies nesutaptų su atitinkamų tarptautinių ar Europos standartizacijos organizacijų vykdomais darbais arba jų nekartotų.<text:s/></text:span><text:span text:style-name="T200">Departamentas turi užtikrinti, kad bus laikomasi veiklos sustabdymo principo, t. y. bus stabdomas naujo arba pertvarkomo originaliojo Lietuvos standarto rengimas ar išleidimas, jei tam pačiam standartizacijos objektui yra rengiamas Europos standartas. Rengiant originaliuosius Lietuvos standartus turi būti remiamasi galiojančiais arba baigiamais rengti tarptautiniais standartais ar jų dalimis, išskyrus tuos atvejus, kai tokie tarptautiniai standartai ar jų dalys yra netinkami, pavyzdžiui, dėl nepakankamo saugos lygio arba esminių klimato ir kitokių geografinių veiksnių ar technologinių problemų.</text:span></text:p>
      <text:p text:style-name="P201"><text:span text:style-name="T202">29</text:span><text:span text:style-name="T203">. Originalieji Lietuvos standartai negali būti rengiami, priimami siekiant sudaryti nepageidaujamas tarptautinės prekybos kliūtis arba siekiant taikyti apribojimus produktams pagal jų kilmės vietą.</text:span></text:p>
      <text:p text:style-name="P204"><text:span text:style-name="T205">30</text:span><text:span text:style-name="T206">. Originaliuosiuose Lietuvos standartuose ir kituose leidiniuose gali būti pateikiamos technologijos, kurios saugomos patentais,<text:s/></text:span><text:span text:style-name="T207">kurie yra techniškai reikalingi standartų įdiegimui (toliau − esminiai standartų patentai).<text:s/></text:span><text:span text:style-name="T208">Departamentas nėra atsakingas už patentų ar kitos intelektinės nuosavybės teisių identifikavimą rengiamuose originaliuosiuose Lietuvos standartuose ir kituose leidiniuose. Rengimo procese dalyvaujantys asmenys kiek įmanoma ankstesniame originaliųjų Lietuvos standartų ar kitų leidinių rengimo etape turi informuoti Departamentą apie esminius standartų patentus ir<text:s/></text:span><text:span text:style-name="T209">įsipareigoti juos licencijuoti sąžiningomis, pagrįstomis ir nediskriminuojančiomis nuostatomis ir sąlygomis.</text:span><text:span text:style-name="T210"><text:s/>Departamentas i</text:span><text:span text:style-name="T211">nformaciją apie pareiškimus dėl esminių standartų patentų ir kitos intelektinės nuosavybės skelbia interneto svetainėje.</text:span></text:p>
      <text:p text:style-name="P212"><text:span text:style-name="T213">31</text:span><text:span text:style-name="T214">. Originalieji Lietuvos standartai ir kiti leidiniai, jų projektai yra autorių teisių objektai.<text:s/></text:span><text:span text:style-name="T215">Visi asmenys, dalyvaujantys rengiant originaliuosius Lietuvos standartus ir kitus leidinius, Departamentui perduota turtines autorių teises į jų projektus ir atsisako teisės būti įvardytais originaliųjų Lietuvos standartų ir kitų leidinių autoriais. <text:s/></text:span></text:p>
      <text:p text:style-name="P216"><text:span text:style-name="T217">32</text:span><text:span text:style-name="T218">. Originaliųjų Lietuvos standartų projektai teikiami ne mažiau kaip 60 dienų viešajai apklausai. Informacija apie viešajai apklausai pateikus originaliųjų Lietuvos standartų projektus, nurodant viešosios apklausos etapo pradžią ir pabaigą, skelbiama Departamento interneto svetainėje ir Departamento periodiniame leidinyje. Skelbiamoje informacijoje, jei reikia, nurodomas originaliojo Lietuvos standarto projekto atitikties tarptautiniam standartui laipsnis. Departamentas viešosios apklausos laikotarpį gali sutrumpinti, jeigu iškyla būtinybė išleisti originalųjį Lietuvos standartą greičiau dėl kylančių saugos, sveikatos ar aplinkos apsaugos problemų.</text:span></text:p>
      <text:p text:style-name="P219"><text:span text:style-name="T220">33</text:span><text:span text:style-name="T221">. Viešosios apklausos metu visi suinteresuotieji fiziniai ir juridiniai asmenys<text:s/></text:span><text:span text:style-name="T222">gali nemokamai susipažinti su originaliųjų Lietuvos standartų projektų tekstais, skelbiamais Departamento interneto svetainėje, ir ne vėliau kaip iki nurodytos viešosios apklausos etapo pabaigos dienos pateikti Departamentui komentarus dėl jų turinio.<text:s/></text:span></text:p>
      <text:p text:style-name="P223"><text:span text:style-name="T224">34</text:span><text:span text:style-name="T225">. Jei Departamentas viešosios apklausos metu gauna komentarų, kad rengiamas originalusis Lietuvos standartas gali neigiamai paveikti vidaus rinką, Departamentas, prieš jį išleisdamas, konsultuojasi su Europos standartizacijos organizacijomis ir Europos Komisija.</text:span></text:p>
      <text:p text:style-name="P226"><text:span text:style-name="T227">35</text:span>.<text:s/><text:span text:style-name="T228">Lietuvos standarto projektą rengiantis technikos komitetas viešosios apklausos metu gautus komentarus dėl originaliojo Lietuvos standarto projekto įvertina<text:s/></text:span><text:span text:style-name="T229">per tris mėnesius nuo viešosios apklausos pabaigos dienos ir informuoja komentarus pateikusius fizinius ir juridinius asmenis apie komentarų priėmimą arba jų atmetimą nurodydamas to priežastis.<text:s/></text:span></text:p>
      <text:p text:style-name="P230"><text:span text:style-name="T231">36</text:span><text:span text:style-name="T232">. Priimtus originaliųjų Lietuvos standartų ir kitų leidinių projektus Departamentas išleidžia ne vėliau kaip per du mėnesius nuo jų priėmimo dienos.</text:span></text:p>
      <text:p text:style-name="P233"><text:span text:style-name="T234">37</text:span><text:span text:style-name="T235">.<text:s/></text:span><text:span text:style-name="T236">Departamentas originaliojo Lietuvos standarto ar kito leidinio projektui suteikia Lietuvos standarto ar kito leidinio statusą, oficialiai patvirtindamas, kad visos reikalingos procedūros yra atliktos. <text:s/></text:span></text:p>
      <text:p text:style-name="P237"><text:span text:style-name="T238">38</text:span><text:span text:style-name="T239">. Originalieji<text:s/></text:span>Lietuvos standartai turėtų būti parengti ir išleisti ne vėliau kaip per 3 metus, o keitiniai − per 1,5 metų nuo standartų temų įtraukimo į metinę Lietuvos standartų programą dienos. Kiti originalieji leidiniai − per 1 metus nuo standartų temų įtraukimo į metinę Lietuvos standartų programą dienos. Jeigu originalusis Lietuvos standartas ar kitas leidinys neparengiamas per šį laikotarpį, Departamentas standarto temą gali išbraukti iš metinės Lietuvos standartų programos.</text:p>
      <text:p text:style-name="P240"><text:span text:style-name="T241">39</text:span><text:span text:style-name="T242">.<text:s/></text:span><text:span text:style-name="T243">Išleisti originalieji Lietuvos standartai ir kiti leidiniai galioja nuo informacijos apie juos paskelbimo dienos Departamento periodiniame leidinyje ir Standartų kataloge.<text:s/></text:span></text:p>
      <text:p text:style-name="P244"><text:span text:style-name="T245">40</text:span><text:span text:style-name="T246">. Originalieji Lietuvos standartai ir kiti leidiniai yra periodiškai peržiūrimi vadovaujantis<text:s/></text:span><text:span text:style-name="T247">Departamento nustatytomis darbo procedūromis.<text:s/></text:span><text:span text:style-name="T248">Informacija apie vykdomą</text:span><text:span text:style-name="T249"><text:s/>originaliųjų<text:s/></text:span><text:span text:style-name="T250">Lietuvos standartų ir kitų leidinių peržiūrą skelbiama Departamento periodiniame leidinyje. Suinteresuotieji fiziniai ir juridiniai asmenys periodinės peržiūros metu gali pateikti savo nuomones, kurios svarbios technikos komitetui vertinant originaliojo Lietuvos standarto ar kito leidinio atitikimą pagal paskirtį arba rinkos poreikiams.<text:s/></text:span></text:p>
      <text:p text:style-name="P251"><text:span text:style-name="T252">41</text:span><text:span text:style-name="T253">. Jei Departamentas gauna informaciją apie originaliuosiuose Lietuvos standartuose pastebėtas klaidas, netikslumus, nedelsiant imamasi veiksmų jiems pašalinti. Originaliojo Lietuvos standarto rengimo metu atsiradę netikslumai, dėl kurių jis gali būti netinkamai arba nesaugiai taikomas, taisomi išleidžiant pataisą. Nedidelės apimties dalykinio pobūdžio klaidos, netikslumai gali būti taisomi, keičiami išleidžiant originaliojo Lietuvos standarto keitinį. Jeigu reikalingi didesnės apimties dalykinio turinio pakeitimai, gali būti rengiamas naujas jo leidimas. Nereikšmingi netikslumai, kurie neturi įtakos originaliojo Lietuvos standarto taikymui, nėra taisomi; jie taisomi rengiant keitinius ar naujus leidimus. Kitų leidinių keitiniai ir pataisos nerengiami.<text:s/></text:span></text:p>
      <text:p text:style-name="P254"><text:span text:style-name="T255">42</text:span><text:span text:style-name="T256">. Originaliuosius Lietuvos standartus ir kitus leidinius negaliojančiais skelbia Departamentas. Sprendimą dėl originaliųjų Lietuvos standartų ir kitų leidinių skelbimo negaliojančiais Departamentas priima tik po periodinės peržiūros arba jei originalusis Lietuvos standartas prieštarauja perimam Europos ar tarptautiniam standartui. Informacija apie paskelbtus negaliojančiais originaliuosius Lietuvos standartus ir kitus leidinius skelbiama<text:s/></text:span><text:span text:style-name="T257">Departamento periodiniame leidinyje ir Standartų kataloge nurodant datą, nuo kada jie tampa negaliojančiais. <text:s/></text:span></text:p>
      <text:p text:style-name="P258"/>
      <text:p text:style-name="P259"><text:span text:style-name="T260">V</text:span><text:span text:style-name="T261"><text:s/>SKYRIUS</text:span></text:p>
      <text:p text:style-name="P262"><text:span text:style-name="T263">TARPTAU</text:span><text:span text:style-name="T264">TINIŲ IR EUROPOS STANDARTŲ BEI KITŲ LEIDINIŲ PERĖMIMAS, SKELBIMAS NEGALIOJANČIAIS</text:span></text:p>
      <text:p text:style-name="P265"/>
      <text:p text:style-name="P266"><text:span text:style-name="T267">43</text:span><text:span text:style-name="T268">. Departamentas, vykdydamas narystės Europos standartizacijos organizacijose įsipareigojimus, laikydamasis Europos standartizacijos organizacijų nustatytų terminų perima visus Europos standartus ir skelbia negaliojančiais jiems prieštaraujančius Lietuvos standartus.<text:s/></text:span></text:p>
      <text:p text:style-name="P269"><text:span text:style-name="T270">44</text:span><text:span text:style-name="T271">. Europos, tarptautiniai ir kitų šalių nacionaliniai standartai perimami vadovaujantis Departamento nustatytomis darbo procedūromis.<text:s/></text:span><text:span text:style-name="T272">Departamentas p</text:span><text:span text:style-name="T273">erimtus tarptautinius ir Europos standartus bei kitus leidinius išleidžia anglų kalba.<text:s/></text:span></text:p>
      <text:p text:style-name="P274"><text:span text:style-name="T275">45</text:span><text:span text:style-name="T276">. Perimtas tarptautinis ar Europos standartas gali būti išvertas į lietuvių kalbą. Perimtų tarptautinių ar Europos standartų redakcijų lietuvių kalba rengimą organizuoja Departamentas.<text:s/></text:span></text:p>
      <text:p text:style-name="P277"><text:span text:style-name="T278">46</text:span><text:span text:style-name="T279">.<text:s/></text:span><text:span text:style-name="T280">Departamentas apie perimtus Europos standartus ir kitus leidinius, jų išleistas redakcijas lietuvių kalba praneša CEN-CENELEC Valdymo centrui. Perimto<text:s/></text:span><text:span text:style-name="T281">Europos standarto ar kito leidinio redakcija lietuvių kalba, parengta Departamento atsakomybe Europos standarto ar kito leidinio tekstą išverčiant į lietuvių kalbą ir apie ją pranešant CEN-CENELEC Valdymo centrui, turi tą patį statusą kaip Europos standarto ar kito leidinio redakcijos oficialiosiomis kalbomis.<text:s/></text:span></text:p>
      <text:p text:style-name="P282"><text:span text:style-name="T283">47</text:span><text:span text:style-name="T284">. Perimti tarptautiniai ir Europos standartai bei kiti leidiniai, jų redakcijos lietuvių kalba galioja nuo informacijos apie jų išleidimą paskelbimo Departamento periodiniame leidinyje ir Standartų kataloge dienos.</text:span></text:p>
      <text:p text:style-name="P285"><text:span text:style-name="T286">48</text:span><text:span text:style-name="T287">. Europos ir tarptautinėms standartizacijos organizacijoms paskelbus tarptautinius ar Europos standartus bei kitus leidinius negaliojančiais, Departamentas ne vėliau kaip per 6 mėnesius paskelbia perimtus tarptautinius ir Europos standartus bei kiti leidinius negaliojančiais. Informacija apie negaliojančius perimtus tarptautinius ir Europos standartus ir kitus leidinius skelbiama Departamento periodiniame leidinyje ir Standartų kataloge nurodant datą, nuo kada jie tampa negaliojančiais. <text:s text:c="2"/></text:span></text:p>
      <text:p text:style-name="P288">49. Apie perimtuose tarptautiniuose ar Europos standartuose ir kituose leidiniuose pastebėtus neaiškumus, netikslumus arba galimas klaidas turėtų būti pranešta Departamentui, kuris informuoja apie tai tarptautinį ar Europos standartą rengusį tarptautinių ar Europos standartizacijos organizacijų technikos komitetą.<text:s/><text:span text:style-name="T289">Už perimtų tarptautinių ar Europos standartų ir kitų leidinių vertimo tikslumą bei tapatumą originalui yra atsakingas Departamentas. Esant neaiškumų dėl vertimo tikslumo vadovaujamasi originalu anglų kalba. Vertimo netikslumus, kurie gali turėti įtakos tinkamam ir saugiam perimto<text:s/></text:span>tarptautinio ar Europos standarto taikymui, Departamentas gali pataisyti išleisdamas klaidų atitaisymą.<text:s/></text:p>
      <text:p text:style-name="P290"/>
      <text:p text:style-name="P291"><text:span text:style-name="T292">VI</text:span><text:span text:style-name="T293"><text:s/>SKYRIUS</text:span></text:p>
      <text:p text:style-name="P294"><text:span text:style-name="T295">STANDARTŲ IR KITŲ LEIDINIŲ PLATINIMAS</text:span></text:p>
      <text:p text:style-name="P296"/>
      <text:p text:style-name="P297"><text:span text:style-name="T298">50</text:span><text:span text:style-name="T299">. Departamentas turi išimtinę teisę platinti Lietuvos standartus ir kitus leidinius, jų projektus, standartus ir kitus leidinius tų organizacijų, kurių yra narys. Tarptautiniai ir Europos standartai bei kiti leidiniai yra platinami vadovaujantis tarptautinių ir Europos standartizacijos organizacijų institucijų dokumentais.<text:s/></text:span></text:p>
      <text:p text:style-name="P300"><text:span text:style-name="T301">51</text:span><text:span text:style-name="T302">. Departamentas platina Vokietijos standartizacijos institucijos (DIN) ir Didžiosios Britanijos standartizacijos institucijos (BSI) nacionalinius standartus ir kitus leidinius, vadovaudamasis su šiomis institucijos pasirašytais susitarimais.<text:s/></text:span></text:p>
      <text:p text:style-name="P303"><text:span text:style-name="T304">52</text:span><text:span text:style-name="T305">. Standartus ir kitus leidinius, jų projektus draudžiama<text:s/></text:span><text:span text:style-name="T306">atgaminti, išleisti, platinti ar viešai skelbti be raštiško Departamento leidimo. <text:s/></text:span></text:p>
      <text:p text:style-name="P307"><text:span text:style-name="T308">53</text:span><text:span text:style-name="T309">. Departamentas negaliojančių standartų ar kitų leidinių kopijas parduoda Departamento nustatyta tvarka. <text:s/></text:span></text:p>
      <text:p text:style-name="P310"/>
      <text:p text:style-name="P311"><text:span text:style-name="T312">VII</text:span><text:span text:style-name="T313"><text:s/>SKYRIUS</text:span></text:p>
      <text:p text:style-name="P314"><text:span text:style-name="T315">BAIGIAMOSIOS NUOSTATOS</text:span></text:p>
      <text:p text:style-name="P316"/>
      <text:p text:style-name="P317"><text:span text:style-name="T318">54</text:span><text:span text:style-name="T319">. Skundai dėl nacionalinės standartizacijos darbų organizavimo ir vykdymo nagrinėjami Departamento nustatyta tvarka.<text:s/></text:span></text:p>
      <text:p text:style-name="P320"><text:span text:style-name="T32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Tarasevičiūtė</meta:initial-creator>
    <dc:creator>adlibuser</dc:creator>
    <meta:creation-date>2020-12-28T17:38:00Z</meta:creation-date>
    <dc:date>2020-12-28T17:38:00Z</dc:date>
    <meta:template xlink:href="Normal.dotm" xlink:type="simple"/>
    <meta:editing-cycles>2</meta:editing-cycles>
    <meta:editing-duration>PT0S</meta:editing-duration>
    <meta:document-statistic meta:page-count="7" meta:paragraph-count="178" meta:word-count="2656" meta:character-count="22086" meta:row-count="594" meta:non-whitespace-character-count="19608"/>
  </office:meta>
</office:document-meta>
</file>