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fo:color="#333333" style:font-size-complex="12pt" fo:background-color="#FFFFFF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letter-spacing="0.0416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name-asian="Calibri" fo:color="#000000" style:font-size-complex="12pt"/>
    </style:style>
    <style:style style:name="P57" style:parent-style-name="Normal" style:family="paragraph">
      <style:paragraph-properties fo:margin-left="3.3472in">
        <style:tab-stops/>
      </style:paragraph-properties>
      <style:text-properties style:font-name-asian="Calibri" fo:color="#000000" style:font-size-complex="12pt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3.3472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fo:color="#333333" style:font-size-complex="12pt" fo:background-color="#FFFFFF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center"/>
      <style:text-properties style:font-name-asian="Calibri" fo:color="#000000" fo:font-size="8pt" style:font-size-asian="8pt" style:font-size-complex="8pt"/>
    </style:style>
    <style:style style:name="P71" style:parent-style-name="Normal" style:family="paragraph">
      <style:paragraph-properties fo:text-align="center"/>
      <style:text-properties style:font-name-asian="Calibri" fo:color="#000000" fo:font-size="8pt" style:font-size-asian="8pt" style:font-size-complex="8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name-asian="Calibri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5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 style:vertical-align="middle"/>
    </style:style>
    <style:style style:name="T18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6" style:parent-style-name="Normal" style:family="paragraph">
      <style:paragraph-properties fo:text-align="center" style:vertical-align="middle"/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style:vertical-align="middle" fo:text-indent="0.5in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style:vertical-align="middle" fo:text-indent="0.5in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style:vertical-align="middle" fo:text-indent="0.5in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P198" style:parent-style-name="Normal" style:family="paragraph">
      <style:paragraph-properties fo:text-align="justify" style:vertical-align="middle" fo:text-indent="0.5in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P201" style:parent-style-name="Normal" style:family="paragraph">
      <style:paragraph-properties fo:text-align="justify" style:vertical-align="middle" fo:text-indent="0.5in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style:vertical-align="middle" fo:text-indent="0.5in"/>
    </style:style>
    <style:style style:name="T205" style:parent-style-name="DefaultParagraphFont" style:family="text">
      <style:text-properties style:font-name-asian="Calibri" fo:color="#000000" fo:letter-spacing="-0.0013in" style:font-size-complex="12pt"/>
    </style:style>
    <style:style style:name="T206" style:parent-style-name="DefaultParagraphFont" style:family="text">
      <style:text-properties style:font-name-asian="Calibri" fo:color="#000000" fo:letter-spacing="-0.0013in" style:font-size-complex="12p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fo:letter-spacing="-0.0013in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fo:letter-spacing="-0.0013in" style:font-size-complex="12pt"/>
    </style:style>
    <style:style style:name="P211" style:parent-style-name="Normal" style:family="paragraph">
      <style:paragraph-properties fo:text-align="justify" fo:text-indent="0.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8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margin-left="3.3472in">
        <style:tab-stops/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text-properties style:font-name-asian="Calibri"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Times New Roman Bold" style:font-name-asian="Calibri" fo:font-weight="bold" style:font-weight-asian="bold" style:font-weight-complex="bold" fo:text-transform="uppercase" style:font-size-complex="12pt"/>
    </style:style>
    <style:style style:name="P243" style:parent-style-name="Normal" style:family="paragraph">
      <style:text-properties style:font-name-asian="Calibri" fo:font-size="10pt" style:font-size-asian="10pt"/>
    </style:style>
    <style:style style:name="TableColumn245" style:family="table-column">
      <style:table-column-properties style:column-width="0.4in"/>
    </style:style>
    <style:style style:name="TableColumn246" style:family="table-column">
      <style:table-column-properties style:column-width="3.9319in"/>
    </style:style>
    <style:style style:name="TableColumn247" style:family="table-column">
      <style:table-column-properties style:column-width="2.1569in"/>
    </style:style>
    <style:style style:name="Table244" style:family="table">
      <style:table-properties style:width="6.4888in" style:rel-width="100%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-asian="Calibri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name-asian="Calibri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name-asian="Calibri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name-asian="Calibri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name-asian="Calibri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-asian="Calibri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-asian="Calibri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name-asian="Calibri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-asian="Calibri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Calibri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style:font-weight-complex="bold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style:font-weight-complex="bold" style:font-size-complex="12pt"/>
    </style:style>
    <style:style style:name="P3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4" style:parent-style-name="Normal" style:master-page-name="MPF3" style:family="paragraph">
      <style:paragraph-properties fo:break-before="page" fo:margin-left="3.3472in" style:page-number="1">
        <style:tab-stops/>
      </style:paragraph-properties>
      <style:text-properties style:font-name-asian="Calibri" style:font-size-complex="12pt"/>
    </style:style>
    <style:style style:name="P360" style:parent-style-name="Normal" style:family="paragraph">
      <style:paragraph-properties fo:margin-left="3.3472in">
        <style:tab-stops/>
      </style:paragraph-properties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367" style:parent-style-name="Normal" style:family="paragraph">
      <style:paragraph-properties style:punctuation-wrap="simple" fo:text-align="center" style:vertical-align="baseline"/>
    </style:style>
    <style:style style:name="T368" style:parent-style-name="DefaultParagraphFont" style:family="text">
      <style:text-properties style:font-name="Times New Roman Bold" fo:font-weight="bold" style:font-weight-asian="bold" style:font-size-complex="12pt"/>
    </style:style>
    <style:style style:name="P36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olumn371" style:family="table-column">
      <style:table-column-properties style:column-width="6.4888in"/>
    </style:style>
    <style:style style:name="Table370" style:family="table">
      <style:table-properties style:width="6.4888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style:font-name-asian="Calibri" style:font-weight-complex="bold" style:font-size-complex="12pt"/>
    </style:style>
    <style:style style:name="T3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weight-complex="bold" style:font-size-complex="12pt"/>
    </style:style>
    <style:style style:name="P377" style:parent-style-name="Normal" style:family="paragraph">
      <style:text-properties fo:font-size="5pt" style:font-size-asian="5pt" style:font-size-complex="5pt"/>
    </style:style>
    <style:style style:name="P378" style:parent-style-name="Normal" style:family="paragraph">
      <style:text-properties style:font-name-asian="Calibri" style:font-weight-complex="bold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style:font-name-asian="Calibri" style:font-weight-complex="bold" style:font-size-complex="12pt"/>
    </style:style>
    <style:style style:name="T3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weight-complex="bold" style:font-size-complex="12pt"/>
    </style:style>
    <style:style style:name="P384" style:parent-style-name="Normal" style:family="paragraph">
      <style:text-properties fo:font-size="5pt" style:font-size-asian="5pt" style:font-size-complex="5pt"/>
    </style:style>
    <style:style style:name="T385" style:parent-style-name="DefaultParagraphFont" style:family="text">
      <style:text-properties style:font-name-asian="Calibri" style:font-weight-complex="bold" style:font-size-complex="12pt"/>
    </style:style>
    <style:style style:name="T3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weight-complex="bold" style:font-size-complex="12pt"/>
    </style:style>
    <style:style style:name="P38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389" style:parent-style-name="Normal" style:family="paragraph">
      <style:text-properties style:font-name-asian="Calibri" style:font-weight-complex="bold" style:font-size-complex="12pt"/>
    </style:style>
    <style:style style:name="P390" style:parent-style-name="Normal" style:family="paragraph">
      <style:text-properties fo:font-size="5pt" style:font-size-asian="5pt" style:font-size-complex="5pt"/>
    </style:style>
    <style:style style:name="TableColumn392" style:family="table-column">
      <style:table-column-properties style:column-width="0.9812in"/>
    </style:style>
    <style:style style:name="TableColumn393" style:family="table-column">
      <style:table-column-properties style:column-width="3.3444in"/>
    </style:style>
    <style:style style:name="TableColumn394" style:family="table-column">
      <style:table-column-properties style:column-width="2.1631in"/>
    </style:style>
    <style:style style:name="Table391" style:family="table">
      <style:table-properties style:width="6.4888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42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424" style:parent-style-name="Normal" style:family="paragraph">
      <style:text-properties style:font-name-asian="Calibri" style:font-weight-complex="bold" style:font-size-complex="12pt"/>
    </style:style>
    <style:style style:name="P425" style:parent-style-name="Normal" style:family="paragraph">
      <style:text-properties fo:font-size="5pt" style:font-size-asian="5pt" style:font-size-complex="5pt"/>
    </style:style>
    <style:style style:name="TableColumn427" style:family="table-column">
      <style:table-column-properties style:column-width="3.2444in"/>
    </style:style>
    <style:style style:name="TableColumn428" style:family="table-column">
      <style:table-column-properties style:column-width="3.2444in"/>
    </style:style>
    <style:style style:name="Table426" style:family="table">
      <style:table-properties style:width="6.4888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weight-complex="bold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weight-complex="bold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weight-complex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weight-complex="bold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weight-complex="bold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weight-complex="bold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weight-complex="bold" style:font-size-complex="12pt"/>
    </style:style>
    <style:style style:name="P449" style:parent-style-name="Normal" style:family="paragraph">
      <style:text-properties style:font-name-asian="Calibri" style:font-weight-complex="bold" style:font-size-complex="12pt"/>
    </style:style>
    <style:style style:name="P450" style:parent-style-name="Normal" style:family="paragraph">
      <style:text-properties style:font-name-asian="Calibri" style:font-weight-complex="bold" style:font-size-complex="12pt"/>
    </style:style>
    <style:style style:name="P451" style:parent-style-name="Normal" style:family="paragraph">
      <style:paragraph-properties fo:text-indent="2.2819in"/>
      <style:text-properties style:font-name-asian="Calibri" style:font-weight-complex="bold" fo:font-size="10pt" style:font-size-asian="10pt"/>
    </style:style>
    <style:style style:name="P452" style:parent-style-name="Normal" style:family="paragraph">
      <style:text-properties style:font-name-asian="Calibri" style:font-weight-complex="bold" fo:font-size="10pt" style:font-size-asian="10pt"/>
    </style:style>
    <style:style style:name="P45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4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5" style:parent-style-name="Normal" style:master-page-name="MPF4" style:family="paragraph">
      <style:paragraph-properties fo:break-before="page" fo:margin-left="3.3472in" style:page-number="1">
        <style:tab-stops/>
      </style:paragraph-properties>
      <style:text-properties style:font-name-asian="Calibri" style:font-size-complex="12pt"/>
    </style:style>
    <style:style style:name="P461" style:parent-style-name="Normal" style:family="paragraph">
      <style:paragraph-properties fo:margin-left="3.3472in">
        <style:tab-stops/>
      </style:paragraph-properties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margin-left="3.7409in">
        <style:tab-stops/>
      </style:paragraph-properties>
      <style:text-properties style:font-name-asian="Calibri" style:font-weight-complex="bold" style:font-size-complex="12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6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468" style:parent-style-name="Normal" style:family="paragraph">
      <style:paragraph-properties style:punctuation-wrap="simple" fo:text-align="center" style:vertical-align="baseline"/>
    </style:style>
    <style:style style:name="T469" style:parent-style-name="DefaultParagraphFont" style:family="text">
      <style:text-properties style:font-name="Times New Roman Bold" fo:font-weight="bold" style:font-weight-asian="bold" style:font-size-complex="12pt"/>
    </style:style>
    <style:style style:name="P47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olumn472" style:family="table-column">
      <style:table-column-properties style:column-width="6.4888in"/>
    </style:style>
    <style:style style:name="Table471" style:family="table">
      <style:table-properties style:width="6.4888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style:font-name-asian="Calibri" style:font-weight-complex="bold" style:font-size-complex="12pt"/>
    </style:style>
    <style:style style:name="T4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weight-complex="bold" style:font-size-complex="12pt"/>
    </style:style>
    <style:style style:name="P478" style:parent-style-name="Normal" style:family="paragraph">
      <style:text-properties fo:font-size="5pt" style:font-size-asian="5pt" style:font-size-complex="5pt"/>
    </style:style>
    <style:style style:name="P479" style:parent-style-name="Normal" style:family="paragraph">
      <style:text-properties style:font-name-asian="Calibri" style:font-weight-complex="bold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style:font-name-asian="Calibri" style:font-weight-complex="bold" style:font-size-complex="12pt"/>
    </style:style>
    <style:style style:name="T4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P485" style:parent-style-name="Normal" style:family="paragraph">
      <style:text-properties fo:font-size="5pt" style:font-size-asian="5pt" style:font-size-complex="5pt"/>
    </style:style>
    <style:style style:name="T486" style:parent-style-name="DefaultParagraphFont" style:family="text">
      <style:text-properties style:font-name-asian="Calibri" style:font-weight-complex="bold" style:font-size-complex="12pt"/>
    </style:style>
    <style:style style:name="T4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weight-complex="bold" style:font-size-complex="12pt"/>
    </style:style>
    <style:style style:name="P48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490" style:parent-style-name="Normal" style:family="paragraph">
      <style:text-properties style:font-name-asian="Calibri" style:font-weight-complex="bold" style:font-size-complex="12pt"/>
    </style:style>
    <style:style style:name="P491" style:parent-style-name="Normal" style:family="paragraph">
      <style:text-properties fo:font-size="5pt" style:font-size-asian="5pt" style:font-size-complex="5pt"/>
    </style:style>
    <style:style style:name="P49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493" style:parent-style-name="Normal" style:family="paragraph">
      <style:text-properties fo:font-size="10pt" style:font-size-asian="10pt"/>
    </style:style>
    <style:style style:name="TableColumn495" style:family="table-column">
      <style:table-column-properties style:column-width="4.0326in"/>
    </style:style>
    <style:style style:name="TableColumn496" style:family="table-column">
      <style:table-column-properties style:column-width="2.4562in"/>
    </style:style>
    <style:style style:name="Table494" style:family="table">
      <style:table-properties style:width="6.4888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weight-complex="bold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weight-complex="bold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weight-complex="bold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weight-complex="bold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weight-complex="bold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weight-complex="bold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weight-complex="bold" style:font-size-complex="12pt"/>
    </style:style>
    <style:style style:name="P517" style:parent-style-name="Normal" style:family="paragraph">
      <style:text-properties style:font-name-asian="Calibri" style:font-weight-complex="bold" style:font-size-complex="12pt"/>
    </style:style>
    <style:style style:name="P518" style:parent-style-name="Normal" style:family="paragraph">
      <style:text-properties style:font-name-asian="Calibri" style:font-weight-complex="bold" style:font-size-complex="12pt"/>
    </style:style>
    <style:style style:name="P519" style:parent-style-name="Normal" style:family="paragraph">
      <style:paragraph-properties fo:text-indent="1.9875in"/>
      <style:text-properties style:font-name-asian="Calibri" style:font-weight-complex="bold"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olumn522" style:family="table-column">
      <style:table-column-properties style:column-width="6.4888in"/>
    </style:style>
    <style:style style:name="Table521" style:family="table">
      <style:table-properties style:width="6.4888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weight-complex="bold" style:font-size-complex="12pt"/>
    </style:style>
    <style:style style:name="P526" style:parent-style-name="Normal" style:family="paragraph">
      <style:text-properties style:font-name-asian="Calibri" style:font-weight-complex="bold" style:font-size-complex="12pt"/>
    </style:style>
    <style:style style:name="P527" style:parent-style-name="Normal" style:family="paragraph">
      <style:text-properties fo:font-size="5pt" style:font-size-asian="5pt" style:font-size-complex="5pt"/>
    </style:style>
    <style:style style:name="P528" style:parent-style-name="Normal" style:family="paragraph">
      <style:text-properties style:font-name-asian="Calibri" style:font-weight-complex="bold" style:font-size-complex="12pt"/>
    </style:style>
    <style:style style:name="P529" style:parent-style-name="Normal" style:family="paragraph">
      <style:paragraph-properties fo:text-indent="3.7909in"/>
      <style:text-properties style:font-name-asian="Calibri" style:font-weight-complex="bold"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Column532" style:family="table-column">
      <style:table-column-properties style:column-width="6.4888in"/>
    </style:style>
    <style:style style:name="Table531" style:family="table">
      <style:table-properties style:width="6.4888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3pt" style:font-size-asian="3pt" style:font-size-complex="3pt"/>
    </style:style>
    <style:style style:name="P536" style:parent-style-name="Normal" style:family="paragraph">
      <style:text-properties style:font-name-asian="Calibri" style:font-weight-complex="bold" style:font-size-complex="12pt"/>
    </style:style>
    <style:style style:name="P537" style:parent-style-name="Normal" style:family="paragraph">
      <style:paragraph-properties fo:text-indent="2.5027in"/>
      <style:text-properties style:font-name-asian="Calibri" style:font-weight-complex="bold" fo:font-size="10pt" style:font-size-asian="10pt"/>
    </style:style>
    <style:style style:name="P538" style:parent-style-name="Normal" style:family="paragraph">
      <style:text-properties style:font-name-asian="Calibri" style:font-weight-complex="bold" fo:font-size="8pt" style:font-size-asian="8pt" style:font-size-complex="8pt"/>
    </style:style>
    <style:style style:name="P539" style:parent-style-name="Normal" style:family="paragraph">
      <style:text-properties style:font-name-asian="Calibri" style:font-weight-complex="bold" style:font-size-complex="12pt"/>
    </style:style>
    <style:style style:name="P54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54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542" style:parent-style-name="Normal" style:family="paragraph">
      <style:paragraph-properties fo:text-align="justify"/>
      <style:text-properties style:font-name-asian="Calibri" style:font-weight-complex="bold" fo:font-size="8pt" style:font-size-asian="8pt" style:font-size-complex="8pt"/>
    </style:style>
    <style:style style:name="P543" style:parent-style-name="Normal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P544" style:parent-style-name="Normal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P545" style:parent-style-name="Normal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P546" style:parent-style-name="Normal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P547" style:parent-style-name="Normal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-asian="Calibri"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4583in" svg:height="0.729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LIETUVOS TRANSPORTO SAUGOS ADMINISTRACIJOS DIREKTORIAUS 2020 M. GEGUŽĖS 19 D. ĮSAKYMO NR. 2BE-168 „DĖL ĮGALIOTŲJŲ LAIVŲ KLASIFIKAVIMO BENDROVIŲ VEIKLOS PRIEŽIŪROS PROCEDŪROS APRAŠO PATVIRTINIMO“ PAKEITIMO</text:p>
      <text:p text:style-name="P15"/>
      <text:p text:style-name="P16"><text:span text:style-name="T17">2024 m. birželio 18 d. Nr.<text:s/></text:span><text:span text:style-name="T18">2BE-107</text:span></text:p>
      <text:p text:style-name="P19">Vilnius</text:p>
      <text:p text:style-name="P20"/>
      <text:p text:style-name="P21"><text:span text:style-name="T22">1</text:span><text:span text:style-name="T23">. P a k e i č i u Lietuvos transporto saugos administracijos direktoriaus 2020 m. gegužės 19 d. įsakymą Nr. 2BE-168 „Dėl Įgaliotųjų laivų klasifikavimo bendrovių veiklos priežiūros procedūros aprašo patvirtinimo“ ir jį išdėstau nauja redakcija:</text:span></text:p>
      <text:p text:style-name="P24"/>
      <text:p text:style-name="P25"><text:span text:style-name="T26">„</text:span><text:span text:style-name="T27">LIETUVOS TRANSPORTO SAUGOS ADMINISTRACIJOS</text:span></text:p>
      <text:p text:style-name="P28">DIREKTORIUS</text:p>
      <text:p text:style-name="P29"/>
      <text:p text:style-name="P30">ĮSAKYMAS</text:p>
      <text:p text:style-name="P31"><text:span text:style-name="T32">DĖL ĮGALIOTŲJŲ PRIPAŽINTŲJŲ ORGANIZACIJŲ VEIKLOS PRIEŽIŪROS PROCEDŪROS APRAŠO PATVIRTINIMO</text:span></text:p>
      <text:p text:style-name="P33"/>
      <text:p text:style-name="P34"><text:span text:style-name="T35">Vadovaudamasis Lietuvos Respublikos susisiekimo ministro 2020 m. balandžio 3 d. įsakymo Nr. 3-175 „Dėl<text:s/></text:span><text:span text:style-name="T36">Lietuvos Respublikos susisiekimo ministro 2005 m. liepos 12 d. įsakymo Nr. 3-314 „Dėl Įgaliojimų Lietuvos Respublikos vardu vykdyti Lietuvos Respublikos jūrų laivų registre įregistruotų laivų techninę priežiūrą, apžiūras ir išduoti tai patvirtinančius dokumentus (liudijimus) suteikimo taisyklių patvirtinimo“ pakeitimo“ 2</text:span><text:span text:style-name="T37"><text:s/>punktu</text:span></text:p>
      <text:p text:style-name="P38"><text:span text:style-name="T39">t v i r t i n u Įgaliotųjų pripažintųjų organizacijų veiklos priežiūros procedūros aprašą (pridedama).“</text:span></text:p>
      <text:p text:style-name="P40"><text:span text:style-name="T41">2</text:span><text:span text:style-name="T42">.</text:span><text:span text:style-name="T43"><text:s/></text:span><text:span text:style-name="T44">I n f o r m u o j u, kad šis įsakymas nustatyta tvarka skelbiamas Teisės aktų registre.</text:span></text:p>
      <text:p text:style-name="P45"/>
      <text:p text:style-name="P46"/>
      <text:p text:style-name="P47"><text:span text:style-name="T48">Administracijos direktorius</text:span><text:span text:style-name="T49"><text:tab/>Genius Lukošius</text:span></text:p>
      <text:p text:style-name="P50"/>
      <text:soft-page-break/>
      <text:p text:style-name="P51">PATVIRTINTA</text:p>
      <text:p text:style-name="P57">Lietuvos transporto saugos administracijos<text:s/></text:p>
      <text:p text:style-name="P58"><text:span text:style-name="T59">direktoriaus<text:s/></text:span><text:span text:style-name="T60">2020 m. gegužės 19 d.</text:span></text:p>
      <text:p text:style-name="P61"><text:span text:style-name="T62">įsakymu Nr.<text:s/></text:span><text:span text:style-name="T63">2BE-168</text:span></text:p>
      <text:p text:style-name="P64">(Lietuvos transporto saugos administracijos<text:s/></text:p>
      <text:p text:style-name="P65">direktoriaus 2024 m. birželio 18 d. įsakymo<text:s/></text:p>
      <text:p text:style-name="P66"><text:span text:style-name="T67">Nr. <text:s/></text:span><text:span text:style-name="T68">2BE-107</text:span><text:span text:style-name="T69"><text:s text:c="2"/>redakcija)</text:span></text:p>
      <text:p text:style-name="P70"/>
      <text:p text:style-name="P71"/>
      <text:p text:style-name="P72"><text:span text:style-name="T73">ĮGALIOTŲJŲ PRIPAŽINTŲJŲ ORGANIZACIJŲ VEIKLOS PRIEŽIŪROS PROCEDŪR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Įgaliotųjų pripažintųjų organizacijų veiklos priežiūros procedūros aprašas (toliau – Aprašas) nustato Lietuvos transporto saugos administracijos (toliau – Administracija) atliekamos priežiūros (vertinimo ir auditų), siekiant įsitikinti, kad įgaliotoji pripažintoji organizacija veiksmingai atlieka<text:s/></text:span><text:span text:style-name="T84">sutartyje dėl privalomųjų laivo dokumentų išdavimo ir kitų paslaugų teikimo Lietuvos Respublikoje registruotiems laivams, sudarytoje tarp Administracijos ir pripažintosios organizacijos, (toliau – sutartis)</text:span><text:span text:style-name="T85"><text:s/>nustatytas funkcijas, atitinka jai taikomus<text:s/></text:span><text:span text:style-name="T86">Lietuvos Respublikos įstatymuose ir kituose teisės aktuose, Europos Sąjungos teisės aktuose ir tarptautinėse konvencijose nustatytus reikalavimus,<text:s/></text:span><text:span text:style-name="T87">vykdymo tvarką.</text:span></text:p>
      <text:p text:style-name="P88"><text:span text:style-name="T89">2</text:span><text:span text:style-name="T90">. Apraše vartojamos sąvokos suprantamos taip, kaip jos apibrėžtos Lietuvos Respublikos saugios laivybos įstatyme</text:span><text:span text:style-name="T91">.</text:span></text:p>
      <text:p text:style-name="P92"><text:span text:style-name="T93">3</text:span><text:span text:style-name="T94">.<text:s/></text:span><text:span text:style-name="T95">Apraše nurodyti dokumentai ir pranešimai teikiami<text:s/></text:span><text:span text:style-name="T96">tiesiogiai arba registruotąja pašto siunta, per kurjerį arba siunčiami elektroninių ryšių priemonėmis.<text:s/></text:span><text:span text:style-name="T97">Dokumentai, atsiųsti institucijai elektroninėmis ryšio priemonėmis, turi būti pasirašyti kvalifikuotu elektroniniu parašu arba suformuoti elektroninėmis priemonėmis, kurios leidžia užtikrinti teksto vientisumą ir nepakeičiamumą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ĮGALIOTOSIOS PRIPAŽINTOSIOS ORGANIZACIJOS VEIKLOS VERTINIMAS</text:span></text:p>
      <text:p text:style-name="P104"/>
      <text:p text:style-name="P105"><text:span text:style-name="T106">4</text:span><text:span text:style-name="T107">. Įgaliotosios pripažintosios organizacijos veiklos nuolatinis vertinimas (toliau – vertinimas) atliekamas pagal Aprašo 1 priede nurodytas vertinimo sritis.</text:span></text:p>
      <text:p text:style-name="P108"><text:span text:style-name="T109">5</text:span><text:span text:style-name="T110">. Administracijos Vandens transporto departamento direktorius kiekvienais metais ne vėliau kaip iki sausio 20 dienos, suformuodamas užduotį Dokumentų valdymo sistemoje „Avilys“ (toliau – DVS), paskiria vertinimą atliksiančius Administracijos valstybės tarnautojus ar darbuotojus, dirbančius pagal darbo sutartis, (toliau – paskirtas (-i) asmuo (-ys)) ir nurodo vertinimo laikotarpį.</text:span></text:p>
      <text:p text:style-name="P111"><text:span text:style-name="T112">6</text:span><text:span text:style-name="T113">. Vertinimo laikotarpiu:</text:span></text:p>
      <text:p text:style-name="P114"><text:span text:style-name="T115">6.1</text:span><text:span text:style-name="T116">. įvertinami statistiniai duomenys apie Lietuvos Respublikos jūrų laivų registre įregistruotų laivų patikrinimus, atliekamus konkrečios šiuos laivus prižiūrinčios įgaliotosios pripažintosios organizacijos tiek užsienio valstybių uostuose, tiek Lietuvos Respublikos jūrų uostuose;</text:span></text:p>
      <text:p text:style-name="P117"><text:span text:style-name="T118">6.2</text:span><text:span text:style-name="T119">. analizuojama informacija apie vertinamos įgaliotosios pripažintosios organizacijos prižiūrimuose laivuose rastus trūkumus pagal<text:s/></text:span><text:span text:style-name="T120">jiems taikomus tarptautinius saugios laivybos reikalavimus</text:span><text:span text:style-name="T121">, jeigu tokių randama laivybos inspektoriams patikrinus laivą po įgaliotosios pripažintosios organizacijos vykdytos apžiūros, siekiant išduoti laivui atitinkamą (-us) dokumentą (-us) (apie rastus su įgaliotosios pripažintosios organizacijos veikla išduodant privalomuosius laivo dokumentus susijusius trūkumus laivybos inspektorius ne vėliau kaip per 3 darbo dienas<text:s/></text:span><text:span text:style-name="T122">vienu iš Aprašo 3 punkte nurodytų būdų<text:s/></text:span><text:span text:style-name="T123">informuoja įgaliotąją pripažintąją organizaciją);</text:span></text:p>
      <text:p text:style-name="P124"><text:span text:style-name="T125">6.3</text:span><text:span text:style-name="T126">. naudojantis Paryžiaus susitarimo memorandumo dėl uosto valstybės kontrolės duomenų baze,<text:s/></text:span><text:span text:style-name="T127">Europos Sąjungos laivų inspektavimo informacine sistema ir<text:s/></text:span><text:span text:style-name="T128">Equasis</text:span><text:span text:style-name="T129"><text:s/>duomenų baze stebima:</text:span></text:p>
      <text:p text:style-name="P130"><text:span text:style-name="T131">6.3.1</text:span><text:span text:style-name="T132">. kiek laivų, kuriuos prižiūri vertinama įgaliotoji pripažintoji organizacija, buvo tikrinama užsienio valstybių uostuose;</text:span></text:p>
      <text:p text:style-name="P133"><text:span text:style-name="T134">6.3.2</text:span><text:span text:style-name="T135">. kiek iš patikrintų laivų buvo sulaikyta ir dėl kokių priežasčių;</text:span></text:p>
      <text:p text:style-name="P136"><text:span text:style-name="T137">6.3.3</text:span><text:span text:style-name="T138">. ar nustatyti trūkumai susiję su įgaliotosios pripažintosios organizacijos veikla išduodant privalomuosius laivo dokumentus;</text:span></text:p>
      <text:p text:style-name="P139"><text:span text:style-name="T140">6.3.4</text:span><text:span text:style-name="T141">. kiek ir kokių pastabų buvo pateikta dėl patikrintų laivų;</text:span></text:p>
      <text:p text:style-name="P142"><text:span text:style-name="T143">6.3.5</text:span><text:span text:style-name="T144">. keliems iš patikrintų laivų nebuvo pareikšta pastabų;</text:span></text:p>
      <text:p text:style-name="P145"><text:span text:style-name="T146">6.3.6</text:span><text:span text:style-name="T147">. ar įvyko avarijų / incidentų, susijusių su vertinamos įgaliotosios pripažintosios organizacijos prižiūrimais laivais (ar avarijos / incidentai susiję su laivo klase).</text:span></text:p>
      <text:p text:style-name="P148"/>
      <text:p text:style-name="P149"><text:span text:style-name="T150">III</text:span><text:span text:style-name="T151"><text:s/>SKYRIUS</text:span></text:p>
      <text:p text:style-name="P152"><text:span text:style-name="T153">ĮGALIOTOSIOS PRIPAŽINTOSIOS ORGANIZACIJOS VEIKLOS AUDITAS</text:span></text:p>
      <text:p text:style-name="P154"/>
      <text:p text:style-name="P155"><text:span text:style-name="T156">7</text:span><text:span text:style-name="T157">. Įgaliotosios<text:s/></text:span><text:span text:style-name="T158">pripažintosios organizacijos<text:s/></text:span><text:span text:style-name="T159">veiklos auditas (toliau – auditas) atliekamas ne rečiau kaip kartą per dvejus metus.</text:span></text:p>
      <text:p text:style-name="P160"><text:span text:style-name="T161">8</text:span><text:span text:style-name="T162">. Kiekvienais metais ne vėliau kaip iki sausio 20 d. įgaliotosios pripažintosios organizacijos, kurių veikla tais metais bus audituojama, įtraukiamos į Administracijos direktoriaus tvirtinamą p</text:span>lanuojamų patikrinti ūkio subjektų, veikiančių vandens transporto srityje, sąrašą<text:span text:style-name="T163">, kuris skelbiamas Administracijos interneto svetainėje<text:s/></text:span><text:span text:style-name="T164">(https://ltsa.lrv.lt/, rubrikoje „Ūkio subjektų veiklos patikrinimų planai“)</text:span><text:span text:style-name="T165">.</text:span></text:p>
      <text:p text:style-name="P166"><text:span text:style-name="T167">9</text:span><text:span text:style-name="T168">. Audito tikslas – patikrinti įgaliotosios pripažintosios organizacijos vidaus tvarkose reglamentuojamus aspektus, susijusius su sutartyje numatytų klausimų įgyvendinimu, įgaliotosios pripažintosios organizacijos prižiūrimų laivų s</text:span><text:span text:style-name="T169">ulaikymo priežasčių analize, įgaliotosios<text:s/></text:span><text:span text:style-name="T170">pripažintosios organizacijos<text:s/></text:span><text:span text:style-name="T171">inspektorių kvalifikacijos priežiūra ir kvalifikacijos kėlimo organizavimu, kokybės valdymo sistemos išorinių ir vidaus auditų rezultatų analize, ir kiti klausimai.</text:span></text:p>
      <text:p text:style-name="P172"><text:span text:style-name="T173">10</text:span><text:span text:style-name="T174">. Prieš auditą, atsižvelgdamas (-i) į vertinimo, atlikto pagal Aprašo II skyriaus nuostatas, metu surinktą informaciją, paskirtas (-i) asmuo (-ys) parengia audito planą (Aprašo 2 priedas), kuris apima silpniausias įgaliotosios pripažintosios organizacijos veiklos sritis, jį pateikia įgaliotosios pripažintosios organizacijos atstovybei Lietuvoje (toliau – atstovybė) vienu iš Aprašo 3 punkte nurodytų būdų ir suderina audito atlikimo datą.</text:span></text:p>
      <text:p text:style-name="P175"><text:span text:style-name="T176">11</text:span><text:span text:style-name="T177">. Auditas atliekamas per 1 darbo dieną ir per 5 darbo dienas po audito atlikimo paskirtas (-i) asmuo (-ys) parengia audito ataskaitos (Aprašo 3 priedas) projektą, kuris vienu iš Aprašo 3 punkte nurodytų būdų pateikiamas atstovybei, informuojant apie galimybę per 14 darbo dienų pateikti pastabas. Įgaliotajai pripažintajai organizacijai pateikus pastabas dėl ataskaitoje nurodytų veiklos trūkumų ar netikslumų ataskaitos tekste, paskirtas (-i) asmuo (-ys) parengia galutinį audito ataskaitos variantą ir ne vėliau kaip per 10 darbo dienų vienu iš Aprašo 3 punkte nurodytų būdų jį pateikia atstovybei.</text:span></text:p>
      <text:p text:style-name="P178"/>
      <text:p text:style-name="P179"><text:span text:style-name="T180">Iv</text:span><text:span text:style-name="T181"><text:s/>SKYRIUS</text:span></text:p>
      <text:p text:style-name="P182"><text:span text:style-name="T183">ĮGALIOTOSIOS PRIPAŽINTOSIOS ORGANIZACIJOS VEIKLOS</text:span></text:p>
      <text:p text:style-name="P184"><text:span text:style-name="T185">NEPLANINIS AUDITAS</text:span></text:p>
      <text:p text:style-name="P186"/>
      <text:p text:style-name="P187"><text:span text:style-name="T188">12</text:span><text:span text:style-name="T189">. Neplaninis auditas atliekamas:</text:span></text:p>
      <text:p text:style-name="P190"><text:span text:style-name="T191">12.1</text:span><text:span text:style-name="T192">. gavus kito viešojo administravimo subjekto rašytinį motyvuotą prašymą ar pavedimą atlikti auditą arba kitos valstybės kompetentingos institucijos prašymą;</text:span></text:p>
      <text:p text:style-name="P193"><text:span text:style-name="T194">12.2</text:span><text:span text:style-name="T195">. turint informacijos (remiantis vertinimo metu surinkta informacija, kai kyla grėsmė laivybos saugumui) ar kilus pagrįstų įtarimų dėl įgaliotosios<text:s/></text:span><text:span text:style-name="T196">pripažintosios organizacijos</text:span><text:span text:style-name="T197"><text:s/>veiklos, kuri galimai neatitinka teisės aktų reikalavimų;</text:span></text:p>
      <text:p text:style-name="P198"><text:span text:style-name="T199">12.3</text:span><text:span text:style-name="T200">. siekiant įsitikinti, kad buvo pašalinti ankstesnio audito metu nustatyti teisės aktų pažeidimai ir įgyvendinti priimti Administracijos sprendimai.</text:span></text:p>
      <text:p text:style-name="P201"><text:span text:style-name="T202">13</text:span><text:span text:style-name="T203">. Apie priimtą sprendimą dėl neplaninio audito atlikimo ir nustatytą audito atlikimo datą bei audito sritį (-is) nedelsiant, bet ne vėliau kaip kitą darbo dieną po sprendimo priėmimo, vienu iš Aprašo 3 punkte nurodytų būdų informuojami Aprašo 12.1 ir 12.2 papunkčiuose atitinkamai prašymą, pavedimą ar informaciją pateikę subjektai.</text:span></text:p>
      <text:p text:style-name="P204"><text:span text:style-name="T205">14</text:span><text:span text:style-name="T206">. Neplaninis auditas pagal gautą anoniminį skundą dėl konkrečių įgaliotosios<text:s/></text:span><text:span text:style-name="T207">pripažintosios organizacijos</text:span><text:span text:style-name="T208"><text:s/>veiksmų ar neveikimo atliekamas tik tuo atveju, kai yra motyvuotas<text:s/></text:span><text:span text:style-name="T209">Administracijos direktoriaus</text:span><text:span text:style-name="T210"><text:s/>ar jo įgalioto asmens sprendimas dėl konkrečios anoniminiame skunde pateiktos informacijos patikimumo patikrinimo.</text:span></text:p>
      <text:p text:style-name="P211"/>
      <text:p text:style-name="P212"><text:span text:style-name="T213">V</text:span><text:span text:style-name="T214"><text:s/>SKYRIUS</text:span></text:p>
      <text:p text:style-name="P215"><text:span text:style-name="T216">BAIGIAMOSIOS NUOSTATOS</text:span></text:p>
      <text:p text:style-name="P217"/>
      <text:p text:style-name="P218"><text:span text:style-name="T219">15</text:span><text:span text:style-name="T220">. Iki kiekvienų metų, einančių po audito, kovo 31 d. Administracija parengia ir Europos Komisijai pateikia į</text:span><text:span text:style-name="T221">galiotųjų<text:s/></text:span><text:span text:style-name="T222">pripažintųjų organizacijų</text:span><text:span text:style-name="T223"><text:s/>veiklos vertinimo ataskaitą pagal Europos Komisijos nustatytą pavyzdinę formą</text:span><text:span text:style-name="T224">.</text:span></text:p>
      <text:p text:style-name="P225"><text:span text:style-name="T226">__________________</text:span></text:p>
      <text:p text:style-name="P227"/>
      <text:p text:style-name="P228"><text:span text:style-name="T234">Įgaliotųjų<text:s/></text:span><text:span text:style-name="T235">pripažintųjų organizacijų</text:span><text:span text:style-name="T236"><text:s/>veiklos priežiūros procedūros aprašo</text:span></text:p>
      <text:p text:style-name="P237"><text:span text:style-name="T238">1</text:span><text:span text:style-name="T239"><text:s/>priedas</text:span></text:p>
      <text:p text:style-name="P240"/>
      <text:p text:style-name="P241"><text:span text:style-name="T242">Įgaliotųjų PRIPAŽINTŲJŲ ORGANIZACIJŲ veiklos vertinimo sriČIŲ SĄRAŠAS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Eil.</text:p>
            <text:p text:style-name="P251">Nr.</text:p>
          </table:table-cell>
          <table:table-cell table:style-name="TableCell252">
            <text:p text:style-name="P253">Vertinimo sritys</text:p>
          </table:table-cell>
          <table:table-cell table:style-name="TableCell254">
            <text:p text:style-name="P255">Išvados</text:p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 table:number-columns-spanned="2">
            <text:p text:style-name="P260"><text:span text:style-name="T261">Vertinimo metu tikrinami šie įgaliotosios pripažintosios organizacijos (toliau – ĮPO) veiklą apibūdinantys kriterijai:</text:span></text:p>
          </table:table-cell>
          <table:covered-table-cell/>
        </table:table-row>
        <table:table-row table:style-name="TableRow262">
          <table:table-cell table:style-name="TableCell263">
            <text:p text:style-name="P264">1.1.</text:p>
          </table:table-cell>
          <table:table-cell table:style-name="TableCell265">
            <text:p text:style-name="P266"><text:span text:style-name="T267">ĮPO atitiktis<text:s/></text:span><text:span text:style-name="T268">2009 m. balandžio 23 d. Europos Parlamento ir Tarybos reglamento (EB) Nr. 391/2009 dėl laivų patikrinimo ir apžiūros organizacijų bendrųjų taisyklių ir standartų<text:s/></text:span><text:span text:style-name="T269">I priede nustatytiems reikalavimams;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2.</text:p>
          </table:table-cell>
          <table:table-cell table:style-name="TableCell275">
            <text:p text:style-name="P276">duomenys apie patikrintus ir sulaikytus laivus, kuriuos prižiūri ĮPO, taip pat duomenys apie tokių laivų avarinius atvejus;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3.</text:p>
          </table:table-cell>
          <table:table-cell table:style-name="TableCell282">
            <text:p text:style-name="P283">kaip ĮPO laikosi įdiegtos kokybės vadybos sistemos reikalavimų;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.4.</text:p>
          </table:table-cell>
          <table:table-cell table:style-name="TableCell289">
            <text:p text:style-name="P290">ĮPO taisyklių ir standartų pakeitimai;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.5.</text:p>
          </table:table-cell>
          <table:table-cell table:style-name="TableCell296">
            <text:p text:style-name="P297">atsitiktinai pasirinktų Lietuvos Respublikos jūrų laivų registre įregistruotų laivų, kurių priežiūrą atlieka ĮPO, apžiūrų rezultatai;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6.</text:p>
          </table:table-cell>
          <table:table-cell table:style-name="TableCell303">
            <text:p text:style-name="P304">kita.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 table:number-columns-spanned="2">
            <text:p text:style-name="Normal"><text:span text:style-name="T311">Vertinimo metu tikrinama ši informacija, gauta iš ĮPO, Europos Komisijos, kitų valstybių ir kitų šaltinių, apie ĮPO veiklą:</text:span></text:p>
          </table:table-cell>
          <table:covered-table-cell/>
        </table:table-row>
        <table:table-row table:style-name="TableRow312">
          <table:table-cell table:style-name="TableCell313">
            <text:p text:style-name="P314">2.1.</text:p>
          </table:table-cell>
          <table:table-cell table:style-name="TableCell315">
            <text:p text:style-name="Normal"><text:span text:style-name="T316">ĮPO pateikta įdiegtos kokybės vadybos sistemos apžvalga, i</text:span><text:span text:style-name="T317">šorinio ir vidinio audito rezultatai</text:span><text:span text:style-name="T318">;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2.</text:p>
          </table:table-cell>
          <table:table-cell table:style-name="TableCell324">
            <text:p text:style-name="Normal"><text:span text:style-name="T325">ĮPO pateiktos ataskaitos apie esminę pažangą, pasiektą tobulinant laivų klasių nustatymo standartus;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.3.</text:p>
          </table:table-cell>
          <table:table-cell table:style-name="TableCell331">
            <text:p text:style-name="Normal"><text:span text:style-name="T332">ĮPO pateikta informacija apie laivų iš vienos ĮPO pervedimą į kitą, laivų klasės pakeitimus, laikino laivo klasės sustabdymo ir / ar panaikinimo atvejus, įskaitant informaciją apie visas apžiūras ir rekomendacijas, kurių terminas yra pasibaigęs, klasės sąlygas, laivo eksploatavimo sąlygas ar jų klasifikuotiems laivams pritaikytus eksploatavimo apribojimus, neatsižvelgiant į tai, su kurios valstybės vėliava jie plaukioja;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.4.</text:p>
          </table:table-cell>
          <table:table-cell table:style-name="TableCell338">
            <text:p text:style-name="P339">kita.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</text:p>
          </table:table-cell>
          <table:table-cell table:style-name="TableCell345">
            <text:p text:style-name="Normal"><text:span text:style-name="T346">Vertinimo metu tikrinamos ĮPO turimos procedūros ir personalo pasirengimas, reikalingi vykdyti užduotis, numatytas sutartyje tarp<text:s/></text:span><text:span text:style-name="T347">Lietuvos transporto saugos administracijos ir pripažintosios organizacijos</text:span><text:span text:style-name="T348"><text:s/>(pavyzdžiui, pasirengimas tikrinti keleivinius laivus dėl jų atitikties<text:s/></text:span>Keleivinių laivų saugaus plaukiojimo taisyklėse, patvirtintose Lietuvos Respublikos susisiekimo ministro 2004 m. vasario 6 d. įsakymu Nr. 3-87 „Dėl Keleivinių laivų saugaus plaukiojimo taisyklių patvirtinimo“, nustatytiems reikalavimams (Direktyvos 2009/45/EB nuostatos)).</text:p>
          </table:table-cell>
          <table:table-cell table:style-name="TableCell349">
            <text:p text:style-name="P350"/>
          </table:table-cell>
        </table:table-row>
      </table:table>
      <text:p text:style-name="P351"><text:span text:style-name="T352">___________________</text:span></text:p>
      <text:p text:style-name="P353"/>
      <text:p text:style-name="P354">Įgaliotųjų pripažintųjų organizacijų veiklos priežiūros procedūros aprašo</text:p>
      <text:p text:style-name="P360"><text:span text:style-name="T361">2</text:span><text:span text:style-name="T362"><text:s/>priedas</text:span></text:p>
      <text:p text:style-name="P363"/>
      <text:p text:style-name="P364"><text:span text:style-name="T365">(Įgaliotosios pripažintosios organizacijos veiklos audito plano forma)</text:span></text:p>
      <text:p text:style-name="P366"/>
      <text:p text:style-name="P367"><text:span text:style-name="T368">ĮGALIOTOSIOS PRIPAŽINTOSIOS ORGANIZACIJOS VEIKLOS AUDITO PLANAS</text:span></text:p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Normal"><text:span text:style-name="T374">Įgaliotoji pripažintoji organizacija<text:s/></text:span><text:span text:style-name="T375">–</text:span><text:span text:style-name="T376"><text:s/></text:span></text:p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Normal"><text:span text:style-name="T381">Audito vieta<text:s/></text:span><text:span text:style-name="T382">–</text:span><text:span text:style-name="T383"><text:s/></text:span></text:p>
            <text:p text:style-name="P384"/>
            <text:p text:style-name="Normal"><text:span text:style-name="T385">Audito data<text:s/></text:span><text:span text:style-name="T386">–</text:span><text:span text:style-name="T387"><text:s/></text:span></text:p>
          </table:table-cell>
        </table:table-row>
      </table:table>
      <text:p text:style-name="P388"/>
      <text:p text:style-name="P389">Audito planas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Data</text:p>
          </table:table-cell>
          <table:table-cell table:style-name="TableCell398">
            <text:p text:style-name="P399">Audito sritis</text:p>
          </table:table-cell>
          <table:table-cell table:style-name="TableCell400">
            <text:p text:style-name="P401">Informaciją pateikusio asmens pareigos, vardas, pavardė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Dalyvių sąrašas</text:p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Vardas, pavardė</text:p>
          </table:table-cell>
          <table:table-cell table:style-name="TableCell432">
            <text:p text:style-name="P433">Pareigos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Paskirtas asmuo _________________________________________________________</text:p>
      <text:p text:style-name="P451">(parašas) <text:s text:c="37"/>(vardas, pavardė)</text:p>
      <text:p text:style-name="P452"/>
      <text:p text:style-name="P453">____________________</text:p>
      <text:p text:style-name="P454"/>
      <text:p text:style-name="P455">Įgaliotųjų pripažintųjų organizacijų veiklos priežiūros procedūros aprašo</text:p>
      <text:p text:style-name="P461"><text:span text:style-name="T462">3</text:span><text:span text:style-name="T463"><text:s/>priedas</text:span></text:p>
      <text:p text:style-name="P464"/>
      <text:p text:style-name="P465"><text:span text:style-name="T466">(Įgaliotosios pripažintosios organizacijos veiklos audito ataskaitos forma)</text:span></text:p>
      <text:p text:style-name="P467"/>
      <text:p text:style-name="P468"><text:span text:style-name="T469">ĮGALIOTOSIOS PRIPAŽINTOSIOS ORGANIZACIJOS VEIKLOS AUDITO ATASKAITA</text:span></text:p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Normal"><text:span text:style-name="T475">Įgaliotoji pripažintoji organizacija<text:s/></text:span><text:span text:style-name="T476">–</text:span><text:span text:style-name="T477"><text:s/></text:span></text:p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Normal"><text:span text:style-name="T482">Audito vieta<text:s/></text:span><text:span text:style-name="T483">–</text:span><text:span text:style-name="T484"><text:s/></text:span></text:p>
            <text:p text:style-name="P485"/>
            <text:p text:style-name="Normal"><text:span text:style-name="T486">Audito data<text:s/></text:span><text:span text:style-name="T487">–</text:span><text:span text:style-name="T488"><text:s/></text:span></text:p>
          </table:table-cell>
        </table:table-row>
      </table:table>
      <text:p text:style-name="P489"/>
      <text:p text:style-name="P490">AUDITO REZULTATAI:</text:p>
      <text:p text:style-name="P491"/>
      <text:p text:style-name="P492">□ svarbi neatitiktis <text:s text:c="18"/>□ neatitiktis <text:s text:c="19"/>□ pastaba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Aprašymas</text:p>
          </table:table-cell>
          <table:table-cell table:style-name="TableCell500">
            <text:p text:style-name="P501">Nuoroda į standarto ISO 9001:2015 / sutarties tarp Lietuvos transporto saugos administracijos ir pripažintosios organizacijos dalį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Paskirtas asmuo ________________________________________________</text:p>
      <text:p text:style-name="P519">(vardas, pavardė, parašas)</text:p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Koregavimo veiksmai:</text:p>
            <text:p text:style-name="P526"/>
          </table:table-cell>
        </table:table-row>
      </table:table>
      <text:p text:style-name="P527"/>
      <text:p text:style-name="P528">Įgaliotosios pripažintosios organizacijos atstovas ____________________________________</text:p>
      <text:p text:style-name="P529">(vardas, pavardė, parašas)</text:p>
      <text:p text:style-name="P530"/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/>
            <text:p text:style-name="P536">Neatitiktis / pastaba pašalinta _______________________</text:p>
            <text:p text:style-name="P537">(data)</text:p>
            <text:p text:style-name="P538"/>
            <text:p text:style-name="P539">Paskirto asmens parašas ________________________</text:p>
          </table:table-cell>
        </table:table-row>
      </table:table>
      <text:p text:style-name="P540"/>
      <text:p text:style-name="P541">PASTABA. Auditas buvo vykdomas pagal sutarties tarp Lietuvos transporto saugos administracijos ir pripažintosios organizacijos sąlygas ir standarto ISO 9001:2015 nuostatas.</text:p>
      <text:p text:style-name="P542"/>
      <text:p text:style-name="P543">Sąvokos:</text:p>
      <text:p text:style-name="P544">svarbi neatitiktis – aiškus nukrypimas nuo sutarties sąlygų, reikalaujantis nedelsiant imtis koregavimo veiksmų;</text:p>
      <text:p text:style-name="P545">neatitiktis – pastebėta situacija, kai yra aiškūs apibrėžtų reikalavimų nevykdymo įrodymai;</text:p>
      <text:p text:style-name="P546">pastaba – aiškiais įrodymais patvirtintas pareiškimas apie faktą, nustatytą audito metu.</text:p>
      <text:p text:style-name="P547"/>
      <text:p text:style-name="P548"><text:span text:style-name="T54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181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233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59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7" style:parent-style-name="DefaultParagraphFont" style:family="text">
      <style:text-properties style:font-name-asian="Calibri" style:font-size-complex="12pt"/>
    </style:style>
    <style:style style:name="P458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60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3</text:page-number></text:span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229"><text:span text:style-name="T230"><text:page-number text:fixed="false">3</text:page-number></text:span></text:p>
      </style:header>
      <style:footer>
        <text:p text:style-name="P231"/>
      </style:footer>
    </style:master-page>
    <style:master-page style:next-style-name="MP2" style:name="MPF2" style:page-layout-name="PL2">
      <style:header>
        <text:p text:style-name="P232"/>
      </style:header>
      <style:footer>
        <text:p text:style-name="P233"/>
      </style:footer>
    </style:master-page>
    <style:master-page style:name="MP3" style:page-layout-name="PL3">
      <style:header>
        <text:p text:style-name="P355"><text:span text:style-name="T356"><text:page-number text:fixed="false">3</text:page-number></text:span></text:p>
      </style:header>
      <style:footer>
        <text:p text:style-name="P357"/>
      </style:footer>
    </style:master-page>
    <style:master-page style:next-style-name="MP3" style:name="MPF3" style:page-layout-name="PL3">
      <style:header>
        <text:p text:style-name="P358"/>
      </style:header>
      <style:footer>
        <text:p text:style-name="P359"/>
      </style:footer>
    </style:master-page>
    <style:master-page style:name="MP4" style:page-layout-name="PL4">
      <style:header>
        <text:p text:style-name="P456"><text:span text:style-name="T457"><text:page-number text:fixed="false">3</text:page-number></text:span></text:p>
      </style:header>
      <style:footer>
        <text:p text:style-name="P458"/>
      </style:footer>
    </style:master-page>
    <style:master-page style:next-style-name="MP4" style:name="MPF4" style:page-layout-name="PL4">
      <style:header>
        <text:p text:style-name="P459"/>
      </style:header>
      <style:footer>
        <text:p text:style-name="P4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Padagaite</meta:initial-creator>
    <dc:creator>adlibuser</dc:creator>
    <meta:creation-date>2024-06-18T13:12:00Z</meta:creation-date>
    <dc:date>2024-06-18T13:12:00Z</dc:date>
    <meta:print-date>2019-02-11T09:09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3" meta:paragraph-count="340" meta:word-count="1559" meta:character-count="13261" meta:row-count="860" meta:non-whitespace-character-count="12042"/>
  </office:meta>
</office:document-meta>
</file>