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3 M. <text:s/>VASARIO 1 D. SPRENDIMO NR. T-874 „DĖL RADVILIŠKIO RAJONO SAVIVALDYBĖS 2023–2025 METŲ STRATEGINIO VEIKLOS PLANO PATVIRTINIMO“ PAKEITIMO</text:p>
      <text:p text:style-name="P8"/>
      <text:p text:style-name="P9">2023 m. spalio 5 d. Nr. T-117</text:p>
      <text:p text:style-name="P10">Radviliškis</text:p>
      <text:p text:style-name="P11"/>
      <text:p text:style-name="P12"/>
      <text:p text:style-name="P13"><text:span text:style-name="T14">Vadovaudamasi Lietuvos Respublikos vietos savivaldos įstatymo 15 straipsnio 2 dalies 32 punktu, Radviliškio rajono savivaldybės taryba<text:s/></text:span><text:span text:style-name="T15">nusprendži</text:span><text:span text:style-name="T16">a:</text:span></text:p>
      <text:p text:style-name="P17"><text:span text:style-name="T18">1</text:span><text:span text:style-name="T19">. Pakeisti<text:s/></text:span><text:span text:style-name="T20">Radviliškio rajono savivaldybės tarybos 2023 m. vasario 1 d. sprendimo Nr. T-874 „Dėl Radviliškio rajono savivaldybės<text:s/></text:span><text:span text:style-name="T21">2023</text:span><text:span text:style-name="T22">–</text:span><text:span text:style-name="T23">2025<text:s/></text:span><text:span text:style-name="T24">metų strateginio veiklos plano patvirtinimo“ 1 punktu patvirtintą</text:span><text:span text:style-name="T25"><text:s/></text:span><text:span text:style-name="T26">Radviliškio rajono savivaldybės 2023</text:span><text:span text:style-name="T27">–</text:span><text:span text:style-name="T28">2025 metų strateginio veiklos plano priedą „2023–2025 metų programos, programos tikslų, uždavinių ir priemonių asignavimų suvestinė“ ir jį išdėstyti nauja redakcija (pridedama).<text:s/></text:span></text:p>
      <text:p text:style-name="P29"><text:span text:style-name="T30">2</text:span><text:span text:style-name="T31">. Nurodyti, kad šis sprendimas ne vėliau kaip per vieną mėnesį nuo jo įsigalioj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10-11T06:15:00Z</meta:creation-date>
    <dc:date>2023-10-11T06:15:00Z</dc:date>
    <meta:print-date>2023-09-21T07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5" meta:character-count="1221" meta:row-count="30" meta:non-whitespace-character-count="1072"/>
  </office:meta>
</office:document-meta>
</file>