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2166in"/>
      <style:text-properties style:font-size-complex="12pt"/>
    </style:style>
    <style:style style:name="P20" style:parent-style-name="Normal" style:family="paragraph">
      <style:paragraph-properties fo:text-align="justify" fo:text-indent="0.2166in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3.75in"/>
          <style:tab-stop style:type="right" style:position="6.8111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3.75in"/>
          <style:tab-stop style:type="right" style:position="6.8111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3.75in"/>
          <style:tab-stop style:type="right" style:position="6.8111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2173in"/>
          <style:tab-stop style:type="right" style:position="6.811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625in" svg:height="0.63542in" style:rel-width="scale" style:rel-height="scale"><draw:image xlink:href="media/image1.wmf" xlink:type="simple" xlink:show="embed" xlink:actuate="onLoad"/><svg:title/><svg:desc/></draw:frame></text:span></text:p>
      <text:p text:style-name="P8">LIETUVOS Policijos generalinis komisaras</text:p>
      <text:p text:style-name="P9"/>
      <text:p text:style-name="P10"><text:span text:style-name="T11">Įsakymas</text:span></text:p>
      <text:p text:style-name="P12"><text:span text:style-name="T13">DĖL Lietuvos policijos generalinio komisaro 2003 m. rugsėjo 30 d. įsakymO Nr. V-520 „</text:span><text:span text:style-name="T14">DĖL SPROGMENŲ LAIKYMO</text:span><text:span text:style-name="T15">“ PRIPAŽINIMO NETEKUSIU GALIOS<text:s/></text:span></text:p>
      <text:p text:style-name="P16"/>
      <text:p text:style-name="P17">2014 m. balandžio 2 d. Nr. 5-V-307<text:s/></text:p>
      <text:p text:style-name="P18">Vilnius</text:p>
      <text:p text:style-name="P19"/>
      <text:p text:style-name="P20"/>
      <text:p text:style-name="P21"><text:span text:style-name="T22">Vadovaudamasis Lietuvos Respublikos sprogmenų apyvartos kontrolės įstatymo 9 straipsnio 1 dalimi,<text:s/></text:span></text:p>
      <text:p text:style-name="P23"><text:span text:style-name="T24">p r i p a ž į s t u <text:s/>netekusiu galios Lietuvos policijos generalinio komisaro 2003 m. rugsėjo 30 d. įsakymą Nr. V-520 „Dėl sprogmenų laikymo“.</text:span></text:p>
      <text:p text:style-name="P25"/>
      <text:p text:style-name="P26"/>
      <text:p text:style-name="P27"/>
      <text:p text:style-name="P28"><text:span text:style-name="T29">Policijos generalinis komisaras</text:span><text:span text:style-name="T30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-0.1173in"/>
      </style:footer-style>
    </style:page-layout>
    <style:style style:name="P2" style:parent-style-name="Normal" style:family="paragraph">
      <style:paragraph-properties fo:text-align="justify" fo:margin-left="4.3145in">
        <style:tab-stops/>
      </style:paragraph-properties>
    </style:style>
    <style:style style:name="T3" style:parent-style-name="DefaultParagraphFont" style:family="text">
      <style:text-properties fo:font-size="8pt" style:font-size-asian="8pt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s text:c="11"/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irlauk</meta:initial-creator>
    <dc:creator>adlibuser</dc:creator>
    <meta:creation-date>2017-09-12T07:44:00Z</meta:creation-date>
    <dc:date>2017-09-12T07:44:00Z</dc:date>
    <meta:print-date>2011-04-14T07:3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3" meta:character-count="539" meta:row-count="7" meta:non-whitespace-character-count="469"/>
  </office:meta>
</office:document-meta>
</file>