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SPALIO 24 D. NUTARIMO NR. 1119 „DĖL ĮGALIOJIMŲ SUTEIKIMO ĮGYVENDINANT LIETUVOS RESPUBLIKOS VARTOTOJŲ TEISIŲ APSAUGOS ĮSTATYMO 21 STRAIPSNĮ“ PRIPAŽINIMO NETEKUSIU GALIOS</text:span></text:p>
      <text:p text:style-name="P17"/>
      <text:p text:style-name="P18">2017 m. sausio 25 d. Nr. 6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<text:s/></text:span><text:span text:style-name="T28">Lietuvos Respublikos Vyriausybės 2007 m. spalio 24 d. nutarimą Nr. 1119 „Dėl įgaliojimų suteikimo įgyvendinant Lietuvos Respublikos vartotojų teisių apsaugos įstatymo 21 straipsnį</text:span><text:span text:style-name="T29">“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Ūkio ministras</text:span><text:span text:style-name="T39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6T13:59:00Z</meta:creation-date>
    <dc:date>2017-01-26T13:59:00Z</dc:date>
    <meta:print-date>2017-01-23T08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37" meta:row-count="11" meta:non-whitespace-character-count="568"/>
  </office:meta>
</office:document-meta>
</file>