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17 M. SAUSIO 3 D. ĮSAKYMO NR. 3D-6 „DĖL 2017 M. SKIRIAMŲ SPECIALIŲJŲ TIKSLINIŲ DOTACIJŲ ŽEMĖS ŪKIO MINISTERIJAI PRISKIRTOMS VALSTYBINĖMS (VALSTYBĖS PERDUOTOMS SAVIVALDYBĖMS) FUNKCIJOMS ATLIKTI PASKIRSTYMO TARP SAVIVALDYBIŲ SĄRAŠO PATVIRTINIMO“ PAKEITIMO</text:p>
      <text:p text:style-name="P9"/>
      <text:p text:style-name="P10">2017 m. birželio 8 d. Nr. 3D-391</text:p>
      <text:p text:style-name="P11">Vilnius</text:p>
      <text:p text:style-name="P12"/>
      <text:p text:style-name="P13"/>
      <text:p text:style-name="P14"><text:span text:style-name="T15">P a k e i č i u <text:s/></text:span>2017 m. skiriamų specialiųjų tikslinių dotacijų Žemės ūkio ministerijai priskirtoms valstybinėms (valstybės perduotoms savivaldybėms) funkcijoms atlikti paskirstymo tarp savivaldybių sąrašą, patvirtintą<text:s/><text:span text:style-name="T16">Lietuvos Respublikos žemės ūkio ministro 2017 m. sausio 3 d. įsakymu Nr. 3D-6 „Dėl<text:s/></text:span>2017 m. skiriamų specialiųjų tikslinių dotacijų Žemės ūkio ministerijos kuruojamoms valstybinėms (valstybės perduotoms savivaldybėms) funkcijoms atlikti paskirstymo tarp savivaldybių sąrašo patvirtinimo“<text:s/><text:span text:style-name="T17">ir jį išdėstau nauja redakcija</text:span><text:s/>(pridedama).</text:p>
      <text:p text:style-name="P18"/>
      <text:p text:style-name="P19"/>
      <text:p text:style-name="P20"/>
      <text:p text:style-name="P21"><text:span text:style-name="T22">Žemės ūkio ministras</text:span><text:span text:style-name="T23"><text:tab/></text:span><text:span text:style-name="T24"><text:tab/></text:span><text:span text:style-name="T25"><text:tab/></text:span><text:span text:style-name="T26"><text:tab/><text:s text:c="3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7-06-08T12:57:00Z</meta:creation-date>
    <dc:date>2017-06-08T12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77" meta:row-count="30" meta:non-whitespace-character-count="864"/>
  </office:meta>
</office:document-meta>
</file>