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text-properties fo:hyphenate="false"/>
    </style:style>
    <style:style style:name="T3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line-height="150%" fo:text-indent="0.5in"/>
      <style:text-properties fo:hyphenate="false"/>
    </style:style>
    <style:style style:name="T50"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51"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IDĖTINĖS VERTĖS MOKESČIO ĮSTATYMO NR. IX-751 62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3</text:span><text:span text:style-name="T26"><text:s/>d. Nr.<text:s/></text:span><text:span text:style-name="T27">XIV-148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2 straipsnio pakeitimas</text:span></text:p>
        <text:p text:style-name="P36"><text:span text:style-name="T37">Pakeisti 62 straipsnio 2 dalies 3 punktą ir jį išdėstyti taip:</text:span></text:p>
        <text:p text:style-name="P38"><text:span text:style-name="T39">„</text:span><text:span text:style-name="T40">3</text:span><text:span text:style-name="T41">) pirkimo arba importo PVM už lengvąjį automobilį, skirtą vežti ne daugiau kaip 8 žmones (neskaičiuojant vairu</text:span><text:span text:style-name="T42">otojo), arba nurodytos klasės automobilį, priskiriamą visureigių kategorijai, jeigu automobilis nebus tiekiamas arba išnuomojamas, taip pat juo nebus teikiamos keleivių vežimo už atlygį paslaugos. Tie patys apribojimai taikomi atskaitant pirkimo PVM už nur</text:span><text:span text:style-name="T43">odytų kategorijų automobilių nuomą. Šie apribojimai netaikomi M1 klasės elektromobiliams, jeigu M1<text:s/></text:span><text:soft-page-break/><text:span text:style-name="T44">klasės elektromobilio vertė neviršija 50 000 eurų (įskaitant PVM), ir</text:span><text:span text:style-name="T45"><text:s/></text:span><text:span text:style-name="T46">nurodytų kategorijų automobiliams, jeigu jie pagal teisės aktus, reglamentuojančius tra</text:span><text:span text:style-name="T47">nsporto priemonių klasifikavimą ir kodavimą, priskiriami specialios paskirties transporto priemonėms;“.</text:span></text:p>
        <text:p text:style-name="P48"/>
        <text:p text:style-name="P49"><text:span text:style-name="T50">2</text:span><text:span text:style-name="T51"><text:s/>straipsnis.<text:s/></text:span><text:span text:style-name="T52">Įstatymo įsigaliojimas ir taikymas<text:s/></text:span></text:p>
        <text:p text:style-name="P53"><text:span text:style-name="T54">1</text:span><text:span text:style-name="T55">. Šis įstatymas įsigalioja 2023 m. sausio 1 d.</text:span></text:p>
        <text:p text:style-name="P56"><text:span text:style-name="T57">2</text:span><text:span text:style-name="T58">. Šis įstatymas taikomas prekėms<text:s/></text:span><text:span text:style-name="T59">ir paslaugoms, dėl kurių prievolė apskaičiuoti pridėtinės vertės mokestį ar importo pridėtinės vertės mokestį atsirado nuo 2023 m. sausio 1 d.</text:span></text:p>
        <text:p text:style-name="P60"/>
        <text:p text:style-name="P61"><text:span text:style-name="T62">Skelbiu šį Lietuvos Respublikos Seimo priimtą įstatymą.</text:span></text:p>
        <text:p text:style-name="P63"/>
        <text:p text:style-name="P64"/>
        <text:p text:style-name="P65"/>
        <text:p text:style-name="P66"><text:span text:style-name="T67">Respublikos Prezidentas</text:span><text:span text:style-name="T68"><text:tab/></text:span><text:span text:style-name="T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6T07:27:00Z</meta:creation-date>
    <dc:date>2022-11-16T07:27:00Z</dc:date>
    <meta:print-date>2004-12-10T05:45:00Z</meta:print-date>
    <meta:template xlink:href="Normal.dotm" xlink:type="simple"/>
    <meta:editing-cycles>2</meta:editing-cycles>
    <meta:editing-duration>PT0S</meta:editing-duration>
    <meta:document-statistic meta:page-count="2" meta:paragraph-count="9" meta:word-count="157" meta:character-count="1384" meta:row-count="24" meta:non-whitespace-character-count="1236"/>
  </office:meta>
</office:document-meta>
</file>