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60417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3">“ PAKEITIMO</text:span></text:p>
      <text:p text:style-name="P14"/>
      <text:p text:style-name="P15">2021 m. rugsėjo 27 <text:s/>d. Nr. T-218</text:p>
      <text:p text:style-name="P16">Naujoji Akmenė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Lietuvos Respublikos transporto lengvatų įstatymo 5 straipsnio<text:s/></text:span><text:span text:style-name="T22">3 dalimi, atsižvelgdama į Akmenės rajono savivaldybės administracijos moksleivių vežimo vietinio (priemiestinio) susisiekimo maršrutais 2021 m. rugsėjo 7 d. protokolą Nr. PAD-80,<text:s/></text:span><text:span text:style-name="T23">Akmenės rajono savivaldybės taryba</text:span><text:span text:style-name="T24"><text:s/>nusprendžia<text:s/></text:span><text:span text:style-name="T25">pripažinti netekusiu galios Akmenės rajono savivaldybės tarybos 2018 m. vasario 19 d. sprendimo Nr. T-20 „Dėl UAB Naujosios Akmenės autobusų parko keleivių vežimo kelių transportu reguliariais reisais vietinio (priemiestinio) susisiekimo maršrutais tarifų patvirtinimo“ 2.1 papunktį.<text:s/></text:span></text:p>
      <text:p text:style-name="P26"><text:span text:style-name="T27">Šis<text:s/></text:span><text:span text:style-name="T28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9">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text:s text:c="7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10-08T16:15:00Z</meta:creation-date>
    <dc:date>2021-10-08T16:15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389" meta:row-count="22" meta:non-whitespace-character-count="1208"/>
  </office:meta>
</office:document-meta>
</file>