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with-next="always" fo:keep-together="alway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keep-together="always" fo:widows="0" fo:orphans="0"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3 m. KOVO 4 d. įsakymo nr. 1-51 „</text:span><text:span text:style-name="T12">DĖL NAUJŲ BUITINIŲ VARTOTOJŲ gamtinių dujų ĮRENGINIŲ PRIJUNGIMO PRIE GAMTINIŲ DUJŲ skIRSTYMO SISTEMOS SUTARČIŲ STANDARTINIŲ SĄLYGŲ APRAŠO PATVIRTINIMO</text:span><text:span text:style-name="T13">“ pakeitimo</text:span></text:p>
      <text:p text:style-name="P14"/>
      <text:p text:style-name="P15">2017 m. balandžio 27 d. Nr. 1-121</text:p>
      <text:p text:style-name="P16">Vilnius</text:p>
      <text:p text:style-name="P17"/>
      <text:p text:style-name="P18"/>
      <text:p text:style-name="P19"><text:span text:style-name="T20">1</text:span><text:span text:style-name="T21">. P a k e i č i u<text:s/></text:span><text:span text:style-name="T22">Naujų buitinių vartotojų gamtinių dujų įrenginių prijungimo prie gamtinių dujų skirstymo sistemos sutarčių standartinių sąlygų aprašą</text:span><text:span text:style-name="T23">, patvirtintą Lietuvos Respublikos energetikos ministro<text:s/></text:span>2013 m. kovo 4 d.<text:s/><text:span text:style-name="T24">įsakymu</text:span><text:s/>Nr. 1-51<text:span text:style-name="T25"><text:s/>„Dėl<text:s/></text:span><text:span text:style-name="T26">Naujų buitinių vartotojų gamtinių dujų įrenginių prijungimo prie gamtinių dujų skirstymo sistemos sutarčių standartinių sąlygų<text:s/></text:span><text:span text:style-name="T27">aprašo patvirtinimo“:</text:span></text:p>
      <text:p text:style-name="P28"><text:span text:style-name="T29">1.1</text:span><text:span text:style-name="T30">. Pakeičiu 13.5 papunktį ir jį išdėstau taip:<text:s/></text:span></text:p>
      <text:p text:style-name="P31"><text:span text:style-name="T32">„</text:span><text:span text:style-name="T33">13.5</text:span><text:span text:style-name="T34">. informuoti operatorių apie vartotojo sistemos įrengimą ir operatoriui pateikti vartotojo sistemos įrengimo užbaigimą patvirtinančius dokumentus (vartotojo sistemos projekto kopiją, vartotojo sistemos įrengimo techninio paso kopiją ir įrengtų požeminių dujotiekių<text:s/></text:span><text:span text:style-name="T35">planą</text:span><text:span text:style-name="T36"><text:s/></text:span><text:span text:style-name="T37">(geodezinę nuotrauką) skaitmeniniu formatu) bei Valstybinės energetikos inspekcijos prie Energetikos ministerijos (toliau – Valstybinė energetikos inspekcija) išduotą pažymą apie vartotojo energetikos įrenginių techninės būklės patikrinimą;“.</text:span></text:p>
      <text:p text:style-name="P38"><text:span text:style-name="T39">1.2</text:span><text:span text:style-name="T40">. Pakeičiu 13.6 papunktį ir jį išdėstau taip:</text:span></text:p>
      <text:p text:style-name="P41"><text:span text:style-name="T42">„</text:span><text:span text:style-name="T43">13.6</text:span><text:span text:style-name="T44">. prieš vartotojo sistemos sujungimą su operatoriaus skirstymo sistema pasirašyti dujų sistemų atskyrimo atsakomybės ribų aktą. D</text:span><text:span text:style-name="T45">ujų sistemų atskyrimo atsakomybės ribų aktas sudaromas vadovaujantis Gamtinių dujų tiekimo ir vartojimo taisyklėmis, patvirtintomis Lietuvos Respublikos energetikos ministro</text:span><text:s/><text:span text:style-name="T46">2014 m. spalio 10 d. įsakymu Nr. 1-248 „Dėl Gamtinių dujų tiekimo ir vartojimo taisyklių patvirtinimo“</text:span><text:span text:style-name="T47">;“.</text:span></text:p>
      <text:p text:style-name="P48"><text:span text:style-name="T49">1.3</text:span><text:span text:style-name="T50">. Pakeičiu 13.7 papunktį ir jį išdėstau taip:</text:span></text:p>
      <text:p text:style-name="P51">„<text:span text:style-name="T52">13.7</text:span><text:span text:style-name="T53">. pateikus operatoriui Aprašo 13.5 papunktyje nurodytus dokumentus ir gavus operatoriaus pažymą apie pasirengimą prijungti vartotojo sistemą prie skirstymo sistemos su pasirinkta dujų įmone sudaryti dujų pirkimo–pardavimo ir paslaugų teikimo sutartį.<text:s/></text:span>Prašymo prijungti naujo buitinio vartotojo sistemą pateikimo metu buitiniam vartotojui nurodžius, kad jis pageidauja iš karto sudaryti dujų pirkimo–pardavimo ir paslaugų teikimo sutartį ir yra pasirinkęs dujų tiekimo paslaugą teiksiančią įmonę, operatorius apie tai praneša buitinio vartotojo pasirinktai dujų tiekimo įmonei bei teikia jai informaciją apie dujų sistemų sujungimą<text:span text:style-name="T54">;“.</text:span></text:p>
      <text:p text:style-name="P55"><text:span text:style-name="T56">1.4</text:span><text:span text:style-name="T57">. Pakeičiu 15.2 papunktį ir jį išdėstau taip:</text:span></text:p>
      <text:p text:style-name="P58"><text:span text:style-name="T59">„</text:span><text:span text:style-name="T60">15.2</text:span><text:span text:style-name="T61">. gavus Aprašo 13.5 papunktyje nurodytus dokumentus ir įvykdžius 15.1 papunktyje nustatytus įsipareigojimus, išduoti pažymą apie pasirengimą sujungti skirstymo sistemą su vartotojo sistema ir suteikiančią teisę sudaryti dujų pirkimo–pardavimo ir paslaugų teikimo sutartis<text:s/></text:span>(jei prašymo prijungti naujo buitinio vartotojo sistemą pateikimo metu buitinis vartotojas nenurodo, kad jis pageidauja iš karto sudaryti dujų pirkimo–pardavimo ir paslaugų teikimo sutartį ir yra pasirinkęs dujų tiekimo paslaugą teiksiančią įmonę)<text:span text:style-name="T62">;“.</text:span></text:p>
      <text:p text:style-name="P63"><text:span text:style-name="T64">1.5</text:span><text:span text:style-name="T65">. Pakeičiu 24.2 papunktį ir jį išdėstau taip:</text:span></text:p>
      <text:p text:style-name="P66"><text:span text:style-name="T67">„</text:span><text:span text:style-name="T68">24.2</text:span><text:span text:style-name="T69">. kreipiasi į operatorių, prie kurio dujų sistemos jungiama vartotojo sistema, dėl dujų sistemų sujungimo<text:s/></text:span>ir dujų paleidimo<text:span text:style-name="T70">;“.</text:span></text:p>
      <text:p text:style-name="P71"><text:span text:style-name="T72">1.6</text:span><text:span text:style-name="T73">. Pakeičiu 24.3 papunktį ir jį išdėstau taip:</text:span></text:p>
      <text:p text:style-name="P74"><text:span text:style-name="T75">„</text:span><text:span text:style-name="T76">24.3</text:span><text:span text:style-name="T77">. įvykdo visus Dujų sistemų įrengimo tvarkos aprašo 59–62 punktuose nurodytus reikalavimus;“.</text:span></text:p>
      <text:p text:style-name="P78"><text:span text:style-name="T79">1.7</text:span><text:span text:style-name="T80">. Pripažįstu netekusiu galios 25 punktą.</text:span></text:p>
      <text:p text:style-name="P81"><text:span text:style-name="T82">1.8</text:span><text:span text:style-name="T83">. Pripažįstu netekusiu galios 33 punktą.</text:span></text:p>
      <text:p text:style-name="P84">2. N u s t a t a u, kad šis įsakymas įsigalioja 2017 m. gegužės 1 d.</text:p>
      <text:p text:style-name="P85"/>
      <text:p text:style-name="P86"/>
      <text:p text:style-name="P87"/>
      <text:p text:style-name="P88">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5-02T05:42:00Z</meta:creation-date>
    <dc:date>2017-05-02T05:42:00Z</dc:date>
    <meta:print-date>2017-02-17T11:33:00Z</meta:print-date>
    <meta:template xlink:href="Normal.dotm" xlink:type="simple"/>
    <meta:editing-cycles>2</meta:editing-cycles>
    <meta:editing-duration>PT0S</meta:editing-duration>
    <meta:document-statistic meta:page-count="2" meta:paragraph-count="58" meta:word-count="527" meta:character-count="3599" meta:row-count="173" meta:non-whitespace-character-count="3130"/>
  </office:meta>
</office:document-meta>
</file>