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20pt" style:font-size-asian="20pt" style:font-size-complex="20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NERINGOS VENCKIENĖS LIETUVOS RESPUBLIKOS SEIMO NARIO MANDATO PANAIKINIMO</text:span></text:p>
      <text:p text:style-name="P21"/>
      <text:p text:style-name="P22"><text:span text:style-name="T23">2014 m. birželio 19 d. Nr. XII-962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Lietuvos Respublikos Seimas, atsižvelgdamas į Lietuvos Respublikos Konstitucinio Teismo<text:s/></text:span><text:span text:style-name="T29">2014 m. birželio 3 d.</text:span><text:span text:style-name="T30"><text:s/>išvadą, kad „Lietuvos Respublikos Seimo narės Neringos Venckienės veiksmai – nedalyvavimas be pateisinamos priežasties 2013 m. balandžio–lapkričio mėn. vykusiuose 64-iuose Lietuvos Respublikos Seimo plenariniuose posėdžiuose ir 2013 m. balandžio–lapkričio mėn. vykusiuose 25-iuose Lietuvos Respublikos Seimo Teisės ir teisėtvarkos komiteto posėdžiuose – prieštarauja Lietuvos Respublikos Konstitucijai“</text:span><text:span text:style-name="T31">, kad „š</text:span><text:span text:style-name="T32">iais veiksmais Lietuvos Respublikos Seimo narė Neringa Venckienė sulaužė priesaiką ir šiurkščiai pažeidė Lietuvos Respublikos Konstituciją“, ir vadovaudamasis Lietuvos Respublikos Seimo statuto 242 straipsniu,<text:s/></text:span><text:span text:style-name="T33"><text:line-break/>n u t a r i 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naikinti Neringos VENCKIENĖS Lietuvos Respublikos Seimo nario mandatą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Nutarimas įsigalioja nuo paskelbimo visuomenės informavimo priemonėse.</text:span></text:p>
        <text:p text:style-name="P46"/>
        <text:p text:style-name="P47"/>
        <text:p text:style-name="Normal"/>
        <text:p text:style-name="P48">Seimo Pirmininkė<text:span text:style-name="T49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4:26:00Z</meta:creation-date>
    <dc:date>2014-06-19T14:26:00Z</dc:date>
    <meta:print-date>2014-06-19T10:30:00Z</meta:print-date>
    <meta:template xlink:href="Normal" xlink:type="simple"/>
    <meta:editing-cycles>2</meta:editing-cycles>
    <meta:editing-duration>PT0S</meta:editing-duration>
    <meta:document-statistic meta:page-count="1" meta:paragraph-count="81" meta:word-count="163" meta:character-count="1064" meta:row-count="245" meta:non-whitespace-character-count="982"/>
  </office:meta>
</office:document-meta>
</file>