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language-asian="zh" style:country-asian="CN"/>
    </style:style>
    <style:style style:name="P13" style:parent-style-name="Normal" style:family="paragraph">
      <style:paragraph-properties fo:text-align="justify" fo:margin-left="0.4923in">
        <style:tab-stops/>
      </style:paragraph-properties>
    </style:style>
    <style:style style:name="T14" style:parent-style-name="DefaultParagraphFont" style:family="text">
      <style:text-properties style:language-asian="zh" style:country-asian="CN"/>
    </style:style>
    <style:style style:name="T15" style:parent-style-name="DefaultParagraphFont" style:family="text">
      <style:text-properties style:language-asian="zh" style:country-asian="CN"/>
    </style:style>
    <style:style style:name="T16" style:parent-style-name="DefaultParagraphFont" style:family="text">
      <style:text-properties style:font-name-asian="Calibri" style:font-size-complex="12pt"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fo:color="#000000" fo:background-color="#FFFFFF" style:language-asian="zh" style:country-asian="CN"/>
    </style:style>
    <style:style style:name="T20" style:parent-style-name="DefaultParagraphFont" style:family="text">
      <style:text-properties fo:color="#000000" style:text-position="super 66.6%" fo:background-color="#FFFFFF" style:language-asian="zh" style:country-asian="CN"/>
    </style:style>
    <style:style style:name="T21" style:parent-style-name="DefaultParagraphFont" style:family="text">
      <style:text-properties fo:color="#000000" fo:background-color="#FFFFFF" style:language-asian="zh" style:country-asian="CN"/>
    </style:style>
    <style:style style:name="T22" style:parent-style-name="DefaultParagraphFont" style:family="text">
      <style:text-properties style:font-weight-complex="bold" fo:color="#000000" fo:background-color="#FFFFFF" style:language-asian="zh" style:country-asian="CN"/>
    </style:style>
    <style:style style:name="T23" style:parent-style-name="DefaultParagraphFont" style:family="text">
      <style:text-properties fo:color="#000000" fo:background-color="#FFFFFF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fo:background-color="#FFFFFF" style:language-asian="zh" style:country-asian="CN"/>
    </style:style>
    <style:style style:name="T26" style:parent-style-name="DefaultParagraphFont" style:family="text">
      <style:text-properties fo:color="#000000" fo:background-color="#FFFFFF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text-position="super 66.6%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text-position="super 66.6%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text-position="super 66.6%" style:language-asian="zh" style:country-asian="CN"/>
    </style:style>
    <style:style style:name="T36" style:parent-style-name="DefaultParagraphFont" style:family="text">
      <style:text-properties fo:color="#000000" fo:letter-spacing="0.020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P4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color="#000000" fo:background-color="#FFFFFF" style:language-asian="zh" style:country-asian="CN"/>
    </style:style>
    <style:style style:name="T44" style:parent-style-name="DefaultParagraphFont" style:family="text">
      <style:text-properties fo:color="#000000" fo:background-color="#FFFFFF" style:language-asian="zh" style:country-asian="CN"/>
    </style:style>
    <style:style style:name="T45" style:parent-style-name="DefaultParagraphFont" style:family="text">
      <style:text-properties fo:color="#000000" fo:background-color="#FFFFFF" style:language-asian="zh" style:country-asian="CN"/>
    </style:style>
    <style:style style:name="T46" style:parent-style-name="DefaultParagraphFont" style:family="text">
      <style:text-properties fo:color="#000000" fo:background-color="#FFFFFF" style:language-asian="zh" style:country-asian="CN"/>
    </style:style>
    <style:style style:name="T47" style:parent-style-name="DefaultParagraphFont" style:family="text">
      <style:text-properties fo:color="#000000" fo:background-color="#FFFFFF" style:language-asian="zh" style:country-asian="CN"/>
    </style:style>
    <style:style style:name="T48" style:parent-style-name="DefaultParagraphFont" style:family="text">
      <style:text-properties fo:color="#000000" fo:background-color="#FFFFFF" style:language-asian="zh" style:country-asian="CN"/>
    </style:style>
    <style:style style:name="P4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21 M. LIEPOS 30 D. ĮSAKYMO NR. D1-449 „DĖL VALSTYBINIŲ LABORATORINIŲ TYRIMŲ ORGANIZAVIMO, PLANAVIMO, PAVEDIMŲ VYKDYTI TYRIMUS TEIKIMO IR VYKDYMO, VALSTYBINIŲ LABORATORINIŲ TYRIMŲ REZULTATŲ TEIKIMO TVARKOS APRAŠO IR PAVEDIMO VYKDYTI VALSTYBINIUS LABORATORINIUS TYRIMUS FORMOS PATVIRTINIMO“ PAKEITIMO</text:p>
      <text:p text:style-name="P7"/>
      <text:p text:style-name="P8">2024 m. sausio 15 d. Nr. D1-9</text:p>
      <text:p text:style-name="P9">Vilnius</text:p>
      <text:p text:style-name="P10"/>
      <text:p text:style-name="P11"><text:span text:style-name="T12">P a k e i č i u Lietuvos Respublikos aplinkos ministro 2021 m. liepos 30 d. įsakymą Nr. D1-449 „Dėl Valstybinių laboratorinių tyrimų organizavimo, planavimo, pavedimų vykdyti tyrimus teikimo ir vykdymo, valstybinių laboratorinių tyrimų rezultatų teikimo tvarkos aprašo ir pavedimo vykdyti valstybinius laboratorinius tyrimus formos patvirtinimo“:</text:span></text:p>
      <text:p text:style-name="P13"><text:span text:style-name="T14">1</text:span><text:span text:style-name="T15">.<text:s/></text:span><text:span text:style-name="T16">Pakeičiu preambulę ir ją išdėstau taip:</text:span></text:p>
      <text:p text:style-name="P17"><text:span text:style-name="T18">„</text:span><text:span text:style-name="T19">Vadovaudamasis Lietuvos Respublikos aplinkos apsaugos valstybinės kontrolės įstatymo 6</text:span><text:span text:style-name="T20">1</text:span><text:span text:style-name="T21">straipsnio 1</text:span><text:span text:style-name="T22">,</text:span><text:span text:style-name="T23"><text:s/>2 ir 7 dalimis:“</text:span></text:p>
      <text:p text:style-name="P24"><text:span text:style-name="T25">2</text:span><text:span text:style-name="T26">. Papildau<text:s/></text:span><text:span text:style-name="T27">2</text:span><text:span text:style-name="T28">1<text:s/></text:span><text:span text:style-name="T29">punktu:</text:span></text:p>
      <text:p text:style-name="P30"><text:span text:style-name="T31">„</text:span><text:span text:style-name="T32">2</text:span><text:span text:style-name="T33">1</text:span><text:span text:style-name="T34">.</text:span><text:span text:style-name="T35"><text:s/></text:span><text:span text:style-name="T36">Nustatau</text:span><text:span text:style-name="T37">, kad</text:span><text:span text:style-name="T38"><text:s/>aplinkos apsaugos valstybinės kontrolės pareigūnai, vykdydami transporto priemonių į aplinką išmetamų teršalų kontrolę, turi teisę atlikti į aplinką patenkančių<text:s/></text:span><text:soft-page-break/><text:span text:style-name="T39">teršalų ir jų paveiktos aplinkos užterštumo matavimus, kai jų rezultatai gaunami matavimo vietoje.“</text:span></text:p>
      <text:p text:style-name="P40"/>
      <text:p text:style-name="P41"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Simonas Gentvilas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Merčaitis</meta:initial-creator>
    <dc:creator>adlibuser</dc:creator>
    <meta:creation-date>2024-01-16T16:45:00Z</meta:creation-date>
    <dc:date>2024-01-16T16:45:00Z</dc:date>
    <meta:template xlink:href="Normal.dotm" xlink:type="simple"/>
    <meta:editing-cycles>2</meta:editing-cycles>
    <meta:editing-duration>PT0S</meta:editing-duration>
    <meta:user-defined meta:name="LikedBy"/>
    <meta:user-defined meta:name="LikesCount"/>
    <meta:user-defined meta:name="RatedBy"/>
    <meta:user-defined meta:name="Ratings"/>
    <meta:document-statistic meta:page-count="2" meta:paragraph-count="9" meta:word-count="164" meta:character-count="1308" meta:row-count="36" meta:non-whitespace-character-count="1153"/>
  </office:meta>
</office:document-meta>
</file>