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margin-left="2.3486in" fo:text-indent="1.6083in">
        <style:tab-stops/>
      </style:paragraph-properties>
      <style:text-properties fo:hyphenate="false"/>
    </style:style>
    <style:style style:name="P27" style:parent-style-name="Normal" style:family="paragraph">
      <style:paragraph-properties fo:break-before="page"/>
    </style:style>
    <style:style style:name="P28" style:parent-style-name="Normal" style:family="paragraph">
      <style:paragraph-properties fo:margin-left="2.3486in" fo:text-indent="1.6083in">
        <style:tab-stops/>
      </style:paragraph-properties>
      <style:text-properties style:language-asian="lt" style:country-asian="LT" fo:hyphenate="false"/>
    </style:style>
    <style:style style:name="P29" style:parent-style-name="Normal" style:family="paragraph">
      <style:paragraph-properties fo:text-align="end" fo:margin-left="3.3472in" fo:text-indent="-0.0986in">
        <style:tab-stops/>
      </style:paragraph-properties>
      <style:text-properties style:language-asian="lt" style:country-asian="LT" fo:hyphenate="false"/>
    </style:style>
    <style:style style:name="P30" style:parent-style-name="Normal" style:family="paragraph">
      <style:paragraph-properties fo:text-align="center" fo:margin-left="3.3472in" fo:text-indent="0.2347in">
        <style:tab-stops/>
      </style:paragraph-properties>
      <style:text-properties style:language-asian="lt" style:country-asian="LT" fo:hyphenate="false"/>
    </style:style>
    <style:style style:name="P31" style:parent-style-name="Normal" style:family="paragraph">
      <style:paragraph-properties fo:margin-left="3.3472in" fo:text-indent="0.6513in">
        <style:tab-stops/>
      </style:paragraph-properties>
      <style:text-properties style:language-asian="lt" style:country-asian="LT" fo:hyphenate="false"/>
    </style:style>
    <style:style style:name="P32" style:parent-style-name="Normal" style:family="paragraph">
      <style:paragraph-properties fo:text-align="end"/>
      <style:text-properties style:font-size-complex="12pt" style:language-asian="lt" style:country-asian="LT" fo:hyphenate="false"/>
    </style:style>
    <style:style style:name="P33" style:parent-style-name="Normal" style:family="paragraph">
      <style:paragraph-properties fo:text-align="end"/>
      <style:text-properties style:font-size-complex="12pt" style:language-asian="lt" style:country-asian="L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Arial Unicode MS" fo:font-weight="bold" style:font-weight-asian="bold" fo:text-transform="uppercase" style:font-size-complex="12pt" style:language-asian="lt" style:country-asian="LT"/>
    </style:style>
    <style:style style:name="P36"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fo:font-style="italic" style:font-style-asian="italic" style:font-size-complex="12pt" style:language-asian="lt" style:country-asian="LT" fo:hyphenate="false"/>
    </style:style>
    <style:style style:name="P43" style:parent-style-name="Normal" style:family="paragraph">
      <style:paragraph-properties fo:keep-with-next="always" fo:text-align="center"/>
      <style:text-properties fo:hyphenate="false"/>
    </style:style>
    <style:style style:name="T4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6"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7" style:parent-style-name="Normal" style:family="paragraph">
      <style:text-properties fo:font-size="3pt" style:font-size-asian="3pt" style:font-size-complex="3pt"/>
    </style:style>
    <style:style style:name="P48" style:parent-style-name="Normal" style:family="paragraph">
      <style:paragraph-properties fo:text-indent="0.5909in"/>
      <style:text-properties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Arial Unicode MS" fo:text-transform="uppercase" style:font-size-complex="12pt" style:language-asian="lt" style:country-asian="LT"/>
    </style:style>
    <style:style style:name="T51" style:parent-style-name="DefaultParagraphFont" style:family="text">
      <style:text-properties style:font-name-asian="Arial Unicode MS" fo:text-transform="uppercase" style:font-size-complex="12pt" style:language-asian="lt" style:country-asian="LT"/>
    </style:style>
    <style:style style:name="T52" style:parent-style-name="DefaultParagraphFont" style:family="text">
      <style:text-properties style:font-name-asian="Arial Unicode MS" fo:font-weight="bold" style:font-weight-asian="bold" fo:text-transform="uppercase" style:font-size-complex="12pt" style:language-asian="lt" style:country-asian="LT"/>
    </style:style>
    <style:style style:name="T53" style:parent-style-name="DefaultParagraphFont" style:family="text">
      <style:text-properties style:font-name-asian="Arial Unicode MS" fo:font-weight="bold" style:font-weight-asian="bold" style:font-size-complex="12pt" style:language-asian="lt" style:country-asian="LT"/>
    </style:style>
    <style:style style:name="T54" style:parent-style-name="DefaultParagraphFont" style:family="text">
      <style:text-properties style:font-name-asian="Arial Unicode MS" fo:text-transform="uppercase" style:font-size-complex="12pt" style:language-asian="lt" style:country-asian="LT"/>
    </style:style>
    <style:style style:name="T55" style:parent-style-name="DefaultParagraphFont" style:family="text">
      <style:text-properties style:font-name-asian="Arial Unicode MS" style:font-size-complex="12pt" style:language-asian="lt" style:country-asian="LT"/>
    </style:style>
    <style:style style:name="T56" style:parent-style-name="DefaultParagraphFont" style:family="text">
      <style:text-properties style:font-name-asian="Arial Unicode MS" fo:font-weight="bold" style:font-weight-asian="bold" fo:text-transform="uppercase"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ext-properties fo:hyphenate="false"/>
    </style:style>
    <style:style style:name="P84" style:parent-style-name="Normal" style:family="paragraph">
      <style:paragraph-properties fo:keep-with-next="always" fo:text-align="center"/>
      <style:text-properties fo:hyphenate="false"/>
    </style:style>
    <style:style style:name="T8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7" style:parent-style-name="DefaultParagraphFont" style:family="text">
      <style:text-properties fo:font-weight="bold" style:font-weight-asian="bold" style:letter-kerning="true" fo:font-size="14pt" style:font-size-asian="14pt" style:font-size-complex="12pt" style:language-asian="lt" style:country-asian="L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justify" fo:text-indent="0.5909in"/>
      <style:text-properties style:font-size-complex="12pt" style:language-asian="lt" style:country-asian="LT" fo:hyphenate="false"/>
    </style:style>
    <style:style style:name="P90" style:parent-style-name="Normal" style:family="paragraph">
      <style:paragraph-properties fo:text-align="justify" fo:text-indent="0.5909in"/>
      <style:text-properties style:font-size-complex="12pt" style:language-asian="lt" style:country-asian="LT"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722in"/>
      <style:text-properties fo:hyphenate="false"/>
    </style:style>
    <style:style style:name="P98" style:parent-style-name="Normal" style:family="paragraph">
      <style:paragraph-properties fo:keep-with-next="always" fo:text-align="center"/>
      <style:text-properties fo:hyphenate="false"/>
    </style:style>
    <style:style style:name="T9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size-complex="12pt" style:language-asian="lt" style:country-asian="LT" fo:hyphenate="false"/>
    </style:style>
    <style:style style:name="P107" style:parent-style-name="Normal" style:family="paragraph">
      <style:text-properties style:font-size-complex="12pt" style:language-asian="lt" style:country-asian="LT" fo:hyphenate="false"/>
    </style:style>
    <style:style style:name="TableColumn109" style:family="table-column">
      <style:table-column-properties style:column-width="0.4826in"/>
    </style:style>
    <style:style style:name="TableColumn110" style:family="table-column">
      <style:table-column-properties style:column-width="5.3826in"/>
    </style:style>
    <style:style style:name="TableColumn111" style:family="table-column">
      <style:table-column-properties style:column-width="0.9361in"/>
    </style:style>
    <style:style style:name="Table108" style:family="table">
      <style:table-properties style:width="6.8013in" style:rel-width="100.84%" fo:margin-left="0in" table:align="left"/>
    </style:style>
    <style:style style:name="TableRow112" style:family="table-row">
      <style:table-row-properties/>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min-row-height="0.2152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text-indent="0.0236in"/>
      <style:text-properties style:font-size-complex="12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text-indent="0.0236in"/>
      <style:text-properties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fo:hyphenate="false"/>
    </style:style>
    <style:style style:name="TableRow127" style:family="table-row">
      <style:table-row-properties style:min-row-height="2.529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fo:hyphenate="false"/>
    </style:style>
    <style:style style:name="P130" style:parent-style-name="Normal" style:family="paragraph">
      <style:text-properties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P133" style:parent-style-name="Normal" style:family="paragraph">
      <style:paragraph-properties fo:text-align="justify"/>
      <style:text-properties style:font-size-complex="12pt" fo:hyphenate="false"/>
    </style:style>
    <style:style style:name="P134" style:parent-style-name="Normal" style:family="paragraph">
      <style:paragraph-properties fo:text-align="justify"/>
      <style:text-properties style:font-size-complex="12pt" fo:hyphenate="false"/>
    </style:style>
    <style:style style:name="P135" style:parent-style-name="Normal" style:family="paragraph">
      <style:paragraph-properties fo:text-align="justify"/>
      <style:text-properties style:font-size-complex="12pt" fo:hyphenate="false"/>
    </style:style>
    <style:style style:name="P136" style:parent-style-name="Normal" style:family="paragraph">
      <style:paragraph-properties fo:text-align="justify"/>
      <style:text-properties style:font-size-complex="12pt" fo:hyphenate="false"/>
    </style:style>
    <style:style style:name="P137" style:parent-style-name="Normal" style:family="paragraph">
      <style:paragraph-properties fo:text-align="justify"/>
      <style:text-properties style:font-size-complex="12pt" fo:hyphenate="false"/>
    </style:style>
    <style:style style:name="P138" style:parent-style-name="Normal" style:family="paragraph">
      <style:paragraph-properties fo:text-align="justify"/>
      <style:text-properties style:font-size-complex="12pt" fo:hyphenate="false"/>
    </style:style>
    <style:style style:name="P139" style:parent-style-name="Normal" style:family="paragraph">
      <style:paragraph-properties fo:text-align="justify"/>
      <style:text-properties style:font-size-complex="12pt" fo:hyphenate="false"/>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fo:hyphenate="false"/>
    </style:style>
    <style:style style:name="P144" style:parent-style-name="Normal" style:family="paragraph">
      <style:paragraph-properties fo:text-align="justify"/>
      <style:text-properties style:font-size-complex="12pt" style:language-asian="lt" style:country-asian="LT" fo:hyphenate="false"/>
    </style:style>
    <style:style style:name="P145" style:parent-style-name="Normal" style:family="paragraph">
      <style:text-properties style:font-size-complex="12pt" fo:hyphenate="false"/>
    </style:style>
    <style:style style:name="P146" style:parent-style-name="Normal" style:family="paragraph">
      <style:paragraph-properties fo:text-align="center"/>
      <style:text-properties style:font-size-complex="12pt" fo:hyphenate="false"/>
    </style:style>
    <style:style style:name="P147" style:parent-style-name="Normal" style:family="paragraph">
      <style:paragraph-properties fo:text-align="center"/>
      <style:text-properties style:font-size-complex="12pt" fo:hyphenate="false"/>
    </style:style>
    <style:style style:name="P148" style:parent-style-name="Normal" style:family="paragraph">
      <style:paragraph-properties fo:text-align="center"/>
      <style:text-properties style:font-size-complex="12pt" fo:hyphenate="false"/>
    </style:style>
    <style:style style:name="P149" style:parent-style-name="Normal" style:family="paragraph">
      <style:paragraph-properties fo:text-align="center"/>
      <style:text-properties style:font-size-complex="12pt" fo:hyphenate="false"/>
    </style:style>
    <style:style style:name="P150" style:parent-style-name="Normal" style:family="paragraph">
      <style:paragraph-properties fo:text-align="center"/>
      <style:text-properties style:font-size-complex="12pt" fo:hyphenate="false"/>
    </style:style>
    <style:style style:name="P151" style:parent-style-name="Normal" style:family="paragraph">
      <style:text-properties style:font-size-complex="12pt" fo:hyphenate="false"/>
    </style:style>
    <style:style style:name="TableRow152" style:family="table-row">
      <style:table-row-properties style:min-row-height="2.3152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fo:hyphenate="false"/>
    </style:style>
    <style:style style:name="P157" style:parent-style-name="Normal" style:family="paragraph">
      <style:paragraph-properties fo:text-align="justify"/>
      <style:text-properties style:font-size-complex="12pt" fo:hyphenate="false"/>
    </style:style>
    <style:style style:name="P158" style:parent-style-name="Normal" style:family="paragraph">
      <style:paragraph-properties fo:text-align="justify"/>
      <style:text-properties style:font-size-complex="12pt" fo:hyphenate="false"/>
    </style:style>
    <style:style style:name="P159" style:parent-style-name="Normal" style:family="paragraph">
      <style:paragraph-properties fo:text-align="justify"/>
      <style:text-properties style:font-size-complex="12pt" fo:hyphenate="false"/>
    </style:style>
    <style:style style:name="P160" style:parent-style-name="Normal" style:family="paragraph">
      <style:paragraph-properties fo:text-align="justify"/>
      <style:text-properties style:font-size-complex="12pt" fo:hyphenate="false"/>
    </style:style>
    <style:style style:name="P161" style:parent-style-name="Normal" style:family="paragraph">
      <style:paragraph-properties fo:text-align="justify"/>
      <style:text-properties style:font-size-complex="12pt" fo:hyphenate="false"/>
    </style:style>
    <style:style style:name="P162" style:parent-style-name="Normal" style:family="paragraph">
      <style:paragraph-properties fo:text-align="justify"/>
      <style:text-properties style:font-size-complex="12pt" fo:hyphenate="false"/>
    </style:style>
    <style:style style:name="P163" style:parent-style-name="Normal" style:family="paragraph">
      <style:paragraph-properties fo:text-align="justify"/>
      <style:text-properties style:font-size-complex="12pt" fo:hyphenate="false"/>
    </style:style>
    <style:style style:name="P164" style:parent-style-name="Normal" style:family="paragraph">
      <style:paragraph-properties fo:text-align="justify"/>
      <style:text-properties style:font-size-complex="12pt" fo:hyphenate="false"/>
    </style:style>
    <style:style style:name="P165" style:parent-style-name="Normal" style:family="paragraph">
      <style:paragraph-properties fo:text-align="justify"/>
      <style:text-properties style:font-size-complex="12pt" fo:hyphenate="false"/>
    </style:style>
    <style:style style:name="P166" style:parent-style-name="Normal" style:family="paragraph">
      <style:paragraph-properties fo:text-align="justify"/>
      <style:text-properties style:font-size-complex="12pt" fo:hyphenate="false"/>
    </style:style>
    <style:style style:name="P167" style:parent-style-name="Normal" style:family="paragraph">
      <style:paragraph-properties fo:text-align="justify"/>
      <style:text-properties style:font-size-complex="12pt" fo:hyphenate="false"/>
    </style:style>
    <style:style style:name="P168" style:parent-style-name="Normal" style:family="paragraph">
      <style:paragraph-properties fo:text-align="justify"/>
      <style:text-properties style:font-size-complex="12pt" fo:hyphenate="false"/>
    </style:style>
    <style:style style:name="P169" style:parent-style-name="Normal" style:family="paragraph">
      <style:paragraph-properties fo:text-align="justify"/>
      <style:text-properties style:font-size-complex="12pt" fo:hyphenate="false"/>
    </style:style>
    <style:style style:name="P170" style:parent-style-name="Normal" style:family="paragraph">
      <style:paragraph-properties fo:text-align="justify"/>
      <style:text-properties style:font-size-complex="12pt" fo:hyphenate="false"/>
    </style:style>
    <style:style style:name="P171" style:parent-style-name="Normal" style:family="paragraph">
      <style:paragraph-properties fo:text-align="justify"/>
      <style:text-properties fo:hyphenate="false"/>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fo:hyphenate="false"/>
    </style:style>
    <style:style style:name="P175" style:parent-style-name="Normal" style:family="paragraph">
      <style:paragraph-properties fo:text-align="justify"/>
      <style:text-properties style:font-size-complex="12pt" style:language-asian="lt" style:country-asian="LT" fo:hyphenate="false"/>
    </style:style>
    <style:style style:name="P176" style:parent-style-name="Normal" style:family="paragraph">
      <style:text-properties style:font-size-complex="12pt" fo:hyphenate="false"/>
    </style:style>
    <style:style style:name="P177" style:parent-style-name="Normal" style:family="paragraph">
      <style:paragraph-properties fo:text-align="center"/>
      <style:text-properties style:font-size-complex="12pt" fo:hyphenate="false"/>
    </style:style>
    <style:style style:name="P178" style:parent-style-name="Normal" style:family="paragraph">
      <style:paragraph-properties fo:text-align="center"/>
      <style:text-properties style:font-size-complex="12pt" fo:hyphenate="false"/>
    </style:style>
    <style:style style:name="P179" style:parent-style-name="Normal" style:family="paragraph">
      <style:paragraph-properties fo:text-align="center"/>
      <style:text-properties style:font-size-complex="12pt" fo:hyphenate="false"/>
    </style:style>
    <style:style style:name="P180" style:parent-style-name="Normal" style:family="paragraph">
      <style:paragraph-properties fo:text-align="center"/>
      <style:text-properties style:font-size-complex="12pt" fo:hyphenate="false"/>
    </style:style>
    <style:style style:name="P181" style:parent-style-name="Normal" style:family="paragraph">
      <style:paragraph-properties fo:text-align="center"/>
      <style:text-properties style:font-size-complex="12pt" fo:hyphenate="false"/>
    </style:style>
    <style:style style:name="P182" style:parent-style-name="Normal" style:family="paragraph">
      <style:text-properties style:font-size-complex="12pt" fo:hyphenate="false"/>
    </style:style>
    <style:style style:name="TableRow183" style:family="table-row">
      <style:table-row-properties style:min-row-height="1.5798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left="-0.002in" fo:text-indent="0.2958in">
        <style:tab-stops/>
      </style:paragraph-properties>
      <style:text-properties style:font-size-complex="12pt" style:language-asian="lt" style:country-asian="LT" fo:hyphenate="false"/>
    </style:style>
    <style:style style:name="P188" style:parent-style-name="Normal" style:family="paragraph">
      <style:paragraph-properties fo:text-align="justify"/>
      <style:text-properties style:font-size-complex="12pt" style:language-asian="lt" style:country-asian="LT" fo:hyphenate="false"/>
    </style:style>
    <style:style style:name="P189" style:parent-style-name="Normal" style:family="paragraph">
      <style:paragraph-properties fo:text-align="justify"/>
      <style:text-properties style:font-size-complex="12pt" style:language-asian="lt" style:country-asian="LT" fo:hyphenate="false"/>
    </style:style>
    <style:style style:name="P190" style:parent-style-name="Normal" style:family="paragraph">
      <style:paragraph-properties fo:text-align="justify"/>
      <style:text-properties style:font-size-complex="12pt" style:language-asian="lt" style:country-asian="LT" fo:hyphenate="false"/>
    </style:style>
    <style:style style:name="P191" style:parent-style-name="Normal" style:family="paragraph">
      <style:paragraph-properties fo:text-align="justify"/>
      <style:text-properties style:font-size-complex="12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fo:hyphenate="false"/>
    </style:style>
    <style:style style:name="P194" style:parent-style-name="Normal" style:family="paragraph">
      <style:paragraph-properties fo:text-align="justify"/>
      <style:text-properties style:font-size-complex="12pt" style:language-asian="lt" style:country-asian="LT" fo:hyphenate="false"/>
    </style:style>
    <style:style style:name="P195" style:parent-style-name="Normal" style:family="paragraph">
      <style:text-properties style:font-size-complex="12pt" fo:hyphenate="false"/>
    </style:style>
    <style:style style:name="P196" style:parent-style-name="Normal" style:family="paragraph">
      <style:paragraph-properties fo:text-align="justify"/>
      <style:text-properties style:font-size-complex="12pt" style:language-asian="lt" style:country-asian="LT" fo:hyphenate="false"/>
    </style:style>
    <style:style style:name="P197" style:parent-style-name="Normal" style:family="paragraph">
      <style:paragraph-properties fo:keep-with-next="always">
        <style:tab-stops>
          <style:tab-stop style:type="left" style:position="0.1972in"/>
        </style:tab-stops>
      </style:paragraph-properties>
      <style:text-properties style:letter-kerning="true" fo:font-size="1pt" style:font-size-asian="1pt" style:font-size-complex="1pt" style:language-asian="lt" style:country-asian="LT" fo:hyphenate="false"/>
    </style:style>
    <style:style style:name="P198"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199"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200" style:parent-style-name="DefaultParagraphFont" style:family="text">
      <style:text-properties fo:font-weight="bold" style:font-weight-asian="bold" style:letter-kerning="true" style:font-size-complex="12pt" style:language-asian="lt" style:country-asian="LT"/>
    </style:style>
    <style:style style:name="T201" style:parent-style-name="DefaultParagraphFont" style:family="text">
      <style:text-properties fo:font-weight="bold" style:font-weight-asian="bold" style:letter-kerning="true" style:font-size-complex="12pt" style:language-asian="lt" style:country-asian="LT"/>
    </style:style>
    <style:style style:name="T202" style:parent-style-name="DefaultParagraphFont" style:family="text">
      <style:text-properties fo:font-weight="bold" style:font-weight-asian="bold" style:letter-kerning="true" style:font-size-complex="12pt" style:language-asian="lt" style:country-asian="LT"/>
    </style:style>
    <style:style style:name="P203"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fo:hyphenate="false"/>
    </style:style>
    <style:style style:name="P2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name-asian="MS Mincho"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MS Mincho"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8" style:parent-style-name="DefaultParagraphFont" style:family="text">
      <style:text-properties style:font-name-asian="MS Mincho" style:font-size-complex="12pt"/>
    </style:style>
    <style:style style:name="T309" style:parent-style-name="DefaultParagraphFont" style:family="text">
      <style:text-properties style:font-name-asian="MS Mincho" style:font-size-complex="12pt"/>
    </style:style>
    <style:style style:name="P310" style:parent-style-name="Normal" style:family="paragraph">
      <style:paragraph-properties fo:text-align="justify"/>
      <style:text-properties fo:hyphenate="false"/>
    </style:style>
    <style:style style:name="P311" style:parent-style-name="Normal" style:family="paragraph">
      <style:paragraph-properties fo:keep-with-next="always" fo:text-align="center"/>
      <style:text-properties fo:hyphenate="false"/>
    </style:style>
    <style:style style:name="T31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1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14" style:parent-style-name="DefaultParagraphFont" style:family="text">
      <style:text-properties fo:font-weight="bold" style:font-weight-asian="bold" style:letter-kerning="true" fo:font-size="14pt" style:font-size-asian="14pt" style:font-size-complex="12pt" style:language-asian="lt" style:country-asian="LT"/>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justify" fo:text-indent="0.5909in"/>
      <style:text-properties style:font-size-complex="12pt" style:language-asian="lt" style:country-asian="LT" fo:hyphenate="false"/>
    </style:style>
    <style:style style:name="P317"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722in"/>
    </style:style>
    <style:style style:name="P324" style:parent-style-name="Normal" style:family="paragraph">
      <style:paragraph-properties fo:keep-with-next="always" fo:text-align="center"/>
      <style:text-properties fo:hyphenate="false"/>
    </style:style>
    <style:style style:name="T32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2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27" style:parent-style-name="DefaultParagraphFont" style:family="text">
      <style:text-properties fo:font-weight="bold" style:font-weight-asian="bold" style:letter-kerning="true" fo:font-size="14pt" style:font-size-asian="14pt" style:font-size-complex="12pt" style:language-asian="lt" style:country-asian="LT"/>
    </style:style>
    <style:style style:name="P328" style:parent-style-name="Normal" style:family="paragraph">
      <style:text-properties fo:font-size="3pt" style:font-size-asian="3pt" style:font-size-complex="3pt"/>
    </style:style>
    <style:style style:name="P329" style:parent-style-name="Normal" style:family="paragraph">
      <style:text-properties fo:font-size="13pt" style:font-size-asian="13pt" style:font-size-complex="13pt" style:language-asian="lt" style:country-asian="LT" fo:hyphenate="false"/>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keep-with-next="always"/>
      <style:text-properties fo:font-weight="bold" style:font-weight-asian="bold" style:letter-kerning="true" fo:font-size="13pt" style:font-size-asian="13pt" style:font-size-complex="13pt" style:language-asian="lt" style:country-asian="LT" fo:hyphenate="false"/>
    </style:style>
    <style:style style:name="P334" style:parent-style-name="Normal" style:family="paragraph">
      <style:paragraph-properties fo:keep-with-next="always" fo:text-align="center"/>
      <style:text-properties fo:hyphenate="false"/>
    </style:style>
    <style:style style:name="T33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3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37" style:parent-style-name="DefaultParagraphFont" style:family="text">
      <style:text-properties fo:font-weight="bold" style:font-weight-asian="bold" style:letter-kerning="true" fo:font-size="14pt" style:font-size-asian="14pt" style:font-size-complex="12pt" style:language-asian="lt" style:country-asian="LT"/>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justify" fo:text-indent="0.5909in"/>
      <style:text-properties fo:font-size="13pt" style:font-size-asian="13pt" style:font-size-complex="13pt" style:language-asian="lt" style:country-asian="LT"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style:font-size-complex="12pt" style:language-asian="lt" style:country-asian="LT" fo:hyphenate="false"/>
    </style:style>
    <style:style style:name="P344" style:parent-style-name="Normal" style:family="paragraph">
      <style:paragraph-properties fo:text-align="justify" fo:text-indent="0.3937in"/>
      <style:text-properties style:font-size-complex="12pt" style:language-asian="lt" style:country-asian="LT"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keep-with-next="always" fo:text-align="center"/>
      <style:text-properties fo:font-weight="bold" style:font-weight-asian="bold" style:letter-kerning="true" fo:font-size="13pt" style:font-size-asian="13pt" style:font-size-complex="13pt" style:language-asian="lt" style:country-asian="LT" fo:hyphenate="false"/>
    </style:style>
    <style:style style:name="P392" style:parent-style-name="Normal" style:family="paragraph">
      <style:paragraph-properties fo:keep-with-next="always" fo:text-align="center"/>
      <style:text-properties fo:hyphenate="false"/>
    </style:style>
    <style:style style:name="T39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9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95" style:parent-style-name="DefaultParagraphFont" style:family="text">
      <style:text-properties fo:font-weight="bold" style:font-weight-asian="bold" style:letter-kerning="true" fo:font-size="14pt" style:font-size-asian="14pt" style:font-size-complex="12pt" style:language-asian="lt" style:country-asian="LT"/>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justify"/>
      <style:text-properties fo:font-size="13pt" style:font-size-asian="13pt" style:font-size-complex="13pt" style:language-asian="lt" style:country-asian="LT" fo:hyphenate="false"/>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ext-properties fo:font-style="italic" style:font-style-asian="italic" style:font-size-complex="12pt" fo:hyphenate="false"/>
    </style:style>
    <style:style style:name="P408" style:parent-style-name="Normal" style:family="paragraph">
      <style:paragraph-properties fo:widows="0" fo:orphans="0" fo:text-align="justify" fo:text-indent="0.3937in"/>
      <style:text-properties style:font-size-complex="12pt" fo:hyphenate="false"/>
    </style:style>
    <style:style style:name="P409" style:parent-style-name="Normal" style:family="paragraph">
      <style:paragraph-properties fo:widows="0" fo:orphans="0" fo:text-align="justify" fo:text-indent="0.3937in"/>
      <style:text-properties fo:font-style="italic" style:font-style-asian="italic" style:font-size-complex="12pt"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ext-properties fo:font-style="italic" style:font-style-asian="italic" style:font-size-complex="12pt" fo:hyphenate="false"/>
    </style:style>
    <style:style style:name="P420" style:parent-style-name="Normal" style:family="paragraph">
      <style:paragraph-properties fo:widows="0" fo:orphans="0" fo:text-align="justify" fo:text-indent="0.3937in"/>
      <style:text-properties style:font-size-complex="12pt" fo:hyphenate="false"/>
    </style:style>
    <style:style style:name="P421" style:parent-style-name="Normal" style:family="paragraph">
      <style:paragraph-properties fo:widows="0" fo:orphans="0" fo:text-align="justify" fo:text-indent="0.3937in"/>
      <style:text-properties fo:font-style="italic" style:font-style-asian="italic" style:font-size-complex="12pt"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ext-properties fo:hyphenate="false"/>
    </style:style>
    <style:style style:name="P441" style:parent-style-name="Normal" style:family="paragraph">
      <style:paragraph-properties fo:keep-with-next="always" fo:text-align="center"/>
      <style:text-properties fo:hyphenate="false"/>
    </style:style>
    <style:style style:name="T44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4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44"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45" style:parent-style-name="Normal" style:family="paragraph">
      <style:text-properties fo:font-size="3pt" style:font-size-asian="3pt" style:font-size-complex="3pt"/>
    </style:style>
    <style:style style:name="P446" style:parent-style-name="Normal" style:family="paragraph">
      <style:paragraph-properties fo:keep-with-next="always" fo:text-align="center" fo:text-indent="0.0479in"/>
      <style:text-properties fo:font-weight="bold" style:font-weight-asian="bold" style:letter-kerning="true" fo:font-size="14pt" style:font-size-asian="14pt" style:font-size-complex="12pt" style:language-asian="lt" style:country-asian="LT" fo:hyphenate="false"/>
    </style:style>
    <style:style style:name="P447" style:parent-style-name="Normal" style:family="paragraph">
      <style:text-properties fo:font-size="3pt" style:font-size-asian="3pt" style:font-size-complex="3pt"/>
    </style:style>
    <style:style style:name="P448" style:parent-style-name="Normal" style:family="paragraph">
      <style:paragraph-properties fo:keep-with-next="always" fo:text-align="justify" fo:text-indent="0.4722in"/>
      <style:text-properties fo:hyphenate="false"/>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text-properties fo:font-size="3pt" style:font-size-asian="3pt" style:font-size-complex="3pt"/>
    </style:style>
    <style:style style:name="P452" style:parent-style-name="Normal" style:family="paragraph">
      <style:paragraph-properties fo:keep-with-next="always" fo:text-align="center"/>
      <style:text-properties fo:font-weight="bold" style:font-weight-asian="bold" style:letter-kerning="true" fo:font-size="13pt" style:font-size-asian="13pt" style:font-size-complex="13pt" style:language-asian="lt" style:country-asian="LT" fo:hyphenate="false"/>
    </style:style>
    <style:style style:name="P453" style:parent-style-name="Normal" style:family="paragraph">
      <style:paragraph-properties fo:keep-with-next="always" fo:text-align="center"/>
      <style:text-properties fo:hyphenate="false"/>
    </style:style>
    <style:style style:name="T45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5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56"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justify" fo:text-indent="0.5909in"/>
      <style:text-properties fo:font-size="13pt" style:font-size-asian="13pt" style:font-size-complex="13pt" style:language-asian="lt" style:country-asian="LT" fo:hyphenate="false"/>
    </style:style>
    <style:style style:name="P459" style:parent-style-name="Normal" style:family="paragraph">
      <style:paragraph-properties fo:text-align="justify" fo:text-indent="0.4722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fo:hyphenate="false"/>
    </style:style>
    <style:style style:name="P463" style:parent-style-name="Normal" style:family="paragraph">
      <style:paragraph-properties fo:text-align="justify"/>
      <style:text-properties style:font-size-complex="12pt" style:language-asian="lt" style:country-asian="LT" fo:hyphenate="false"/>
    </style:style>
    <style:style style:name="P464" style:parent-style-name="Normal" style:family="paragraph">
      <style:paragraph-properties fo:text-align="justify"/>
      <style:text-properties style:font-size-complex="12pt" style:language-asian="lt" style:country-asian="LT" fo:hyphenate="false"/>
    </style:style>
    <style:style style:name="P465" style:parent-style-name="Normal" style:family="paragraph">
      <style:paragraph-properties fo:text-align="justify"/>
      <style:text-properties style:font-size-complex="12pt" style:language-asian="lt" style:country-asian="LT" fo:hyphenate="false"/>
    </style:style>
    <style:style style:name="P466" style:parent-style-name="Normal" style:family="paragraph">
      <style:text-properties style:font-size-complex="12pt" style:language-asian="lt" style:country-asian="LT" fo:hyphenate="false"/>
    </style:style>
    <style:style style:name="P467" style:parent-style-name="Normal" style:family="paragraph">
      <style:paragraph-properties fo:text-align="justify"/>
      <style:text-properties style:font-size-complex="12pt" style:language-asian="lt" style:country-asian="LT" fo:hyphenate="false"/>
    </style:style>
    <style:style style:name="P468" style:parent-style-name="Normal" style:family="paragraph">
      <style:paragraph-properties fo:text-align="justify"/>
      <style:text-properties style:font-size-complex="12pt" style:language-asian="lt" style:country-asian="LT" fo:hyphenate="false"/>
    </style:style>
    <style:style style:name="P469" style:parent-style-name="Normal" style:family="paragraph">
      <style:paragraph-properties fo:text-align="justify"/>
      <style:text-properties style:font-size-complex="12pt" style:language-asian="lt" style:country-asian="LT" fo:hyphenate="false"/>
    </style:style>
    <style:style style:name="P470" style:parent-style-name="Normal" style:family="paragraph">
      <style:paragraph-properties fo:margin-left="4.5284in" fo:text-indent="-0.5909in">
        <style:tab-stops>
          <style:tab-stop style:type="left" style:position="0.6888in"/>
        </style:tab-stops>
      </style:paragraph-properties>
      <style:text-properties fo:hyphenate="false"/>
    </style:style>
    <style:style style:name="P471" style:parent-style-name="Normal" style:family="paragraph">
      <style:paragraph-properties fo:break-before="page"/>
    </style:style>
    <style:style style:name="P472" style:parent-style-name="Normal" style:family="paragraph">
      <style:paragraph-properties fo:margin-left="4.5284in" fo:text-indent="-0.5909in">
        <style:tab-stops>
          <style:tab-stop style:type="left" style:position="0.6888in"/>
        </style:tab-stops>
      </style:paragraph-properties>
      <style:text-properties style:language-asian="lt" style:country-asian="LT" fo:hyphenate="false"/>
    </style:style>
    <style:style style:name="P473" style:parent-style-name="Normal" style:family="paragraph">
      <style:paragraph-properties fo:margin-left="4.0361in" fo:text-indent="-0.0986in">
        <style:tab-stops>
          <style:tab-stop style:type="left" style:position="0.2951in"/>
        </style:tab-stops>
      </style:paragraph-properties>
      <style:text-properties style:language-asian="lt" style:country-asian="LT" fo:hyphenate="false"/>
    </style:style>
    <style:style style:name="P474" style:parent-style-name="Normal" style:family="paragraph">
      <style:paragraph-properties fo:margin-left="3.9375in" fo:text-indent="0.0263in">
        <style:tab-stops>
          <style:tab-stop style:type="left" style:position="0in"/>
          <style:tab-stop style:type="left" style:position="0.0986in"/>
        </style:tab-stops>
      </style:paragraph-properties>
      <style:text-properties style:language-asian="lt" style:country-asian="LT" fo:hyphenate="false"/>
    </style:style>
    <style:style style:name="P475" style:parent-style-name="Normal" style:family="paragraph">
      <style:paragraph-properties fo:margin-left="3.9375in" fo:text-indent="0.0263in">
        <style:tab-stops>
          <style:tab-stop style:type="left" style:position="0in"/>
          <style:tab-stop style:type="left" style:position="0.0986in"/>
        </style:tab-stops>
      </style:paragraph-properties>
      <style:text-properties style:language-asian="lt" style:country-asian="LT" fo:hyphenate="false"/>
    </style:style>
    <style:style style:name="P476"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Arial Unicode MS" fo:font-weight="bold" style:font-weight-asian="bold" fo:text-transform="uppercase" style:font-size-complex="12pt" style:language-asian="lt" style:country-asian="LT"/>
    </style:style>
    <style:style style:name="P479"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ext-properties fo:font-size="8pt" style:font-size-asian="8pt" style:font-size-complex="8pt" style:language-asian="lt" style:country-asian="LT" fo:hyphenate="false"/>
    </style:style>
    <style:style style:name="P486" style:parent-style-name="Normal" style:family="paragraph">
      <style:paragraph-properties fo:keep-with-next="always" fo:text-align="center"/>
      <style:text-properties fo:hyphenate="false"/>
    </style:style>
    <style:style style:name="T48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8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89"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justify" fo:text-indent="0.5909in"/>
      <style:text-properties fo:font-size="11pt" style:font-size-asian="11pt" style:font-size-complex="11pt" style:language-asian="lt" style:country-asian="LT"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name-asian="Arial Unicode MS" fo:text-transform="uppercase" style:font-size-complex="12pt" style:language-asian="lt" style:country-asian="LT"/>
    </style:style>
    <style:style style:name="T494" style:parent-style-name="DefaultParagraphFont" style:family="text">
      <style:text-properties style:font-name-asian="Arial Unicode MS" fo:text-transform="uppercase" style:font-size-complex="12pt" style:language-asian="lt" style:country-asian="LT"/>
    </style:style>
    <style:style style:name="T495" style:parent-style-name="DefaultParagraphFont" style:family="text">
      <style:text-properties style:font-name-asian="Arial Unicode MS" fo:font-weight="bold" style:font-weight-asian="bold" fo:text-transform="uppercase" style:font-size-complex="12pt" style:language-asian="lt" style:country-asian="LT"/>
    </style:style>
    <style:style style:name="T496" style:parent-style-name="DefaultParagraphFont" style:family="text">
      <style:text-properties style:font-name-asian="Arial Unicode MS" fo:font-weight="bold" style:font-weight-asian="bold" style:font-size-complex="12pt" style:language-asian="lt" style:country-asian="LT"/>
    </style:style>
    <style:style style:name="T497" style:parent-style-name="DefaultParagraphFont" style:family="text">
      <style:text-properties style:font-name-asian="Arial Unicode MS" fo:text-transform="uppercase" style:font-size-complex="12pt" style:language-asian="lt" style:country-asian="LT"/>
    </style:style>
    <style:style style:name="T498" style:parent-style-name="DefaultParagraphFont" style:family="text">
      <style:text-properties style:font-name-asian="Arial Unicode MS" fo:font-weight="bold" style:font-weight-asian="bold" fo:text-transform="uppercase" style:font-size-complex="12pt" style:language-asian="lt" style:country-asian="LT"/>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name-asian="Arial Unicode MS" fo:font-weight="bold" style:font-weight-asian="bold" fo:text-transform="uppercase"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ext-properties fo:hyphenate="false"/>
    </style:style>
    <style:style style:name="P518" style:parent-style-name="Normal" style:family="paragraph">
      <style:paragraph-properties fo:keep-with-next="always" fo:text-align="center"/>
      <style:text-properties fo:hyphenate="false"/>
    </style:style>
    <style:style style:name="T51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52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52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522" style:parent-style-name="Normal" style:family="paragraph">
      <style:text-properties fo:font-size="3pt" style:font-size-asian="3pt" style:font-size-complex="3pt"/>
    </style:style>
    <style:style style:name="P523" style:parent-style-name="Normal" style:family="paragraph">
      <style:paragraph-properties fo:text-align="justify" fo:text-indent="0.5909in"/>
      <style:text-properties fo:font-size="11pt" style:font-size-asian="11pt" style:font-size-complex="11pt" style:language-asian="lt" style:country-asian="LT" fo:hyphenate="fals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keep-with-next="always" fo:text-align="justify"/>
      <style:text-properties fo:font-weight="bold" style:font-weight-asian="bold" style:letter-kerning="true" fo:font-size="11pt" style:font-size-asian="11pt" style:font-size-complex="11pt" style:language-asian="lt" style:country-asian="LT" fo:hyphenate="false"/>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53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53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532" style:parent-style-name="Normal" style:family="paragraph">
      <style:text-properties fo:font-size="3pt" style:font-size-asian="3pt" style:font-size-complex="3pt"/>
    </style:style>
    <style:style style:name="P533" style:parent-style-name="Normal" style:family="paragraph">
      <style:text-properties fo:font-size="11pt" style:font-size-asian="11pt" style:font-size-complex="11pt" style:language-asian="lt" style:country-asian="LT" fo:hyphenate="false"/>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text-properties fo:font-size="8pt" style:font-size-asian="8pt" style:font-size-complex="8pt" style:language-asian="lt" style:country-asian="LT" fo:hyphenate="false"/>
    </style:style>
    <style:style style:name="P538" style:parent-style-name="Normal" style:family="paragraph">
      <style:paragraph-properties fo:text-align="justify"/>
      <style:text-properties style:font-size-complex="12pt" style:language-asian="lt" style:country-asian="LT" fo:hyphenate="false"/>
    </style:style>
    <style:style style:name="P539" style:parent-style-name="Normal" style:family="paragraph">
      <style:paragraph-properties fo:text-align="justify"/>
      <style:text-properties style:font-size-complex="12pt" style:language-asian="lt" style:country-asian="LT" fo:hyphenate="false"/>
    </style:style>
    <style:style style:name="TableColumn541" style:family="table-column">
      <style:table-column-properties style:column-width="0.3958in"/>
    </style:style>
    <style:style style:name="TableColumn542" style:family="table-column">
      <style:table-column-properties style:column-width="5.0152in"/>
    </style:style>
    <style:style style:name="TableColumn543" style:family="table-column">
      <style:table-column-properties style:column-width="1.3777in"/>
    </style:style>
    <style:style style:name="Table540" style:family="table">
      <style:table-properties style:width="6.7888in" fo:margin-left="0in" table:align="left"/>
    </style:style>
    <style:style style:name="TableRow544" style:family="table-row">
      <style:table-row-properties/>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TableCell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TableCell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TableRow552" style:family="table-row">
      <style:table-row-properties style:min-row-height="0.2152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0236in"/>
      <style:text-properties style:font-size-complex="12pt" style:language-asian="lt" style:country-asian="L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text-indent="0.0236in"/>
      <style:text-properties style:font-size-complex="12pt" style:language-asian="lt" style:country-asian="L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Row559" style:family="table-row">
      <style:table-row-properties style:min-row-height="0.2152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text-indent="0.0236in"/>
      <style:text-properties style:font-size-complex="12pt" style:language-asian="lt" style:country-asian="LT" fo:hyphenate="false"/>
    </style:style>
    <style:style style:name="P562" style:parent-style-name="Normal" style:family="paragraph">
      <style:paragraph-properties fo:text-align="center" fo:text-indent="0.0236in"/>
      <style:text-properties style:font-size-complex="12pt" style:language-asian="lt" style:country-asian="L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text-indent="0.0236in"/>
      <style:text-properties style:font-size-complex="12pt" style:language-asian="lt" style:country-asian="LT" fo:hyphenate="false"/>
    </style:style>
    <style:style style:name="P565" style:parent-style-name="Normal" style:family="paragraph">
      <style:paragraph-properties fo:text-indent="0.0236in"/>
      <style:text-properties style:font-size-complex="12pt" style:language-asian="lt" style:country-asian="LT" fo:hyphenate="false"/>
    </style:style>
    <style:style style:name="P566" style:parent-style-name="Normal" style:family="paragraph">
      <style:paragraph-properties fo:text-indent="0.0236in"/>
      <style:text-properties style:font-size-complex="12pt" style:language-asian="lt" style:country-asian="LT" fo:hyphenate="false"/>
    </style:style>
    <style:style style:name="P567" style:parent-style-name="Normal" style:family="paragraph">
      <style:paragraph-properties fo:text-indent="0.0236in"/>
      <style:text-properties style:font-size-complex="12pt" style:language-asian="lt" style:country-asian="L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language-asian="lt" style:country-asian="LT" fo:hyphenate="false"/>
    </style:style>
    <style:style style:name="P570" style:parent-style-name="Normal" style:family="paragraph">
      <style:paragraph-properties fo:text-align="center"/>
      <style:text-properties style:font-size-complex="12pt" style:language-asian="lt" style:country-asian="LT" fo:hyphenate="false"/>
    </style:style>
    <style:style style:name="P571" style:parent-style-name="Normal" style:family="paragraph">
      <style:paragraph-properties fo:text-align="center"/>
      <style:text-properties style:font-size-complex="12pt" style:language-asian="lt" style:country-asian="LT" fo:hyphenate="false"/>
    </style:style>
    <style:style style:name="P572" style:parent-style-name="Normal" style:family="paragraph">
      <style:paragraph-properties fo:text-align="center"/>
      <style:text-properties style:font-size-complex="12pt" style:language-asian="lt" style:country-asian="LT" fo:hyphenate="false"/>
    </style:style>
    <style:style style:name="TableRow573" style:family="table-row">
      <style:table-row-properties style:min-row-height="0.96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text-indent="0.0236in"/>
      <style:text-properties style:font-size-complex="12pt" style:language-asian="lt" style:country-asian="LT"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keep-together="always" fo:text-align="justify"/>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fo:hyphenate="false"/>
    </style:style>
    <style:style style:name="P582" style:parent-style-name="Normal" style:family="paragraph">
      <style:paragraph-properties fo:text-align="justify"/>
      <style:text-properties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585" style:parent-style-name="Normal" style:family="paragraph">
      <style:paragraph-properties fo:text-align="center"/>
      <style:text-properties style:font-size-complex="12pt" style:language-asian="lt" style:country-asian="LT" fo:hyphenate="false"/>
    </style:style>
    <style:style style:name="P586" style:parent-style-name="Normal" style:family="paragraph">
      <style:paragraph-properties fo:text-align="center"/>
      <style:text-properties style:font-size-complex="12pt" style:language-asian="lt" style:country-asian="LT" fo:hyphenate="false"/>
    </style:style>
    <style:style style:name="P587" style:parent-style-name="Normal" style:family="paragraph">
      <style:paragraph-properties fo:text-align="center"/>
      <style:text-properties style:font-size-complex="12pt" style:language-asian="lt" style:country-asian="LT" fo:hyphenate="false"/>
    </style:style>
    <style:style style:name="TableRow588" style:family="table-row">
      <style:table-row-properties style:min-row-height="0.215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text-indent="0.0236in"/>
      <style:text-properties style:font-size-complex="12pt" style:language-asian="lt" style:country-asian="L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002in" fo:text-indent="0.2958in">
        <style:tab-stops/>
      </style:paragraph-properties>
      <style:text-properties style:font-size-complex="12pt" style:language-asian="lt" style:country-asian="LT" fo:hyphenate="false"/>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002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style:font-size-complex="12pt" style:language-asian="lt" style:country-asian="LT" fo:hyphenate="false"/>
    </style:style>
    <style:style style:name="P604" style:parent-style-name="Normal" style:family="paragraph">
      <style:paragraph-properties fo:text-align="justify"/>
      <style:text-properties style:font-size-complex="12pt" style:language-asian="lt" style:country-asian="LT" fo:hyphenate="false"/>
    </style:style>
    <style:style style:name="P605" style:parent-style-name="Normal" style:family="paragraph">
      <style:paragraph-properties fo:text-align="justify"/>
      <style:text-properties style:font-size-complex="12pt" style:language-asian="lt" style:country-asian="LT" fo:hyphenate="false"/>
    </style:style>
    <style:style style:name="P606" style:parent-style-name="Normal" style:family="paragraph">
      <style:paragraph-properties fo:text-align="justify"/>
      <style:text-properties style:font-size-complex="12pt" style:language-asian="lt" style:country-asian="LT" fo:hyphenate="false"/>
    </style:style>
    <style:style style:name="P607" style:parent-style-name="Normal" style:family="paragraph">
      <style:paragraph-properties fo:text-align="justify"/>
      <style:text-properties style:font-size-complex="12pt" style:language-asian="lt" style:country-asian="LT" fo:hyphenate="false"/>
    </style:style>
    <style:style style:name="P608" style:parent-style-name="Normal" style:family="paragraph">
      <style:paragraph-properties fo:text-align="justify"/>
      <style:text-properties style:font-size-complex="12pt" style:language-asian="lt" style:country-asian="LT" fo:hyphenate="false"/>
    </style:style>
    <style:style style:name="P609" style:parent-style-name="Normal" style:family="paragraph">
      <style:paragraph-properties fo:text-align="justify"/>
      <style:text-properties style:font-size-complex="12pt" style:language-asian="lt" style:country-asian="LT" fo:hyphenate="false"/>
    </style:style>
    <style:style style:name="P610" style:parent-style-name="Normal" style:family="paragraph">
      <style:paragraph-properties fo:text-align="justify"/>
      <style:text-properties style:font-size-complex="12pt" style:language-asian="lt" style:country-asian="LT" fo:hyphenate="false"/>
    </style:style>
    <style:style style:name="P611"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12"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13"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14" style:parent-style-name="Normal" style:family="paragraph">
      <style:paragraph-properties fo:text-align="justify"/>
      <style:text-properties style:font-size-complex="12pt" style:language-asian="lt" style:country-asian="LT" fo:hyphenate="false"/>
    </style:style>
    <style:style style:name="P615"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16" style:parent-style-name="Normal" style:family="paragraph">
      <style:paragraph-properties fo:text-align="justify"/>
      <style:text-properties style:font-size-complex="12pt" style:language-asian="lt" style:country-asian="LT" fo:hyphenate="false"/>
    </style:style>
    <style:style style:name="P617" style:parent-style-name="Normal" style:family="paragraph">
      <style:paragraph-properties fo:text-align="justify"/>
      <style:text-properties style:font-size-complex="12pt" style:language-asian="lt" style:country-asian="LT" fo:hyphenate="false"/>
    </style:style>
    <style:style style:name="P618" style:parent-style-name="Normal" style:family="paragraph">
      <style:paragraph-properties fo:text-align="justify"/>
      <style:text-properties style:font-size-complex="12pt" style:language-asian="lt" style:country-asian="LT" fo:hyphenate="false"/>
    </style:style>
    <style:style style:name="P619"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TableRow622" style:family="table-row">
      <style:table-row-properties style:min-row-height="0.0486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002in" fo:text-indent="0.2958in">
        <style:tab-stops/>
      </style:paragraph-properties>
      <style:text-properties style:font-size-complex="12pt" style:language-asian="lt" style:country-asian="LT" fo:hyphenate="false"/>
    </style:style>
    <style:style style:name="P627" style:parent-style-name="Normal" style:family="paragraph">
      <style:paragraph-properties fo:text-align="justify"/>
      <style:text-properties style:font-size-complex="12pt" style:language-asian="lt" style:country-asian="LT" fo:hyphenate="false"/>
    </style:style>
    <style:style style:name="P628" style:parent-style-name="Normal" style:family="paragraph">
      <style:paragraph-properties fo:text-align="justify"/>
      <style:text-properties style:font-size-complex="12pt" style:language-asian="lt" style:country-asian="LT" fo:hyphenate="false"/>
    </style:style>
    <style:style style:name="P629" style:parent-style-name="Normal" style:family="paragraph">
      <style:paragraph-properties fo:text-align="justify" fo:margin-left="-0.002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fo:hyphenate="false"/>
    </style:style>
    <style:style style:name="P634" style:parent-style-name="Normal" style:family="paragraph">
      <style:paragraph-properties fo:text-align="justify"/>
      <style:text-properties style:font-size-complex="12pt" style:language-asian="lt" style:country-asian="LT" fo:hyphenate="false"/>
    </style:style>
    <style:style style:name="P635"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TableRow638" style:family="table-row">
      <style:table-row-properties style:min-row-height="0.0486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43"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44"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45"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46"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47"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48"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49"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50"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651"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TableRow654" style:family="table-row">
      <style:table-row-properties style:min-row-height="0.048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002in" fo:text-indent="0.2958in">
        <style:tab-stops/>
      </style:paragraph-properties>
      <style:text-properties style:font-size-complex="12pt" style:language-asian="lt" style:country-asian="LT" fo:hyphenate="false"/>
    </style:style>
    <style:style style:name="P659"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660"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661"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662"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665"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TableRow666" style:family="table-row">
      <style:table-row-properties style:min-row-height="0.048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02in" fo:text-indent="0.2958in">
        <style:tab-stops/>
      </style:paragraph-properties>
      <style:text-properties style:font-size-complex="12pt" style:language-asian="lt" style:country-asian="LT" fo:hyphenate="false"/>
    </style:style>
    <style:style style:name="P671" style:parent-style-name="Normal" style:family="paragraph">
      <style:paragraph-properties fo:text-align="justify"/>
      <style:text-properties style:font-size-complex="12pt" style:language-asian="lt" style:country-asian="LT" fo:hyphenate="false"/>
    </style:style>
    <style:style style:name="P672" style:parent-style-name="Normal" style:family="paragraph">
      <style:paragraph-properties fo:text-align="justify"/>
      <style:text-properties style:font-size-complex="12pt" style:language-asian="lt" style:country-asian="LT" fo:hyphenate="false"/>
    </style:style>
    <style:style style:name="P673" style:parent-style-name="Normal" style:family="paragraph">
      <style:paragraph-properties fo:text-align="justify"/>
      <style:text-properties style:font-size-complex="12pt" style:language-asian="lt" style:country-asian="LT" fo:hyphenate="false"/>
    </style:style>
    <style:style style:name="P674" style:parent-style-name="Normal" style:family="paragraph">
      <style:paragraph-properties fo:text-align="justify"/>
      <style:text-properties style:font-size-complex="12pt" style:language-asian="lt" style:country-asian="LT" fo:hyphenate="false"/>
    </style:style>
    <style:style style:name="P675" style:parent-style-name="Normal" style:family="paragraph">
      <style:paragraph-properties fo:text-align="justify"/>
      <style:text-propertie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678"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679" style:parent-style-name="Normal" style:family="paragraph">
      <style:paragraph-properties fo:text-align="justify"/>
      <style:text-properties fo:hyphenate="false"/>
    </style:style>
    <style:style style:name="P680" style:parent-style-name="Normal" style:family="paragraph">
      <style:paragraph-properties fo:keep-with-next="always" fo:text-align="center"/>
      <style:text-properties fo:hyphenate="false"/>
    </style:style>
    <style:style style:name="T68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68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683" style:parent-style-name="DefaultParagraphFont" style:family="text">
      <style:text-properties fo:font-weight="bold" style:font-weight-asian="bold" style:letter-kerning="true" fo:font-size="14pt" style:font-size-asian="14pt" style:font-size-complex="12pt" style:language-asian="lt" style:country-asian="LT"/>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margin-left="-0.0986in" fo:text-indent="0.4923in">
        <style:tab-stops/>
      </style:paragraph-properties>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margin-left="-0.0986in" fo:text-indent="0.4923in">
        <style:tab-stops/>
      </style:paragraph-properties>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fo:language="en" fo:country="GB"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margin-left="-0.0986in" fo:text-indent="0.4923in">
        <style:tab-stops/>
      </style:paragraph-properties>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margin-left="-0.0986in" fo:text-indent="0.492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0986in" fo:text-indent="0.4923in">
        <style:tab-stops/>
      </style:paragraph-properties>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margin-left="-0.0986in" fo:text-indent="0.4923in">
        <style:tab-stops/>
      </style:paragraph-properties>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align="justify" fo:margin-left="-0.0986in" fo:text-indent="0.4923in">
        <style:tab-stops/>
      </style:paragraph-properties>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margin-left="-0.0986in" fo:text-indent="0.4923in">
        <style:tab-stops/>
      </style:paragraph-properties>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margin-left="-0.0986in" fo:text-indent="0.4923in">
        <style:tab-stops/>
      </style:paragraph-properties>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margin-left="-0.0986in" fo:text-indent="0.4923in">
        <style:tab-stops/>
      </style:paragraph-properties>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margin-left="-0.0986in" fo:text-indent="0.4923in">
        <style:tab-stops/>
      </style:paragraph-properties>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margin-left="-0.0986in" fo:text-indent="0.4923in">
        <style:tab-stops/>
      </style:paragraph-properties>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margin-left="-0.0986in" fo:text-indent="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0986in" fo:text-indent="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0986in" fo:text-indent="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0986in" fo:text-indent="0.4923in">
        <style:tab-stops/>
      </style:paragraph-properties>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margin-left="-0.0986in" fo:text-indent="0.4923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0986in" fo:text-indent="0.4923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paragraph-properties fo:keep-with-next="always" fo:text-align="center"/>
      <style:text-properties fo:hyphenate="false"/>
    </style:style>
    <style:style style:name="T77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7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79" style:parent-style-name="DefaultParagraphFont" style:family="text">
      <style:text-properties fo:font-weight="bold" style:font-weight-asian="bold" style:letter-kerning="true" fo:font-size="14pt" style:font-size-asian="14pt" style:font-size-complex="12pt" style:language-asian="lt" style:country-asian="LT"/>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justify" fo:text-indent="0.5909in"/>
      <style:text-properties style:font-size-complex="12pt" style:language-asian="lt" style:country-asian="LT" fo:hyphenate="false"/>
    </style:style>
    <style:style style:name="P782"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ext-properties style:font-size-complex="12pt" style:language-asian="lt" style:country-asian="LT" fo:hyphenate="false"/>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722in"/>
    </style:style>
    <style:style style:name="P789" style:parent-style-name="Normal" style:family="paragraph">
      <style:paragraph-properties fo:keep-with-next="always" fo:text-align="center"/>
      <style:text-properties fo:hyphenate="false"/>
    </style:style>
    <style:style style:name="T79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9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92" style:parent-style-name="DefaultParagraphFont" style:family="text">
      <style:text-properties fo:font-weight="bold" style:font-weight-asian="bold" style:letter-kerning="true" fo:font-size="14pt" style:font-size-asian="14pt" style:font-size-complex="12pt" style:language-asian="lt" style:country-asian="LT"/>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justify" fo:text-indent="0.4722in"/>
      <style:text-properties style:font-size-complex="12pt" style:language-asian="lt" style:country-asian="LT" fo:hyphenate="false"/>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722in"/>
      <style:text-properties fo:hyphenate="false"/>
    </style:style>
    <style:style style:name="P799" style:parent-style-name="Normal" style:family="paragraph">
      <style:paragraph-properties fo:text-align="center" fo:text-indent="0.4722in"/>
      <style:text-properties fo:hyphenate="false"/>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fo:hyphenate="false"/>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ext-properties style:font-size-complex="12pt" style:language-asian="lt" style:country-asian="LT" fo:hyphenate="false"/>
    </style:style>
    <style:style style:name="P808" style:parent-style-name="Normal" style:family="paragraph">
      <style:paragraph-properties fo:text-align="justify" fo:text-indent="0.3937in"/>
      <style:text-properties style:font-size-complex="12pt" style:language-asian="lt" style:country-asian="LT" fo:hyphenate="false"/>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722in"/>
      <style:text-properties fo:hyphenate="false"/>
    </style:style>
    <style:style style:name="P848" style:parent-style-name="Normal" style:family="paragraph">
      <style:paragraph-properties fo:keep-with-next="always" fo:text-align="center"/>
      <style:text-properties fo:hyphenate="false"/>
    </style:style>
    <style:style style:name="T84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5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5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justify" fo:text-indent="0.5909in"/>
      <style:text-properties style:font-size-complex="12pt" style:language-asian="lt" style:country-asian="LT" fo:hyphenate="false"/>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ext-properties fo:font-style="italic" style:font-style-asian="italic" style:font-size-complex="12pt" fo:hyphenate="false"/>
    </style:style>
    <style:style style:name="P864" style:parent-style-name="Normal" style:family="paragraph">
      <style:paragraph-properties fo:widows="0" fo:orphans="0" fo:text-align="justify" fo:text-indent="0.3937in"/>
      <style:text-properties style:font-size-complex="12pt" fo:hyphenate="false"/>
    </style:style>
    <style:style style:name="P865" style:parent-style-name="Normal" style:family="paragraph">
      <style:paragraph-properties fo:widows="0" fo:orphans="0" fo:text-align="justify" fo:text-indent="0.3937in"/>
      <style:text-properties fo:font-style="italic" style:font-style-asian="italic" style:font-size-complex="12pt"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ext-properties fo:font-style="italic" style:font-style-asian="italic" style:font-size-complex="12pt" fo:hyphenate="false"/>
    </style:style>
    <style:style style:name="P876" style:parent-style-name="Normal" style:family="paragraph">
      <style:paragraph-properties fo:widows="0" fo:orphans="0" fo:text-align="justify" fo:text-indent="0.3937in"/>
      <style:text-properties style:font-size-complex="12pt" fo:hyphenate="false"/>
    </style:style>
    <style:style style:name="P877" style:parent-style-name="Normal" style:family="paragraph">
      <style:paragraph-properties fo:widows="0" fo:orphans="0" fo:text-align="justify" fo:text-indent="0.3937in"/>
      <style:text-properties fo:font-style="italic" style:font-style-asian="italic" style:font-size-complex="12pt"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ext-properties fo:hyphenate="false"/>
    </style:style>
    <style:style style:name="P897" style:parent-style-name="Normal" style:family="paragraph">
      <style:paragraph-properties fo:keep-with-next="always" fo:text-align="center"/>
      <style:text-properties fo:hyphenate="false"/>
    </style:style>
    <style:style style:name="T89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9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00" style:parent-style-name="DefaultParagraphFont" style:family="text">
      <style:text-properties fo:font-weight="bold" style:font-weight-asian="bold" style:letter-kerning="true" fo:font-size="14pt" style:font-size-asian="14pt" style:font-size-complex="12pt" style:language-asian="lt" style:country-asian="LT"/>
    </style:style>
    <style:style style:name="P901" style:parent-style-name="Normal" style:family="paragraph">
      <style:text-properties fo:font-size="3pt" style:font-size-asian="3pt" style:font-size-complex="3pt"/>
    </style:style>
    <style:style style:name="P902" style:parent-style-name="Normal" style:family="paragraph">
      <style:paragraph-properties fo:text-align="justify" fo:text-indent="0.5909in"/>
      <style:text-properties style:font-size-complex="12pt" style:language-asian="lt" style:country-asian="LT" fo:hyphenate="false"/>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138in"/>
      <style:text-properties style:font-size-complex="12pt" style:language-asian="lt" style:country-asian="LT" fo:hyphenate="false"/>
    </style:style>
    <style:style style:name="P907" style:parent-style-name="Normal" style:family="paragraph">
      <style:paragraph-properties fo:text-align="justify" fo:text-indent="0.4722in"/>
      <style:text-properties fo:hyphenate="false"/>
    </style:style>
    <style:style style:name="P908" style:parent-style-name="Normal" style:family="paragraph">
      <style:paragraph-properties fo:keep-with-next="always" fo:text-align="center"/>
      <style:text-properties fo:hyphenate="false"/>
    </style:style>
    <style:style style:name="T90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1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1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justify" fo:text-indent="0.5909in"/>
      <style:text-properties style:font-size-complex="12pt" style:language-asian="lt" style:country-asian="LT" fo:hyphenate="false"/>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fo:hyphenate="false"/>
    </style:style>
    <style:style style:name="P918" style:parent-style-name="Normal" style:family="paragraph">
      <style:paragraph-properties fo:text-align="justify"/>
      <style:text-properties style:font-size-complex="12pt" style:language-asian="lt" style:country-asian="LT" fo:hyphenate="false"/>
    </style:style>
    <style:style style:name="P919" style:parent-style-name="Normal" style:family="paragraph">
      <style:paragraph-properties fo:text-align="justify"/>
      <style:text-properties style:font-size-complex="12pt" style:language-asian="lt" style:country-asian="LT" fo:hyphenate="false"/>
    </style:style>
    <style:style style:name="P920" style:parent-style-name="Normal" style:family="paragraph">
      <style:paragraph-properties fo:text-align="justify"/>
      <style:text-properties style:font-size-complex="12pt" style:language-asian="lt" style:country-asian="LT" fo:hyphenate="false"/>
    </style:style>
    <style:style style:name="P921" style:parent-style-name="Normal" style:family="paragraph">
      <style:paragraph-properties fo:text-align="justify"/>
      <style:text-properties style:font-size-complex="12pt" style:language-asian="lt" style:country-asian="LT" fo:hyphenate="false"/>
    </style:style>
    <style:style style:name="P922" style:parent-style-name="Normal" style:family="paragraph">
      <style:paragraph-properties fo:text-align="justify"/>
      <style:text-properties style:font-size-complex="12pt" style:language-asian="lt" style:country-asian="LT" fo:hyphenate="false"/>
    </style:style>
    <style:style style:name="P923" style:parent-style-name="Normal" style:family="paragraph">
      <style:paragraph-properties fo:text-align="justify"/>
      <style:text-properties style:font-size-complex="12pt" style:language-asian="lt" style:country-asian="LT" fo:hyphenate="false"/>
    </style:style>
    <style:style style:name="P924" style:parent-style-name="Normal" style:family="paragraph">
      <style:paragraph-properties fo:text-align="justify"/>
      <style:text-properties style:font-size-complex="12pt" style:language-asian="lt" style:country-asian="LT" fo:hyphenate="false"/>
    </style:style>
    <style:style style:name="P925" style:parent-style-name="Normal" style:family="paragraph">
      <style:paragraph-properties fo:text-align="justify"/>
      <style:text-properties style:font-size-complex="12pt" style:language-asian="lt" style:country-asian="LT" fo:hyphenate="false"/>
    </style:style>
    <style:style style:name="P926" style:parent-style-name="Normal" style:family="paragraph">
      <style:text-properties style:font-size-complex="12pt" style:language-asian="lt" style:country-asian="LT" fo:hyphenate="false"/>
    </style:style>
    <style:style style:name="P927" style:parent-style-name="Normal" style:family="paragraph">
      <style:text-properties style:font-size-complex="12pt" style:language-asian="lt" style:country-asian="LT" fo:hyphenate="false"/>
    </style:style>
    <style:style style:name="P928" style:parent-style-name="Normal" style:family="paragraph">
      <style:paragraph-properties fo:text-align="justify"/>
      <style:text-properties style:font-size-complex="12pt" style:language-asian="lt" style:country-asian="LT" fo:hyphenate="false"/>
    </style:style>
    <style:style style:name="P929" style:parent-style-name="Normal" style:family="paragraph">
      <style:paragraph-properties fo:text-align="justify"/>
      <style:text-properties style:font-size-complex="12pt" style:language-asian="lt" style:country-asian="LT" fo:hyphenate="false"/>
    </style:style>
    <style:style style:name="P930" style:parent-style-name="Normal" style:family="paragraph">
      <style:paragraph-properties fo:text-align="justify"/>
      <style:text-properties fo:hyphenate="false"/>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57014in" svg:height="0.68333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VIEŠOSIOS ĮSTAIGOS ENERGETIKŲ MOKYMO CENTRO STATYBOS TECHNINĖS VEIKLOS PAGRINDINIŲ SRIČIŲ VADOVŲ PROFESINIŲ ŽINIŲ VERTINIMO EGZAMINŲ PROGRAMŲ TVIRTINIMO</text:p>
      <text:p text:style-name="P11"/>
      <text:p text:style-name="P12">2015 m. lapkričio 26 d. Nr. D1-851</text:p>
      <text:p text:style-name="P13">Vilnius</text:p>
      <text:p text:style-name="P14"/>
      <text:p text:style-name="P15"/>
      <text:p text:style-name="P16"><text:span text:style-name="T17">Vadovaudamasis Lietuvos Respublikos statybos įstatymo 10 straipsnio 11 dalimi ir Lietuvos Respublikos Vyriausybės 2002 m. vasario 26 d. nutarimo Nr. 280 „Dėl Lietuvos Respublikos statybos įstatymo įgyvendinimo“ 1.5 papunkčiu,<text:s/></text:span></text:p>
      <text:p text:style-name="P18"><text:span text:style-name="T19">t v i r t i n u <text:s/>Viešosios įstaigos Energetikų mokymo centro statybos techninės veiklos pagrindinių sričių vadovų profesinių žinių vertinimo egzaminų programas E-140-15-EMC ir E-141-15-EMC (pridedama).</text:span></text:p>
      <text:p text:style-name="P20"/>
      <text:p text:style-name="P21"/>
      <text:p text:style-name="P22"/>
      <text:p text:style-name="P23"><text:span text:style-name="T24">Aplinkos ministras</text:span><text:span text:style-name="T25"><text:tab/>Kęstutis Trečiokas</text:span></text:p>
      <text:p text:style-name="P26"/>
      <text:p text:style-name="P27"/>
      <text:soft-page-break/>
      <text:p text:style-name="P28">PATVIRTINTA</text:p>
      <text:p text:style-name="P29">Lietuvos Respublikos aplinkos ministro</text:p>
      <text:p text:style-name="P30">2015 m. lapkričio 26 d. <text:s/>įsakymu<text:s/></text:p>
      <text:p text:style-name="P31">Nr. D1-851</text:p>
      <text:p text:style-name="P32"/>
      <text:p text:style-name="P33"/>
      <text:p text:style-name="P34"><text:span text:style-name="T35">VIEŠOSIOS ĮSTAIGOS energetikų mokymo centro</text:span></text:p>
      <text:p text:style-name="P36">STATYBOS TECHNINĖS VEIKLOS PAGRINDINIŲ SRIČIŲ VADOVŲ<text:s/></text:p>
      <text:p text:style-name="P37"><text:span text:style-name="T38">PROFESINIŲ ŽINIŲ VERTINIMO EGZAMINŲ PROGRAMA</text:span></text:p>
      <text:p text:style-name="P39"/>
      <text:p text:style-name="P40"><text:span text:style-name="T41">Programos žymuo: E-141-15-EMC</text:span></text:p>
      <text:p text:style-name="P42"/>
      <text:p text:style-name="P43"><text:span text:style-name="T44">I</text:span><text:span text:style-name="T45">.<text:s/></text:span><text:span text:style-name="T46">BENDROSIOS NUOSTATOS<text:s/></text:span></text:p>
      <text:p text:style-name="P47"/>
      <text:p text:style-name="P48"/>
      <text:p text:style-name="P49"><text:span text:style-name="T50">1.1</text:span><text:span text:style-name="T51">.</text:span><text:span text:style-name="T52"><text:s/></text:span><text:span text:style-name="T53">Programos pavadinimas:</text:span><text:span text:style-name="T54"><text:s/></text:span><text:span text:style-name="T55">statybos techninės veiklos pagrindinių sričių vadovų profesinių žinių vertinimo egzaminų programa (toliau – Programa);</text:span><text:span text:style-name="T56"><text:s/></text:span></text:p>
      <text:p text:style-name="P57"><text:span text:style-name="T58">1.2</text:span><text:span text:style-name="T59">.</text:span><text:span text:style-name="T60"><text:s/>Programos tikslas:</text:span><text:span text:style-name="T61"><text:s/>įvertinti statybos inžinierių, pretenduojančių įgyti kvalifikacijos atestatą dujotiekio projektavimo dalyje, teorinį profesinį pasirengimą ir praktinį patyrimą;</text:span></text:p>
      <text:p text:style-name="P62"><text:span text:style-name="T63">1.3</text:span><text:span text:style-name="T64">.</text:span><text:span text:style-name="T65"><text:s/>Programos paskirtis:</text:span><text:span text:style-name="T66"><text:s/>programa skirta statybos inžinieriams, siekiantiems įgyti teisę eiti</text:span><text:span text:style-name="T67">:</text:span></text:p>
      <text:p text:style-name="P68"><text:span text:style-name="T69">1.3.1</text:span><text:span text:style-name="T70">. ypatingo statinio projekto vadovo pareigas (toliau - SPV) statinių grupėje inžineriniai tinklai: dujų (magistralinis ir skirstomasis dujotiekis);</text:span></text:p>
      <text:p text:style-name="P71"><text:span text:style-name="T72">1.3.2</text:span><text:span text:style-name="T73">. ypatingo statinio projekto vykdymo priežiūros vadovo pareigas (toliau - SPVPV) statinių grupėje inžineriniai tinklai: dujų (magistralinis ir skirstomasis dujotiekis);</text:span></text:p>
      <text:p text:style-name="P74"><text:span text:style-name="T75">1.3.3</text:span><text:span text:style-name="T76">. ypatingo statinio projekto dalies vadovo pareigas (toliau - SPDV) statinių grupėse gyvenamieji ir negyvenamieji pastatai; inžineriniai tinklai: dujų (magistralinis ir skirstomasis dujotiekis); Projekto dalis: dujotiekio;</text:span></text:p>
      <text:p text:style-name="P77"><text:span text:style-name="T78">1.3.4</text:span><text:span text:style-name="T79">. ypatingo statinio projekto dalies vykdymo priežiūros vadovo pareigas (toliau - SPDVPV) statinių grupėse gyvenamieji ir negyvenamieji pastatai; inžineriniai tinklai: dujų (magistralinis ir skirstomasis dujotiekis); Projekto dalis: dujotiekio;</text:span></text:p>
      <text:p text:style-name="P80"><text:span text:style-name="T81">1.3.5</text:span><text:span text:style-name="T82">. statinio projekto dalies ekspertizės vadovo pareigas (toliau - SPDEV) statinių grupėse <text:s/>gyvenamieji ir negyvenamieji pastatai; inžineriniai tinklai: dujų (magistralinis ir skirstomasis dujotiekis); Projekto dalis: dujotiekio.</text:span></text:p>
      <text:p text:style-name="P83"/>
      <text:p text:style-name="P84"><text:span text:style-name="T85">II</text:span><text:span text:style-name="T86">.<text:s/></text:span><text:span text:style-name="T87">PROGRAMOS ANOTACIJA</text:span></text:p>
      <text:p text:style-name="P88"/>
      <text:p text:style-name="P89"/>
      <text:p text:style-name="P90"/>
      <text:p text:style-name="P91"><text:span text:style-name="T92">2.1</text:span><text:span text:style-name="T93">. Statybos inžinieriai, siekiantys įgyti teisę eiti Programos 1.3 papunktyje nurodytas pareigas (toliau – Pareiškėjai), <text:s/>turi žinoti bei gebėti įgyvendinti statinio projekto rengimo, planavimo, organizavimo, įforminimo ir įteisinimo tvarką, gerai išmanyti dujų tiekimo pagrindus, žinoti dujotiekio montavimo technologiją, mokėti atlikti reikalingus skaičiavimus projektuojant dujotiekį;</text:span></text:p>
      <text:p text:style-name="P94"><text:span text:style-name="T95">2.2</text:span><text:span text:style-name="T96">. pretenduojantys įgyti teisę eiti statinio projekto dalies ekspertizės vadovo (SPDEV) pareigas turi turėti ypatingo statinio projekto dalies vadovo (SPDV) ir ypatingo statinio projekto dalies vykdymo priežiūros vadovo (SPDVPV) statusą bei pristatyti dvi statinio projekto dalies ekspertų rekomendacijas.</text:span></text:p>
      <text:p text:style-name="P97"/>
      <text:p text:style-name="P98"><text:span text:style-name="T99">III</text:span><text:span text:style-name="T100">.<text:s/></text:span><text:span text:style-name="T101">PROFESINIŲ ŽINIŲ VERTINIMO PROGRAMA</text:span></text:p>
      <text:p text:style-name="P102"/>
      <text:p text:style-name="Normal"/>
      <text:p text:style-name="P103"><text:span text:style-name="T104">3</text:span><text:span text:style-name="T105">. Profesinių žinių vertinimo egzaminų programa pateikta 1 lentelėje.</text:span></text:p>
      <text:p text:style-name="P106"/>
      <text:p text:style-name="P107">1 lentelė. Profesinių žinių vertinimo egzaminų programa</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Eil.</text:p>
            <text:p text:style-name="P115">Nr.</text:p>
          </table:table-cell>
          <table:table-cell table:style-name="TableCell116">
            <text:p text:style-name="P117">Temos pavadinimas</text:p>
          </table:table-cell>
          <table:table-cell table:style-name="TableCell118">
            <text:p text:style-name="P119">Vadovai ir specialistai</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row>
        <table:table-row table:style-name="TableRow127">
          <table:table-cell table:style-name="TableCell128">
            <text:p text:style-name="P129">1.</text:p>
            <text:p text:style-name="P130"/>
          </table:table-cell>
          <table:table-cell table:style-name="TableCell131">
            <text:p text:style-name="P132">MAGISTRALINIAI DUJOTIEKIAI:</text:p>
            <text:p text:style-name="P133">1.1. magistralinio dujotiekio vamzdžiai, sudedamosios dalys, jungiamosios detalės, jų parinkimas;</text:p>
            <text:p text:style-name="P134">1.2. magistralinio dujotiekio uždarymo įtaisai, uždarymo įtaisų aikštelės, jų parinkimas;</text:p>
            <text:p text:style-name="P135">1.3. magistralinio dujotiekio uždarymo vamzdyno ir jo sudedamųjų dalių projektavimas;</text:p>
            <text:p text:style-name="P136">1.4. dujų skirstymo stočių įrenginiai, jų parinkimas ir projektavimas;</text:p>
            <text:p text:style-name="P137">1.5. dujų apskaitos stočių įrenginiai, jų parinkimas ir projektavimas;</text:p>
            <text:p text:style-name="P138">1.6. dujų kompresorių stočių įrenginiai, jų parinkimas ir projektavimas;</text:p>
            <text:p text:style-name="P139">1.7. apsaugos nuo korozijos įrenginiai, jų parinkimas ir projektavimas;</text:p>
            <text:p text:style-name="P140"><text:span text:style-name="T141">1.8. perdavimo sistemai priklausantys statiniai, įrenginiai, telekomunikacijų, telemetrijos, telemechanikos, signalizacijos sistemos, jų parinkimas ir projektavimas.</text:span></text:p>
          </table:table-cell>
          <table:table-cell table:style-name="TableCell142">
            <text:p text:style-name="P143">SPV,</text:p>
            <text:p text:style-name="P144">SPVPV,</text:p>
            <text:p text:style-name="P145">SPDV, SPDVPV, SPDEV</text:p>
            <text:p text:style-name="P146"/>
            <text:p text:style-name="P147"/>
            <text:p text:style-name="P148"/>
            <text:p text:style-name="P149"/>
            <text:p text:style-name="P150"/>
            <text:p text:style-name="P151"/>
          </table:table-cell>
        </table:table-row>
        <table:table-row table:style-name="TableRow152">
          <table:table-cell table:style-name="TableCell153">
            <text:p text:style-name="P154">2.</text:p>
          </table:table-cell>
          <table:table-cell table:style-name="TableCell155">
            <text:p text:style-name="P156">SKIRSTOMIEJI <text:s/>DUJOTIEKIAI:</text:p>
            <text:p text:style-name="P157">2.1. skirstomųjų dujotiekių klasifikacija;</text:p>
            <text:p text:style-name="P158">2.2. skaičiuojamojo dujų suvartojimo nustatymas;</text:p>
            <text:p text:style-name="P159">2.3. skirstomojo plieninio dujotiekio vamzdžiai, dujotiekio įtaisai, uždarymo įtaisai, jų parinkimas;</text:p>
            <text:p text:style-name="P160">2.4. plieninių dujotiekių projektavimas;</text:p>
            <text:p text:style-name="P161">2.5. skirstomojo polietileninio dujotiekio medžiagos, vamzdžiai, jungiamosios detalės, jų parinkimas;</text:p>
            <text:p text:style-name="P162">2.6. polietileninių dujotiekių projektavimas;</text:p>
            <text:p text:style-name="P163">2.7. dujų reguliavimo punktų įrenginiai, jų parinkimas ir projektavimas;</text:p>
            <text:p text:style-name="P164">2.8. apsaugos nuo korozijos įrenginiai, jų parinkimas ir projektavimas;</text:p>
            <text:p text:style-name="P165">2.9. dujų skirstymo sistemų telekomunikacijų, telemetrijos, telemechanikos, signalizacijos sistemos, jų parinkimas ir projektavimas;</text:p>
            <text:p text:style-name="P166">2.10. pastato dujų sistemos prietaisai, vamzdžiai, jungtys, automatika, įtaisai, jų parinkimas;</text:p>
            <text:p text:style-name="P167">2.11. pastato dujų sistemos dujinių prietaisų ir patalpų klasifikavimas;</text:p>
            <text:p text:style-name="P168">2.12. reikalavimai dujinių prietaisų patalpoms;</text:p>
            <text:p text:style-name="P169">2.13. pastato dujų sistemos projektavimas;</text:p>
            <text:p text:style-name="P170">2.14. dujinių prietaisų degimo produktų šalinimo sistemos;</text:p>
            <text:p text:style-name="P171"><text:span text:style-name="T172">2.15. dujų balionų, rezervuarinių įrenginių ir suskystintas dujas deginančių dujinių prietaisų projektavimas.</text:span></text:p>
          </table:table-cell>
          <table:table-cell table:style-name="TableCell173">
            <text:p text:style-name="P174">SPV,</text:p>
            <text:p text:style-name="P175">SPVPV,</text:p>
            <text:p text:style-name="P176">SPDV, SPDVPV, SPDEV</text:p>
            <text:p text:style-name="P177"/>
            <text:p text:style-name="P178"/>
            <text:p text:style-name="P179"/>
            <text:p text:style-name="P180"/>
            <text:p text:style-name="P181"/>
            <text:p text:style-name="P182"/>
          </table:table-cell>
        </table:table-row>
        <table:table-row table:style-name="TableRow183">
          <table:table-cell table:style-name="TableCell184">
            <text:p text:style-name="P185">3.</text:p>
          </table:table-cell>
          <table:table-cell table:style-name="TableCell186">
            <text:p text:style-name="P187">NEARDOMIEJI SUJUNGIMAI (SUVIRINIMAS):</text:p>
            <text:p text:style-name="P188">3.1. vamzdynų ir jų elementų suvirinimo ypatumai ir jiems keliami <text:s/>reikalavimai; kvalifikaciniai reikalavimai suvirinimą atliekančiam ir koordinuojančiam personalui;</text:p>
            <text:p text:style-name="P189">3.2. suvirinimo procedūrų patvirtinimo protokolai, suvirinimo procedūrų aprašai ir jų sudarymas;</text:p>
            <text:p text:style-name="P190">3.3. virintinių siūlių kokybės kontrolė, kontrolės metodai ir priimtinumo kriterijai;</text:p>
            <text:p text:style-name="P191">3.4. suvirintų sujungimų žymėjimas brėžiniuose.</text:p>
          </table:table-cell>
          <table:table-cell table:style-name="TableCell192">
            <text:p text:style-name="P193">SPV,</text:p>
            <text:p text:style-name="P194">SPVPV,</text:p>
            <text:p text:style-name="P195">SPDV, SPDVPV, SPDEV</text:p>
            <text:p text:style-name="P196"/>
          </table:table-cell>
        </table:table-row>
      </table:table>
      <text:p text:style-name="P197"/>
      <text:p text:style-name="P198"/>
      <text:p text:style-name="P199"><text:span text:style-name="T200">IV</text:span><text:span text:style-name="T201">.<text:s/></text:span><text:span text:style-name="T202">TEISĖS AKTŲ IR LITERATŪROS SĄRAŠAS</text:span></text:p>
      <text:p text:style-name="P203"/>
      <text:p text:style-name="P204"><text:span text:style-name="T205">4</text:span><text:span text:style-name="T206">. Programa parengta vadovaujantis šiais teisės aktais ir literatūros šaltiniais:</text:span></text:p>
      <text:p text:style-name="P207"><text:span text:style-name="T208">4.1</text:span><text:span text:style-name="T209">. Lietuvos Respublikos energetikos įstatymas;</text:span></text:p>
      <text:p text:style-name="P210"><text:span text:style-name="T211">4.2</text:span><text:span text:style-name="T212">. Lietuvos Respublikos gamtinių dujų įstatymas;</text:span></text:p>
      <text:p text:style-name="P213"><text:span text:style-name="T214">4.3</text:span><text:span text:style-name="T215">. statybos techninis reglamentas STR 1.01.05:2007 „Normatyviniai statybos techniniai dokumentai“, patvirtintas Lietuvos Respublikos aplinkos ministro 2007 m. gruodžio 6 d. įsakymu Nr. D1-665 „Dėl aplinkos ministro 2002 m. balandžio 12 d. įsakymo Nr. 173 „Dėl statybos techninio reglamento STR 1.01.05:2002 „Normatyviniai statybos techniniai dokumentai“ patvirtinimo“ pakeitimo“;</text:span></text:p>
      <text:p text:style-name="P216"><text:span text:style-name="T217">4.4</text:span><text:span text:style-name="T218">. statybos techninis reglamentas STR 1.01.06:2013„Ypatingi statiniai“, patvirtintas Lietuvos Respublikos aplinkos ministro 2013 m. spalio 18 d. įsakymu Nr. D1-772 „Dėl Lietuvos Respublikos aplinkos ministro 2010 m. rugsėjo 27 d. įsakymo Nr. D1-813 „Dėl statybos techninio reglamento STR 1.01.06:2010 „Ypatingi statiniai“ patvirtinimo“ pakeitimo“</text:span><text:span text:style-name="T219">;</text:span></text:p>
      <text:p text:style-name="P220"><text:span text:style-name="T221">4.5</text:span><text:span text:style-name="T222">. statybos techninis reglamentas STR 1.01.07:2010 „Nesudėtingi statiniai“, patvirtintas Lietuvos Respublikos aplinkos ministro 2010 m. rugsėjo 27 d. įsakymu Nr. D1-812 „Dėl statybos techninio reglamento STR 1.01.07:2010 „Nesudėtingi statiniai“ patvirtinimo“;</text:span></text:p>
      <text:p text:style-name="P223"><text:span text:style-name="T224">4.6</text:span><text:span text:style-name="T225">. statybos techninis reglamentas STR 1.01.08:2002 „Statinio statybos rūšys</text:span><text:span text:style-name="T226">“, patvirtintas</text:span><text:span text:style-name="T227"><text:s/>Lietuvos Respublikos aplinkos ministro 2002 m. gruodžio 5 d. įsakymu Nr. 622 „Dėl statybos techninio reglamento STR 1.01.08:2002 „Statinio statybos rūšys“ patvirtinimo“;</text:span></text:p>
      <text:p text:style-name="P228"><text:span text:style-name="T229">4.7</text:span><text:span text:style-name="T230">. statybos techninis reglamentas STR 1.01.09:2003 „Statinių klasifikavimas pagal jų naudojimo paskirtį“, patvirtintas Lietuvos Respublikos aplinkos ministro 2003 m. birželio 11 d. įsakymas Nr. 289 „Dėl statybos techninio reglamento STR 1.01.09:2003 „Statinių klasifikavimas pagal jų naudojimo paskirtį“ patvirtinimo“;</text:span></text:p>
      <text:p text:style-name="P231"><text:span text:style-name="T232">4.8</text:span><text:span text:style-name="T233">. statybos techninis reglamentas<text:s/></text:span><text:span text:style-name="T234">STR 1.02.06:2012 „Statybos techninės veiklos pagrindinių sričių vadovų kvalifikaciniai reikalavimai, atestavimo ir teisės pripažinimo tvarkos aprašas“</text:span><text:span text:style-name="T235">, patvirtintas Lietuvos Respublikos aplinkos ministro 2011 m. gruodžio 28 d. įsakymu Nr. D1-1034 „</text:span><text:span text:style-name="T236">Dėl statybos techninio reglamento STR 1.02.06:2012 „Statybos techninės veiklos pagrindinių sričių vadovų kvalifikaciniai reikalavimai, atestavimo ir teisės pripažinimo tvarkos aprašas“ patvirtinimo</text:span><text:span text:style-name="T237">“;</text:span></text:p>
      <text:p text:style-name="P238"><text:span text:style-name="T239">4.9</text:span><text:span text:style-name="T240">. statybos techninis reglamentas STR 1.05.06:2010 „Statinio projektavimas“, patvirtintas Lietuvos Respublikos aplinkos ministro 2010 m. rugsėjo 27 d. įsakymu Nr. D1-808 <text:s text:c="2"/>„Dėl Lietuvos Respublikos aplinkos ministro 2004 m. gruodžio 30 d. įsakymo Nr. D1-708 „Dėl statybos techninio reglamento STR 1.05.06:2005 „Statinio projektavimas“ patvirtinimo“ pakeitimo“;</text:span></text:p>
      <text:p text:style-name="P241"><text:span text:style-name="T242">4.10</text:span><text:span text:style-name="T243">. statybos techninis reglamentas STR 1.05.08:2003 „Statinio projekto architektūrinės ir konstruktyvinės dalių brėžinių braižymo taisyklės ir grafiniai žymėjimai“, patvirtintas Lietuvos Respublikos aplinkos ministro 2003 m. lapkričio 19 d. įsakymu Nr. 568 „Dėl statybos techninio reglamento STR 1.05.08:2003 „Statinio projekto architektūrinės ir konstrukcinės dalių brėžinių braižymo taisyklės ir grafiniai žymėjimai“ patvirtinimo“;</text:span></text:p>
      <text:p text:style-name="P244"><text:span text:style-name="T245">4.11</text:span><text:span text:style-name="T246">. statybos techninis reglamentas STR 1.06.03:2002 „Statinio projekto ekspertizė ir statinio ekspertizė“, patvirtintas Lietuvos Respublikos aplinkos ministro 2002 m. balandžio 30 d. įsakymu Nr. 214 „Dėl statybos techninio reglamento STR 1.06.03:2002 <text:s/>„Statinio projekto ekspertizė ir statinio ekspertizė“ patvirtinimo“;</text:span></text:p>
      <text:p text:style-name="P247"><text:span text:style-name="T248">4.12</text:span><text:span text:style-name="T249">. statybos techninis reglamentas STR 1.07.01:2010 „Statybą leidžiantys dokumentai”, patvirtintas Lietuvos Respublikos aplinkos ministro 2010 m. rugsėjo 27 d. įsakymu Nr. D1-826 „Dėl statybos techninio reglamento STR 1.07.01:2010 „Statybą leidžiantys dokumentai“ patvirtinimo“;</text:span></text:p>
      <text:p text:style-name="P250"><text:span text:style-name="T251">4.13</text:span><text:span text:style-name="T252">. statybos techninis reglamentas STR 1.11.01:2010 „Statybos užbaigimas“, patvirtintas Lietuvos Respublikos aplinkos ministro 2010 m. rugsėjo 28 d. įsakymu Nr. D1-828 „Dėl statybos techninio reglamento STR 1.11.01:2010 „Statybos užbaigimas“ patvirtinimo“;</text:span></text:p>
      <text:p text:style-name="P253"><text:span text:style-name="T254">4.14</text:span><text:span text:style-name="T255">. statybos techninis reglamentas STR 1.08.01:2002 „Statybos darbai“, patvirtintas Lietuvos Respublikos aplinkos ministro 2002 m. balandžio 30 d. įsakymu Nr. 211 „Dėl statybos techninio reglamento STR 1.08.01:2002 „Statybos darbai“ patvirtinimo“;</text:span></text:p>
      <text:p text:style-name="P256"><text:span text:style-name="T257">4.15</text:span><text:span text:style-name="T258">. statybos techninis reglamentas STR 1.09.04:2007 „Statinio projekto vykdymo priežiūros tvarkos aprašas“, patvirtintas Lietuvos Respublikos aplinkos ministro 2007 m. spalio 26 d. įsakymu Nr. D1-542 „Dėl statybos techninio reglamento STR 1.09.04:2007 „Dėl Lietuvos Respublikos aplinkos ministro 2002 m. balandžio 15 d. įsakymo Nr. 179 „Dėl statybos techninių reglamentų STR1.09.04:2002 „Statinio projekto vykdymo priežiūra“ ir STR 1.09.05:2002 „Statinio statybos techninė priežiūra“ patvirtinimo“ pakeitimo“;</text:span></text:p>
      <text:p text:style-name="P259"><text:span text:style-name="T260">4.16</text:span><text:span text:style-name="T261">.<text:s/></text:span><text:span text:style-name="T262"><text:tab/>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text:span></text:p>
      <text:p text:style-name="P263"><text:span text:style-name="T264">4.17</text:span><text:span text:style-name="T265">.</text:span><text:span text:style-name="T266"><text:tab/>statybos techninis reglamentas STR 1.07.02:2005 „Žemės darbai“, patvirtintas Lietuvos Respublikos aplinkos ministro 2005 m. gruodžio 21 d. įsakymu Nr. D1–629 “Dėl statybos techninio reglamento <text:s/>STR 1.07.02:2005 „Žemės darbai“ patvirtinimo”;</text:span></text:p>
      <text:p text:style-name="P267"><text:span text:style-name="T268">4.18</text:span><text:span text:style-name="T269">.</text:span><text:span text:style-name="T270"><text:tab/>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271"><text:span text:style-name="T272">4.19</text:span><text:span text:style-name="T273">.</text:span><text:span text:style-name="T274"><text:tab/>Magistralinių dujotiekių apsaugos taisyklės, patvirtintos Lietuvos Respublikos energetikos ministro 2010 m. liepos 16 d. įsakymu Nr.1-213 „Dėl Magistralinių dujotiekių apsaugos taisyklių patvirtinimo“;</text:span></text:p>
      <text:p text:style-name="P275"><text:span text:style-name="T276">4.20</text:span><text:span text:style-name="T277">.</text:span><text:span text:style-name="T278"><text:tab/>Dujų sistemų pastatuose įrengimo taisyklės, patvirtintos Lietuvos Respublikos energetikos ministro 2012 m. sausio 2 d. įsakymu Nr. 1-2 „Dėl Dujų sistemų pastatuose įrengimo taisyklių patvirtinimo”;</text:span></text:p>
      <text:p text:style-name="P279"><text:span text:style-name="T280">4.21</text:span><text:span text:style-name="T281">.</text:span><text:span text:style-name="T282"><text:tab/>Skirstomųjų plieninių dujotiekių įrengimo taisyklės, patvirtintos Lietuvos Respublikos ūkio ministro 2008 m. sausio 9 d. įsakymu Nr. 4-6 „Dėl Dėl Skirstomųjų plieninių dujotiekių įrengimo taisyklių ir Skirstomųjų polietileninių dujotiekių įrengimo taisyklių patvirtinimo“;</text:span></text:p>
      <text:p text:style-name="P283"><text:span text:style-name="T284">4.22</text:span><text:span text:style-name="T285">.</text:span><text:span text:style-name="T286"><text:tab/>Magistralinio dujotiekio įrengimo taisyklės, patvirtintos Lietuvos Respublikos energetikos ministro 2014 m. sausio 28 d. įsakymu Nr. 1-12 „Dėl Magistralinio dujotiekio įrengimo taisyklių patvirtinimo”;</text:span></text:p>
      <text:p text:style-name="P287"><text:span text:style-name="T288">4.23</text:span><text:span text:style-name="T289">.</text:span><text:span text:style-name="T290"><text:tab/>Gamtinių dujų skirstomųjų dujotiekių apsaugos taisyklės, patvirtintos Lietuvos Respublikos energetikos ministro 2012 m. lapkričio 23 d. įsakymu Nr. 1-228 „Dėl Gamtinių dujų skirstomųjų dujotiekių apsaugos taisyklių patvirtinimo”;</text:span></text:p>
      <text:p text:style-name="P291"><text:span text:style-name="T292">4.24</text:span><text:span text:style-name="T293">.</text:span><text:span text:style-name="T294"><text:tab/>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span></text:p>
      <text:p text:style-name="P295"><text:span text:style-name="T296">4.25</text:span><text:span text:style-name="T297">.</text:span><text:span text:style-name="T298"><text:tab/>Biodujų gamybos įrenginių konstrukcijų įrengimo ir eksploatavimo technines taisyklės, patvirtintos Lietuvos Respublikos energetikos ministro 2012 m. gruodžio 21 d. įsakymu Nr. 1-273 „Dėl Biodujų gamybos įrenginių konstrukcijų įrengimo ir eksploatavimo techninių taisyklių patvirtinimo”;</text:span></text:p>
      <text:p text:style-name="P299"><text:span text:style-name="T300">4.26</text:span><text:span text:style-name="T301">.</text:span><text:span text:style-name="T302"><text:tab/>LAND 43-2001 „Išmetamų teršalų iš didelių kurą deginančių įrenginių normos“, patvirtintas Lietuvos Respublikos aplinkos ministro 2001 m. rugsėjo 28 d. įsakymu Nr. 486 „Dėl Išmetamų teršalų iš didelių kurą deginančių normų ir Specialiųjų reikalavimų dideliems kurą deginantiems įrenginiams patvirtinimo“;</text:span></text:p>
      <text:p text:style-name="P303"><text:span text:style-name="T304">4.27</text:span><text:span text:style-name="T305">.</text:span><text:span text:style-name="T306"><text:tab/>Katilinių įrenginių įrengimo taisyklės, patvirtintos Lietuvos Respublikos ūkio ministro 2006 m. sausio 18 d. įsakymu Nr. 4-15 „Dėl Katilinių įrenginių įrengimo taisyklių patvirtinimo“;</text:span></text:p>
      <text:p text:style-name="P307"><text:span text:style-name="T308">4.28</text:span><text:span text:style-name="T309">. Narbutas B. ir kt., Degiųjų dujų sistema, Klaipėda, Klaipėdos universiteto leidykla, 2006.</text:span></text:p>
      <text:p text:style-name="P310"/>
      <text:p text:style-name="P311"><text:span text:style-name="T312">V</text:span><text:span text:style-name="T313">.<text:s/></text:span><text:span text:style-name="T314">ORGANIZACIJA, ATLIEKANTI PROFESINĮ VERTINIMĄ</text:span></text:p>
      <text:p text:style-name="P315"/>
      <text:p text:style-name="P316"/>
      <text:p text:style-name="P317"><text:span text:style-name="T318">5</text:span><text:span text:style-name="T319">. VšĮ „Energetikų mokymo centras“ (toliau - EMC) savo veiklą Lietuvoje pradėjo 1964 metais. Nuo 1991 metų EMC tapo ekonomiškai savarankiška mokymo įstaiga ir keletą metų turėjo AB „Lietuvos energija“ filialo statusą, o 2001 m. tapo viešąja įstaiga.<text:s/></text:span></text:p>
      <text:p text:style-name="P320">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text:p>
      <text:p text:style-name="P321"><text:span text:style-name="T322">EMC vykdo veiklą pagal Lietuvos Respublikos švietimo ir mokslo ministerijos išduotą licenciją, suteikiančią teisę užsiimti suaugusiųjų mokymo veikla, ir išduoda Lietuvos Valstybės pripažintus išsilavinimo pažymėjimus bei sertifikuotas pagal kokybės valdymo standartą ISO 9001.</text:span></text:p>
      <text:p text:style-name="P323"/>
      <text:p text:style-name="P324"><text:span text:style-name="T325">VI</text:span><text:span text:style-name="T326">.<text:s/></text:span><text:span text:style-name="T327">EGZAMINŲ PATALPOS</text:span></text:p>
      <text:p text:style-name="P328"/>
      <text:p text:style-name="P329"/>
      <text:p text:style-name="P330"><text:span text:style-name="T331">6</text:span><text:span text:style-name="T332">. EMC turi auditorijas, kurios yra tinkamos mokymo ir egzaminavimo <text:s/>procesui organizuoti. Auditorijose yra reikalingos organizacinės-techninės priemonės (biuro įranga, ryšio priemonės ir kt.). Yra speciali auditorija, skirta elektroniniam testavimui, su 20 darbo vietų kompiuterine įranga.</text:span></text:p>
      <text:p text:style-name="P333"/>
      <text:p text:style-name="Normal"/>
      <text:p text:style-name="P334"><text:span text:style-name="T335">VII</text:span><text:span text:style-name="T336">.<text:s/></text:span><text:span text:style-name="T337">PROFESINIŲ ŽINIŲ VERTINIMAS</text:span></text:p>
      <text:p text:style-name="P338"/>
      <text:p text:style-name="P339"/>
      <text:p text:style-name="P340"><text:span text:style-name="T341">7</text:span><text:span text:style-name="T342">. EMC Pareiškėjų profesinių žinių vertinimas susideda iš dviejų etapų (1 etapas ir 2 etapas):<text:s/></text:span></text:p>
      <text:p text:style-name="P343">1 etapas: elektroninis testas (testas laikomas kompiuteriu);<text:s/></text:p>
      <text:p text:style-name="P344">2 etapas: komisija įvertina Pareiškėjo praktinę patirtį pokalbio metu peržiūrint bent 3 (tris) ypatingo statinio projektus.</text:p>
      <text:p text:style-name="P345"><text:span text:style-name="T346">7.1</text:span><text:span text:style-name="T347">.<text:s/></text:span><text:span text:style-name="T348">1 etapas</text:span><text:span text:style-name="T349">: Pareiškėjai egzaminuojami testo pagalba. Testai valdomi pagal „Moodle“ programos naudojimo vadovą:<text:s/></text:span></text:p>
      <text:p text:style-name="P350"><text:span text:style-name="T351">7.1.1</text:span><text:span text:style-name="T352">. t</text:span><text:span text:style-name="T353">e</text:span><text:span text:style-name="T354">stavimas pradedamas apmokymais apie „Moodle“ programos vartojimą;<text:s/></text:span></text:p>
      <text:p text:style-name="P355"><text:span text:style-name="T356">7.1.2</text:span><text:span text:style-name="T357">. po apmokymų Pareiškėjai prisijungia prie parengto pagal Pareiškėjo kategoriją atrakinto <text:s/>testo ir jį laiko;<text:s/></text:span></text:p>
      <text:p text:style-name="P358"><text:span text:style-name="T359">7.1.3</text:span><text:span text:style-name="T360">. testą sudaro 40 (keturiasdešimt) klausimų. Testo trukmė - 60 min. (šešiasdešimt minučių). Trukmės sekimas užprogramuotas teste ir jis automatiškai užsidaro pasibaigus laikui;<text:s/></text:span></text:p>
      <text:p text:style-name="P361"><text:span text:style-name="T362">7.1.4</text:span><text:span text:style-name="T363">. testas laikomas išlaikytu Pareiškėjui surinkus 70 (septyniasdešimt) procentų teisingų atsakymų nuo bendro minėto testo klausimų skaičiaus. Surinkus mažiau teisingų atsakymų – egzaminas neišlaikytas. Surinkus nepakankamai balų, profesinių žinių vertinimo egzaminą galima perlaikyti ne anksčiau, kaip po mėnesio nuo žinių vertinimo egzamino datos;</text:span></text:p>
      <text:p text:style-name="P364"><text:span text:style-name="T365">7.1.5</text:span><text:span text:style-name="T366">. Pareiškėjas testo rezultatus mato kompiuteryje;</text:span></text:p>
      <text:p text:style-name="P367"><text:span text:style-name="T368">7.2</text:span><text:span text:style-name="T369">.<text:s/></text:span><text:span text:style-name="T370">2 etapas</text:span><text:span text:style-name="T371">:</text:span><text:span text:style-name="T372"><text:s/>Komisija, vertindama Pareiškėjų pasirengimą eiti ypatingo statinio projekto dalies vadovo, ypatingo statinio projekto dalies vykdymo priežiūros vadovo pareigas, įvertina jo praktinę patirtį pokalbio su Pareiškėju metu peržiūrint bent 3 ypatingo statinio projektus;<text:s/></text:span></text:p>
      <text:p text:style-name="P373"><text:span text:style-name="T374">7.3</text:span><text:span text:style-name="T375">. vertinant pasirengimą eiti statinio projekto dalies ekspertizės vadovo pareigas, komisija papildomai vertina:<text:s/></text:span></text:p>
      <text:p text:style-name="P376"><text:span text:style-name="T377">7.3.1</text:span><text:span text:style-name="T378">. Pareiškėjo atliktų projektų ekspertizių darbų sąrašą;</text:span></text:p>
      <text:p text:style-name="P379"><text:span text:style-name="T380">7.3.2</text:span><text:span text:style-name="T381">. pateiktas ekspertų rekomendacijas;</text:span></text:p>
      <text:p text:style-name="P382"><text:span text:style-name="T383">7.4</text:span><text:span text:style-name="T384">. norintieji papildyti atestatą egzamino testą laiko iš darbo sričių, kuriomis pageidauja papildyti atestatą. Apie kitus galimus įrašus nurodančius techninius parametrus atitinkamoje darbo srityje ir/ar statinių grupėse, ir/ar pareigų aprašyme pagrįstumą sprendžia komisija, įvertinusi Prašymo ir priedų turinį;<text:s/></text:span></text:p>
      <text:p text:style-name="P385"><text:span text:style-name="T386">7.5</text:span><text:span text:style-name="T387">. komisijos narys supažindina Pareiškėją su komisijos sprendimu apie profesinių žinių vertinimo rezultatus. Posėdžio sekretorius įrašo į protokolą profesinių žinių vertinimo rezultatus. Pareiškėjas, susipažinęs su komisijos sprendimu, pasirašo protokolo išrašą. Taip pat protokolo išrašą pasirašo komisijos pirmininkas ir posėdžio sekretorius. Pareiškėjas protokolo išrašą gauna pasibaigus egzaminui;</text:span></text:p>
      <text:p text:style-name="P388"><text:span text:style-name="T389">7.6</text:span><text:span text:style-name="T390">.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neatvykus į egzaminą be svarbių priežasčių, sumokėtas mokestis negrąžinamas.</text:span></text:p>
      <text:p text:style-name="P391"/>
      <text:p text:style-name="Normal"/>
      <text:p text:style-name="P392"><text:span text:style-name="T393">VIII</text:span><text:span text:style-name="T394">.<text:s/></text:span><text:span text:style-name="T395">PROFESINIŲ ŽINIŲ VERTINIMO KOMISIJA</text:span></text:p>
      <text:p text:style-name="P396"/>
      <text:p text:style-name="P397"/>
      <text:p text:style-name="P398"><text:span text:style-name="T399">8</text:span><text:span text:style-name="T400">. Profesinių žinių vertinimo komisiją susideda iš 3 narių. Profesinių žinių vertinimo komisija yra sudaroma pagal STR 1.02.06:2012 „Statybos techninės veiklos pagrindinių sričių vadovų kvalifikaciniai reikalavimai, atestavimo ir teisės pripažinimo tvarkos aprašas“ 33.4 papunktyje nurodytus reikalavimus:<text:s/></text:span></text:p>
      <text:p text:style-name="P401"><text:span text:style-name="T402">8.1</text:span><text:span text:style-name="T403">. Profesinių žinių vertinimo komisijos nariams keliami tokie kvalifikaciniai reikalavimai:</text:span></text:p>
      <text:p text:style-name="P404"><text:span text:style-name="T405">8.1.1</text:span><text:span text:style-name="T406">. aukštųjų mokyklų, rengiančių statybos specialistus, atstovas</text:span></text:p>
      <text:p text:style-name="P407">arba</text:p>
      <text:p text:style-name="P408">specialistas, turintis mokslinį laipsnį (ne žemesnį kaip magistro kvalifikacinį laipsnį) arba ne mažesnę kaip 20 metų veiklos patirtį vertinamoje profesinių žinių srityje,</text:p>
      <text:p text:style-name="P409">arba<text:s/></text:p>
      <text:p text:style-name="P410"><text:span text:style-name="T411">statybos techninio reglamento STR 1.02.06:2012 nustatyta tvarka atestuotas Vadovas;</text:span></text:p>
      <text:p text:style-name="P412"><text:span text:style-name="T413">8.</text:span><text:span text:style-name="T414">2</text:span><text:span text:style-name="T415">. Profesinių žinių vertinimo komisijos pirmininkui keliami tokie kvalifikaciniai reikalavimai:</text:span></text:p>
      <text:p text:style-name="P416"><text:span text:style-name="T417">8.2.1</text:span><text:span text:style-name="T418">. aukštųjų mokyklų, rengiančių statybos specialistus, atstovas</text:span></text:p>
      <text:p text:style-name="P419">arba</text:p>
      <text:p text:style-name="P420">specialistas, turintis mokslinį laipsnį (ne žemesnį kaip magistro kvalifikacinį laipsnį) arba ne mažesnę kaip 20 metų veiklos patirtį vertinamoje profesinių žinių srityje,</text:p>
      <text:p text:style-name="P421">arba<text:s/></text:p>
      <text:p text:style-name="P422"><text:span text:style-name="T423">statybos techninio reglamento STR 1.02.06:2012 nustatyta tvarka atestuotas Vadovas;</text:span></text:p>
      <text:p text:style-name="P424"><text:span text:style-name="T425">8.2.2</text:span><text:span text:style-name="T426">. Profesinių žinių vertinimo komisijos pirmininku skiriamas asmuo, turintis didžiausią veiklos patirtį vertinamoje profesinių žinių srityje;</text:span></text:p>
      <text:p text:style-name="P427"><text:span text:style-name="T428">8.3</text:span><text:span text:style-name="T429">. Profesinių žinių vertinimo komisijos personalinę sudėtį ir komisijos sekretorių įsakymu tvirtina EMC direktorius;</text:span></text:p>
      <text:p text:style-name="P430"><text:span text:style-name="T431">8.4</text:span><text:span text:style-name="T432">. Profesinių žinių vertinimo komisijos personalinė sudėtis yra peržiūrima vieną kartą per metus arba įvykus esminiams pokyčiams, dėl kurių komisija gali būti nesuformuota;</text:span></text:p>
      <text:p text:style-name="P433"><text:span text:style-name="T434">8.5</text:span><text:span text:style-name="T435">. esant poreikiui ir komisijai nusprendus, EMC direktorius gali kviesti į Profesinių žinių vertinimo komisijos posėdį nepriklausomus specialistus ir/ar ekspertus.<text:s/></text:span></text:p>
      <text:p text:style-name="P436"><text:span text:style-name="T437">8.</text:span><text:span text:style-name="T438">6</text:span><text:span text:style-name="T439">. vertinant kitų valstybių (trečiųjų šalių), Europos Sąjungos valstybės narių piliečių profesinį pasirengimą, testas Pareiškėjui teikiamas valstybine kalba – lietuvių kalba. Jei Pareiškėjas nesupranta lietuvių kalbos, jo prašymu galimas išankstinis vertimo parengimas į pareiškėjui suprantamą kalbą EMC pastangomis.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440"/>
      <text:p text:style-name="P441"><text:span text:style-name="T442">IX</text:span><text:span text:style-name="T443">.<text:s/></text:span><text:span text:style-name="T444">INFORMACIJOS SKELBIMAS</text:span></text:p>
      <text:p text:style-name="P445"/>
      <text:p text:style-name="P446"/>
      <text:p text:style-name="P447"/>
      <text:p text:style-name="P448"><text:span text:style-name="T449">9</text:span><text:span text:style-name="T450">. Visa informacija apie EMC statybos inžinieriams planuojamą veiklą: galimų kursų, seminarų temas ir grafikus, apie profesinių žinių vertinimo organizavimą, įkainius, skelbiama EMC tinklalapyje http://emc.le.lt/.<text:s/></text:span></text:p>
      <text:p text:style-name="P451"/>
      <text:p text:style-name="P452"/>
      <text:p text:style-name="Normal"/>
      <text:p text:style-name="P453"><text:span text:style-name="T454">X</text:span><text:span text:style-name="T455">.<text:s/></text:span><text:span text:style-name="T456">DOKUMENTAS, ĮRODANTIS PROFESINIŲ ŽINIŲ ĮVERTINIMĄ</text:span></text:p>
      <text:p text:style-name="P457"/>
      <text:p text:style-name="P458"/>
      <text:p text:style-name="P459"><text:span text:style-name="T460">10</text:span><text:span text:style-name="T461">. Dokumentas, įrodantis Pareiškėjų profesinių žinių vertinimą, yra Statybos techninės veiklos pagrindinių sričių vadovų profesinių žinių vertinimo protokolas (originalas). Statybos techninės veiklos pagrindinių sričių vadovų profesinių žinių vertinimo posėdžio protokolo originalą ir protokolo išrašą surašo posėdžio sekretorius. Kiekvienam Pareiškėjui, teigiamai ar neigiamai įvertinus jo profesines žinias, yra išduodamas Statybos techninės veiklos pagrindinių sričių vadovų profesinių žinių vertinimo protokolo išrašas apie Pareiškėjo profesinių žinių vertinimą, kuriame nurodoma: išdavimo data ir protokolo Nr., Programos žymuo, vardas, pavardė, asmens kodas, įmonė, komisijos sprendimas, kiek galioja profesinių žinių vertinimo rezultatas, posėdžio sekretoriaus, Pareiškėjo ir komisijos pirmininko parašai.<text:s/></text:span></text:p>
      <text:p text:style-name="P462"/>
      <text:p text:style-name="P463">ĮVERTINO:</text:p>
      <text:p text:style-name="P464">VĮ Statybos produkcijos sertifikavimo centras<text:s/></text:p>
      <text:p text:style-name="P465">2015 m. spalio 13 d. raštu Nr. 14527</text:p>
      <text:p text:style-name="P466"/>
      <text:p text:style-name="P467">PARENGĖ:</text:p>
      <text:p text:style-name="P468">VšĮ „Energetikų mokymo centras“</text:p>
      <text:p text:style-name="P469">Direktorė Iveta Anužytė</text:p>
      <text:p text:style-name="Normal"/>
      <text:p text:style-name="P470"/>
      <text:p text:style-name="P471"/>
      <text:soft-page-break/>
      <text:p text:style-name="P472">PATVIRTINTA</text:p>
      <text:p text:style-name="P473">Lietuvos Respublikos aplinkos ministro</text:p>
      <text:p text:style-name="P474">2015 m. lapkričio 26 d. įsakymu</text:p>
      <text:p text:style-name="P475">Nr. D1-851</text:p>
      <text:p text:style-name="P476"/>
      <text:p text:style-name="P477"><text:span text:style-name="T478">VIEŠOSIOS ĮSTAIGOS energetikų mokymo centro</text:span></text:p>
      <text:p text:style-name="P479">STATYBOS TECHNINĖS VEIKLOS PAGRINDINIŲ SRIČIŲ VADOVŲ</text:p>
      <text:p text:style-name="P480"><text:span text:style-name="T481">PROFESINIŲ ŽINIŲ VERTINIMO EGZAMINŲ PROGRAMA</text:span></text:p>
      <text:p text:style-name="P482"/>
      <text:p text:style-name="P483"><text:span text:style-name="T484">Programos žymuo: E-140-15-EMC</text:span></text:p>
      <text:p text:style-name="P485"/>
      <text:p text:style-name="P486"><text:span text:style-name="T487">I</text:span><text:span text:style-name="T488">.<text:s/></text:span><text:span text:style-name="T489">BENDROSIOS NUOSTATOS</text:span></text:p>
      <text:p text:style-name="P490"/>
      <text:p text:style-name="P491"/>
      <text:p text:style-name="P492"><text:span text:style-name="T493">1.1</text:span><text:span text:style-name="T494">.</text:span><text:span text:style-name="T495"><text:s/></text:span><text:span text:style-name="T496">Programos pavadinimas</text:span><text:span text:style-name="T497">:</text:span><text:span text:style-name="T498"><text:s/></text:span><text:span text:style-name="T499">statybos techninės veiklos pagrindinių sričių vadovų profesinių žinių vertinimo egzaminų programa (toliau – programa).</text:span><text:span text:style-name="T500"><text:s/></text:span></text:p>
      <text:p text:style-name="P501"><text:span text:style-name="T502">1.2</text:span><text:span text:style-name="T503">.</text:span><text:span text:style-name="T504"><text:s/>Programos tikslas:</text:span><text:span text:style-name="T505"><text:s/>įvertinti statybos inžinierių, pretenduojančių įgyti kvalifikacijos atestatą mechanikos darbų srityje, teorinį profesinį pasirengimą ir praktinį patyrimą;g</text:span></text:p>
      <text:p text:style-name="P506"><text:span text:style-name="T507">1.3</text:span><text:span text:style-name="T508">.</text:span><text:span text:style-name="T509"><text:s/>Programos paskirtis:</text:span><text:span text:style-name="T510"><text:s/>programa skirta statybos inžinieriams, siekiantiems įgyti teisę eiti:<text:s/></text:span></text:p>
      <text:p text:style-name="P511"><text:span text:style-name="T512">1.3.1</text:span><text:span text:style-name="T513">. ypatingo statinio specialiųjų statybos darbų vadovo pareigas (toliau - SSDV) statinių grupėse gyvenamieji ir negyvenamieji pastatai; inžineriniai tinklai: dujų (magistralinis ir skirstomasis dujotiekis). Darbo sritis: dujų tinklų tiesimas; statinio dujų inžinerinių sistemų įrengimas;</text:span></text:p>
      <text:p text:style-name="P514"><text:span text:style-name="T515">1.3.2</text:span><text:span text:style-name="T516">. ypatingo statinio specialiųjų statybos darbų techninės priežiūros vadovo (toliau - SSDTPV) pareigas statinių grupėse gyvenamieji ir negyvenamieji pastatai; inžineriniai tinklai: dujų (magistralinis ir skirstomasis dujotiekis). Darbo sritis: dujų tinklų tiesimas; statinio dujų inžinerinių sistemų įrengimas.</text:span></text:p>
      <text:p text:style-name="P517"/>
      <text:p text:style-name="P518"><text:span text:style-name="T519">II</text:span><text:span text:style-name="T520">.<text:s/></text:span><text:span text:style-name="T521">PROGRAMOS ANOTACIJA</text:span></text:p>
      <text:p text:style-name="P522"/>
      <text:p text:style-name="P523"/>
      <text:p text:style-name="P524"><text:span text:style-name="T525">2</text:span><text:span text:style-name="T526">. Statybos inžinieriai, siekiantys įgyti teisę eiti Programos 1.3 papunktyje nurodytas pareigas (toliau – Pareiškėjai), turi gerai išmanyti dujų tinklų tiesimo technologiją, statinio dujų inžinerinių sistemų įrengimo reikalavimus, naudojamą įrangą, medžiagas, darbų atlikimo ir priėmimo dokumentaciją, bendrųjų statybos darbų organizavimą.</text:span></text:p>
      <text:p text:style-name="P527"/>
      <text:p text:style-name="Normal"/>
      <text:p text:style-name="P528"><text:span text:style-name="T529">III</text:span><text:span text:style-name="T530">.<text:s/></text:span><text:span text:style-name="T531">PROFESINIŲ ŽINIŲ VERTINIMO PROGRAMA</text:span></text:p>
      <text:p text:style-name="P532"/>
      <text:p text:style-name="P533"/>
      <text:p text:style-name="P534"><text:span text:style-name="T535">3</text:span><text:span text:style-name="T536">. Profesinių žinių vertinimo egzaminų programa pateikta 1 lentelėje.</text:span></text:p>
      <text:p text:style-name="P537"/>
      <text:p text:style-name="P538">1 lentelė. Profesinių žinių vertinimo egzaminų programa</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Eil.</text:p>
            <text:p text:style-name="P547">Nr.</text:p>
          </table:table-cell>
          <table:table-cell table:style-name="TableCell548">
            <text:p text:style-name="P549">Temos pavadinimas</text:p>
          </table:table-cell>
          <table:table-cell table:style-name="TableCell550">
            <text:p text:style-name="P551">Vadovai ir specialistai</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row>
        <table:table-row table:style-name="TableRow559">
          <table:table-cell table:style-name="TableCell560">
            <text:p text:style-name="P561">1.</text:p>
            <text:p text:style-name="P562"/>
          </table:table-cell>
          <table:table-cell table:style-name="TableCell563">
            <text:p text:style-name="P564">STATYBOS DARBUS REGLAMENTUOJANČIŲ NORMINIŲ AKTŲ NUOSTATOS:</text:p>
            <text:p text:style-name="P565">1.1. statybos darbų rūšys;</text:p>
            <text:p text:style-name="P566">1.2. ypatingų ir neypatingų statinių kategorijoms priskiriamų statinių požymiai;</text:p>
            <text:p text:style-name="P567">1.3. potencialiai pavojingi įrenginiai (sąvoka, potencialiai pavojingų<text:s/><text:soft-page-break/>įrenginių registras, potencialiai pavojingų įrenginių priežiūros valstybinis reguliavimas);</text:p>
          </table:table-cell>
          <table:table-cell table:style-name="TableCell568">
            <text:p text:style-name="P569">SSDV, SSDTPV</text:p>
            <text:p text:style-name="P570"/>
            <text:p text:style-name="P571"/>
            <text:p text:style-name="P572"/>
          </table:table-cell>
        </table:table-row>
        <table:table-row table:style-name="TableRow573">
          <table:table-cell table:style-name="TableCell574">
            <text:p text:style-name="P575"/>
          </table:table-cell>
          <table:table-cell table:style-name="TableCell576">
            <text:p text:style-name="P577"><text:span text:style-name="T578">1.4. statinio statybos techninė priežiūra (</text:span><text:span text:style-name="T579">bendrųjų statybos darbų ir specialiųjų statybos darbų techninė priežiūra)</text:span><text:span text:style-name="T580">;</text:span></text:p>
            <text:p text:style-name="P581">1.5. statybą leidžiantys ir statybos užbaigimą reglamentuojantys dokumentai;</text:p>
            <text:p text:style-name="P582">1.6. ypatingo statinio specialiųjų statybos darbų vadovo ir ypatingo statinio specialiųjų statybos darbų techninės priežiūros vadovo teisės ir pareigos.</text:p>
          </table:table-cell>
          <table:table-cell table:style-name="TableCell583">
            <text:p text:style-name="P584">SSDV, SSDTPV</text:p>
            <text:p text:style-name="P585"/>
            <text:p text:style-name="P586"/>
            <text:p text:style-name="P587"/>
          </table:table-cell>
        </table:table-row>
        <table:table-row table:style-name="TableRow588">
          <table:table-cell table:style-name="TableCell589">
            <text:p text:style-name="P590">2.</text:p>
          </table:table-cell>
          <table:table-cell table:style-name="TableCell591">
            <text:p text:style-name="P592">MAGISTRALINIŲ DUJOTIEKIŲ TIESIMAS:</text:p>
            <text:p text:style-name="P593"><text:span text:style-name="T594">2.1.<text:s/></text:span><text:span text:style-name="T595">gamtinių dujų perdavimo sistema;</text:span></text:p>
            <text:p text:style-name="P596"><text:span text:style-name="T597">2.2. magistralinio dujotiekio vamzdynas: dujotiekių klasifikacija,<text:s/></text:span><text:span text:style-name="T598">sudedamosios dalys, jungiamosios detalės, naudojami vamzdžiai;</text:span></text:p>
            <text:p text:style-name="P599"><text:span text:style-name="T600">2.</text:span><text:span text:style-name="T601">3</text:span><text:span text:style-name="T602">. magistralinio dujotiekio uždarymo įtaisai, uždarymo įtaisų aikštelės;</text:span></text:p>
            <text:p text:style-name="P603">2.4. reikalavimai dujotiekių tranšėjos įrengimui;</text:p>
            <text:p text:style-name="P604">2.5. reikalavimai dujotiekių montavimui; montavimo technologijos;</text:p>
            <text:p text:style-name="P605">2.6. dujotiekių montavime naudojamos medžiagos ir įranga;</text:p>
            <text:p text:style-name="P606">2.7. dujų kompresorių stočių technologinių įrenginių montavimas;</text:p>
            <text:p text:style-name="P607">2.8. dujų skirstymo stočių technologinių įrenginių montavimas;</text:p>
            <text:p text:style-name="P608">2.9. reikalavimai dujų apskaitos stočių įrengimui;</text:p>
            <text:p text:style-name="P609">2.10. reikalavimai katodinių apsaugos stočių montavimui; montavimo technologijos;</text:p>
            <text:p text:style-name="P610">2.11. reikalavimai uždarymo įtaisų aikštelių įrengimui;</text:p>
            <text:p text:style-name="P611">2.12. magistralinių dujotiekių veikimo parametrų nuotolinio duomenų surinkimo ir valdymo sistemos;</text:p>
            <text:p text:style-name="P612">2.13. magistralinių dujotiekių bandymai. Reikalavimai magistralinių dujotiekių prapūtimui;</text:p>
            <text:p text:style-name="P613">2.14. magistralinių dujotiekių vamzdynų perėjų per gamtines kliūtis ir inžinerinius statinius, įrengimas;</text:p>
            <text:p text:style-name="P614">2.15. dujotiekių apsauginių dėklų įrengimas;</text:p>
            <text:p text:style-name="P615">2.16. nutiesto atviros tranšėjos būdu magistralinio dujotiekio plūdrumo kontrolė;</text:p>
            <text:p text:style-name="P616">2.17. suvirintų sandūrų padengimas apsaugine danga;</text:p>
            <text:p text:style-name="P617">2.18. apsauginės dangos tikrinimas lauko sąlygomis;</text:p>
            <text:p text:style-name="P618">2.19. reikalavimai suvirinimo darbų kokybei;</text:p>
            <text:p text:style-name="P619">2.20. reikalavimai bendriesiems statybos darbams.</text:p>
          </table:table-cell>
          <table:table-cell table:style-name="TableCell620">
            <text:p text:style-name="P621">SSDV, SSDTPV</text:p>
          </table:table-cell>
        </table:table-row>
        <table:table-row table:style-name="TableRow622">
          <table:table-cell table:style-name="TableCell623">
            <text:p text:style-name="P624">3.</text:p>
          </table:table-cell>
          <table:table-cell table:style-name="TableCell625">
            <text:p text:style-name="P626">SKIRSTOMŲJŲ DUJOTIEKIŲ TIESIMAS:</text:p>
            <text:p text:style-name="P627">3.1. skirstomojo dujotiekio klasifikacija;</text:p>
            <text:p text:style-name="P628">3.2. reikalavimai skirstomojo dujotiekio tranšėjos įrengimui;</text:p>
            <text:p text:style-name="P629"><text:span text:style-name="T630">3.3. reikalavimai<text:s/></text:span><text:span text:style-name="T631">skirstomųjų</text:span><text:span text:style-name="T632"><text:s/>plieninių dujotiekių montavimui, montavimo technologijos, vamzdžiai, dujotiekio įtaisai, uždarymo įtaisai;</text:span></text:p>
            <text:p text:style-name="P633">3.4. polietileninių dujotiekių montavimas, montavimo technologijos;</text:p>
            <text:p text:style-name="P634">3.5. dujotiekių montavime naudojamos medžiagos ir įranga;</text:p>
            <text:p text:style-name="P635">3.6. varinių dujotiekių litavimo, lydomojo suvirinimo ar jungiant apspaudžiamosiomis jungtimis darbų kokybės reikalavimai;</text:p>
          </table:table-cell>
          <table:table-cell table:style-name="TableCell636">
            <text:p text:style-name="P637">SSDV, SSDTPV</text:p>
          </table:table-cell>
        </table:table-row>
        <table:table-row table:style-name="TableRow638">
          <table:table-cell table:style-name="TableCell639">
            <text:p text:style-name="P640"/>
          </table:table-cell>
          <table:table-cell table:style-name="TableCell641">
            <text:p text:style-name="P642">3.7. varinių dujotiekių litavimo, lydomojo suvirinimo ar jungiant apspaudžiamosiomis jungtimis darbų kokybės reikalavimai;</text:p>
            <text:p text:style-name="P643">3.8. reikalavimai dujų slėgio reguliavimo punktų montavimui;</text:p>
            <text:p text:style-name="P644">3.9. dujotiekio apsauginės dangos įrengimas ir tikrinimas;</text:p>
            <text:soft-page-break/>
            <text:p text:style-name="P645">3.10. skirstomųjų dujotiekių veikimo parametrų nuotolinio duomenų surinkimo ir valdymo sistemos;</text:p>
            <text:p text:style-name="P646">3.11. reikalavimai skirstomųjų dujotiekių bandymams;</text:p>
            <text:p text:style-name="P647">3.12. dujotiekių perėjimų per natūralias kliūtis ir inžinerinius statinius įrengimas;</text:p>
            <text:p text:style-name="P648">3.13. reikalavimai skirstomojo dujotiekio įtaisų ir įrenginių montavimui;</text:p>
            <text:p text:style-name="P649">3.14. pavojingi veiksniai vykdant žemės darbus. Saugus žemės darbų organizavimas;</text:p>
            <text:p text:style-name="P650">3.15. pastato dujotiekio įrengimas;</text:p>
            <text:p text:style-name="P651">3.16. dujų balionų rezervuarinių įrenginių ir suskystintas dujas deginančių prietaisų įrengimas.</text:p>
          </table:table-cell>
          <table:table-cell table:style-name="TableCell652">
            <text:p text:style-name="P653"/>
          </table:table-cell>
        </table:table-row>
        <text:soft-page-break/>
        <table:table-row table:style-name="TableRow654">
          <table:table-cell table:style-name="TableCell655">
            <text:p text:style-name="P656">4.</text:p>
          </table:table-cell>
          <table:table-cell table:style-name="TableCell657">
            <text:p text:style-name="P658">STATINIO DUJŲ INŽINERINIŲ SISTEMŲ ĮRENGIMAS:</text:p>
            <text:p text:style-name="P659">4.1. dujas deginanti įranga ir reikalavimai jos montavimui;</text:p>
            <text:p text:style-name="P660">4.2. dujas deginančių prietaisų ir įrenginių automatika;</text:p>
            <text:p text:style-name="P661">4.3. degimo produktų šalinimo sistemų montavimas;</text:p>
            <text:p text:style-name="P662">4.4. dujas deginančios įrangos bandymai ir matavimai.</text:p>
          </table:table-cell>
          <table:table-cell table:style-name="TableCell663">
            <text:p text:style-name="P664">SSDV, SSDTPV</text:p>
            <text:p text:style-name="P665"/>
          </table:table-cell>
        </table:table-row>
        <table:table-row table:style-name="TableRow666">
          <table:table-cell table:style-name="TableCell667">
            <text:p text:style-name="P668">5.</text:p>
          </table:table-cell>
          <table:table-cell table:style-name="TableCell669">
            <text:p text:style-name="P670">NEARDOMIEJI SUJUNGIMAI (SUVIRINIMAS):</text:p>
            <text:p text:style-name="P671">5.1. vamzdynų ir jų elementų suvirinimo ypatumai ir jiems keliami <text:s/>reikalavimai;<text:s/></text:p>
            <text:p text:style-name="P672">5.2. kvalifikaciniai reikalavimai suvirinimą atliekančiam ir koordinuojančiam personalui;</text:p>
            <text:p text:style-name="P673">5.3. suvirinimo procedūrų patvirtinimo protokolai, suvirinimo procedūrų aprašai ir jų sudarymas;<text:s/></text:p>
            <text:p text:style-name="P674">5.4. virintinių siūlių kokybės kontrolė, kontrolės metodai ir priimtinumo kriterijai;</text:p>
            <text:p text:style-name="P675">5.5. suvirintų sujungimų žymėjimas brėžiniuose.</text:p>
          </table:table-cell>
          <table:table-cell table:style-name="TableCell676">
            <text:p text:style-name="P677">SSDV, SSDTPV</text:p>
            <text:p text:style-name="P678"/>
          </table:table-cell>
        </table:table-row>
      </table:table>
      <text:p text:style-name="P679"/>
      <text:p text:style-name="P680"><text:span text:style-name="T681">IV</text:span><text:span text:style-name="T682">.<text:s/></text:span><text:span text:style-name="T683">TEISĖS AKTŲ IR LITERATŪROS SĄRAŠAS</text:span></text:p>
      <text:p text:style-name="P684"/>
      <text:p text:style-name="Normal"/>
      <text:p text:style-name="P685"><text:span text:style-name="T686">4</text:span><text:span text:style-name="T687">. Programa parengta vadovaujantis šiais teisės aktais ir literatūros šaltiniais:</text:span></text:p>
      <text:p text:style-name="P688"><text:span text:style-name="T689">4.1</text:span><text:span text:style-name="T690">. Lietuvos Respublikos energetikos įstatymas;</text:span></text:p>
      <text:p text:style-name="P691"><text:span text:style-name="T692">4.2</text:span><text:span text:style-name="T693">. Lietuvos Respublikos gamtinių dujų įstatymas;</text:span></text:p>
      <text:p text:style-name="P694"><text:span text:style-name="T695">4.3</text:span><text:span text:style-name="T696">. Lietuvos Respublikos suskystintų gamtinių dujų terminalo įstatymas;</text:span><text:span text:style-name="T697"><text:s/></text:span></text:p>
      <text:p text:style-name="P698"><text:span text:style-name="T699">4.4</text:span><text:span text:style-name="T700">. Lietuvos Respublikos statybos įstatymas;</text:span></text:p>
      <text:p text:style-name="P701"><text:span text:style-name="T702">4.5</text:span><text:span text:style-name="T703">. Lietuvos Respublikos potencialiai pavojingų įrenginių įstatymas;</text:span></text:p>
      <text:p text:style-name="P704"><text:span text:style-name="T705">4.6</text:span><text:span text:style-name="T706">. statybos techninis reglamentas STR 1.01.06:2013 „Ypatingi statiniai“, patvirtintas Lietuvos Respublikos aplinkos ministro 2013 m. spalio 18 d. įsakymu Nr. D1-772 „Dėl Lietuvos Respublikos aplinkos ministro 2010 m. rugsėjo 27 d. įsakymo Nr. D1-813 „Dėl statybos techninio reglamento STR 1.01.06:2010 „Ypatingi statiniai“ patvirtinimo“ pakeitimo“;</text:span></text:p>
      <text:p text:style-name="P707"><text:span text:style-name="T708">4.7</text:span><text:span text:style-name="T709">. statybos techninis reglamentas<text:s/></text:span><text:span text:style-name="T710">STR 2.09.02:2005 „Šildymas, vėdinimas ir oro kondicionavimas“, patvirtintas Lietuvos Respublikos aplinkos ministro 2005 m. birželio 9 d. įsakymu Nr. D1-289 „Dėl statybos techninio reglamento STR 2.09.02:2005 „Šildymas, vėdinimas ir oro kondicionavimas“ patvirtinimo“;<text:s/></text:span></text:p>
      <text:p text:style-name="P711"><text:span text:style-name="T712">4.8</text:span><text:span text:style-name="T713">. statybos techninis reglamentas<text:s/></text:span><text:span text:style-name="T714">STR<text:s/></text:span><text:span text:style-name="T715">STR 1.07.02:2005 „</text:span><text:span text:style-name="T716">Žemės darbai“, patvirtintas Lietuvos Respublikos aplinkos ministro 2005 m. gruodžio 21 d. įsakymu Nr. D1–629 „Dėl statybos techninio reglamento <text:s/>STR 1.07.02:2005 „Žemės darbai“ patvirtinimo”;</text:span></text:p>
      <text:p text:style-name="P717"><text:span text:style-name="T718">4.9</text:span><text:span text:style-name="T719">.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720"><text:span text:style-name="T721">4.10</text:span><text:span text:style-name="T722">. Magistralinių dujotiekių apsaugos taisyklės, patvirtintos Lietuvos Respublikos energetikos ministro 2010 m. liepos 16 d. įsakymu Nr. 1-213 „Dėl Magistralinių dujotiekių apsaugos taisyklių patvirtinimo“;</text:span></text:p>
      <text:p text:style-name="P723"><text:span text:style-name="T724">4.11</text:span><text:span text:style-name="T725">. Dujų sistemų pastatuose įrengimo taisyklės, patvirtintos Lietuvos Respublikos energetikos ministro 2012 m. sausio 2 d. įsakymu Nr. 1-2 „Dėl Dujų sistemų pastatuose įrengimo taisyklių patvirtinimo”;</text:span></text:p>
      <text:p text:style-name="P726"><text:span text:style-name="T727">4.12</text:span><text:span text:style-name="T728">. Skirstomųjų plieninių dujotiekių įrengimo taisyklės, patvirtintos Lietuvos Respublikos ūkio ministro 2008 m. sausio 9 d. įsakymu Nr. 4-6 „Dėl skirstomųjų plieninių dujotiekių įrengimo taisyklių ir Skirstomųjų polietileninių dujotiekių įrengimo taisyklių patvirtinimo“</text:span><text:span text:style-name="T729">;</text:span></text:p>
      <text:p text:style-name="P730"><text:span text:style-name="T731">4.13</text:span><text:span text:style-name="T732">. Magistralinio dujotiekio įrengimo taisyklės, patvirtintos Lietuvos Respublikos energetikos ministro 2014 m. sausio 28 d. įsakymu Nr. 1-12 „Dėl Magistralinio dujotiekio įrengimo taisyklių patvirtinimo”;</text:span></text:p>
      <text:p text:style-name="P733"><text:span text:style-name="T734">4.14</text:span><text:span text:style-name="T735">. Gamtinių dujų skirstomųjų dujotiekių apsaugos taisyklės, patvirtintos Lietuvos Respublikos energetikos ministro 2012 m. lapkričio 23 d. įsakymu Nr. 1-228 „Dėl Gamtinių dujų skirstomųjų dujotiekių apsaugos taisyklių patvirtinimo”;</text:span></text:p>
      <text:p text:style-name="P736"><text:span text:style-name="T737">4.15</text:span><text:span text:style-name="T738">. Naujų perdavimo ar skirstymo sistemų nedujofikuotoje teritorijoje įrengimo, naujų vartotojų gamtinių dujų sistemų prijungimo prie perdavimo ar skirstymo sistemų ir vartotojų gamtinių dujų sistemų įrengimo tvarkos aprašas,<text:s/></text:span><text:span text:style-name="T739">patvirtintas Lietuvos Respublikos energetikos ministro 2012 m. gruodžio 11 d. įsakymu Nr. 1-261<text:s/></text:span><text:span text:style-name="T740">„Dėl Naujų perdavimo ar skirstymo sistemų nedujofikuotoje teritorijoje įrengimo, naujų vartotojų gamtinių dujų sistemų prijungimo prie perdavimo ar skirstymo sistemų ir vartotojų gamtinių dujų sistemų įrengimo tvarkos aprašo patvirtinimo“</text:span><text:span text:style-name="T741">;</text:span></text:p>
      <text:p text:style-name="P742"><text:span text:style-name="T743">4.16</text:span><text:span text:style-name="T744">. Biodujų gamybos įrenginių konstrukcijų įrengimo ir eksploatavimo technines taisyklės, patvirtintos Lietuvos Respublikos energetikos ministro 2012 m. gruodžio 21 d. įsakymu Nr. 1-273 „Dėl Biodujų gamybos įrenginių konstrukcijų įrengimo ir eksploatavimo techninių taisyklių patvirtinimo”;</text:span></text:p>
      <text:p text:style-name="P745"><text:span text:style-name="T746">4.17</text:span><text:span text:style-name="T747">. LAND 43-2001 „Išmetamų teršalų iš didelių kurą deginančių įrenginių normos“, patvirtintas Lietuvos Respublikos Aplinkos ministro 2001 m. rugsėjo 28 d. įsakymu Nr. 486 „Dėl Išmetamų teršalų iš didelių kurą deginančių normų ir Specialiųjų reikalavimų dideliems kurą deginantiems įrenginiams patvirtinimo“;</text:span></text:p>
      <text:p text:style-name="P748"><text:span text:style-name="T749">4.18</text:span><text:span text:style-name="T750">. Katilinių įrenginių įrengimo taisyklės, patvirtintos Lietuvos Respublikos ūkio ministro 2006 m. sausio 18 d. įsakymu Nr. 4-15 „Dėl Katilinių įrenginių įrengimo taisyklių patvirtinimo“;</text:span></text:p>
      <text:p text:style-name="P751"><text:span text:style-name="T752">4.19</text:span><text:span text:style-name="T753">. Slėginių įrenginių techninis reglamentas,<text:s/></text:span><text:span text:style-name="T754">patvirtintas Lietuvos Respublikos ūkio ministro 2000 m. spalio 6 d. įsakymu Nr. 349 „Dėl Slėginių įrenginių techninio reglamento tvirtinimo“</text:span><text:span text:style-name="T755">;</text:span></text:p>
      <text:p text:style-name="P756"><text:span text:style-name="T757">4.20</text:span><text:span text:style-name="T758">. Slėginių indų naudojimo taisyklės DT 12-02, patvirtintos<text:s/></text:span><text:span text:style-name="T759">Lietuvos Respublikos<text:s/></text:span><text:span text:style-name="T760">ūkio ministro 2002 m. lapkričio 15 d. įsakymu Nr. 403 „Dėl Slėginių indų naudojimo taisyklių DT 12-02 patvirtinimo“;</text:span></text:p>
      <text:p text:style-name="P761"><text:span text:style-name="T762">4.21</text:span><text:span text:style-name="T763">. Saugos ir sveikatos taisyklės statyboje DT 5-00, patvirtintos</text:span><text:span text:style-name="T764"><text:s/>Lietuvos Respublikos vyriausiojo valstybinio darbo inspektoriaus 2000 m. gruodžio 22 d. įsakymu Nr. 346 „Dėl Saugos ir sveikatos taisyklių statyboje patvirtinimo“;</text:span><text:span text:style-name="T765"><text:s/></text:span></text:p>
      <text:p text:style-name="P766"><text:span text:style-name="T767">4.22</text:span><text:span text:style-name="T768">. LST EN ISO 15614-1:2004 Metalų suvirinimo procedūrų aprašas ir patvirtinimas. Suvirinimo procedūros bandymas. 1 dalis. Plieno lankinis ir dujinis suvirinimas, nikelio ir nikelio lydinių lankinis suvirinimas. (ISO 15614-1:2004);</text:span></text:p>
      <text:p text:style-name="P769"><text:span text:style-name="T770">4.23</text:span><text:span text:style-name="T771">. Rudzinskas V., Potencialiai pavojingų įrenginių suvirinimas, 1 dalis, Dujotiekiai ir jų suvirinimas, VGTU leidykla, Vilnius, 2008;</text:span></text:p>
      <text:p text:style-name="P772"><text:span text:style-name="T773">4.24</text:span><text:span text:style-name="T774">. Narbutas B., Degiųjų dujų sistema, Klaipėdos universiteto leidykla, Klaipėda, 2006.</text:span></text:p>
      <text:p text:style-name="P775"/>
      <text:p text:style-name="Normal"/>
      <text:p text:style-name="P776"><text:span text:style-name="T777">V</text:span><text:span text:style-name="T778">.<text:s/></text:span><text:span text:style-name="T779">ORGANIZACIJA, ATLIEKANTI PROFESINĮ VERTINIMĄ</text:span></text:p>
      <text:p text:style-name="P780"/>
      <text:p text:style-name="P781"/>
      <text:p text:style-name="P782"><text:span text:style-name="T783">5</text:span><text:span text:style-name="T784">. VšĮ „Energetikų mokymo centras“ (toliau - EMC) savo veiklą Lietuvoje pradėjo 1964 metais. Nuo 1991 metų EMC tapo ekonomiškai savarankiška mokymo įstaiga ir keletą metų turėjo AB „Lietuvos energija“ filialo statusą, o 2001 m. tapo viešąja įstaiga.<text:s/></text:span></text:p>
      <text:p text:style-name="P785">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text:p>
      <text:p text:style-name="P786"><text:span text:style-name="T787">EMC vykdo veiklą pagal Lietuvos Respublikos švietimo ir mokslo ministerijos išduotą licenciją, suteikiančią teisę užsiimti suaugusiųjų mokymo veikla, ir išduoda Lietuvos Valstybės pripažintus išsilavinimo pažymėjimus bei sertifikuotas pagal kokybės valdymo standartą ISO 9001.</text:span></text:p>
      <text:p text:style-name="P788"/>
      <text:p text:style-name="P789"><text:span text:style-name="T790">VI</text:span><text:span text:style-name="T791">.<text:s/></text:span><text:span text:style-name="T792">EGZAMINŲ PATALPOS</text:span></text:p>
      <text:p text:style-name="P793"/>
      <text:p text:style-name="P794"/>
      <text:p text:style-name="P795"><text:span text:style-name="T796">6</text:span><text:span text:style-name="T797">. EMC turi auditorijas, kurios yra tinkamos mokymo ir egzaminavimo procesui organizuoti. Auditorijose yra reikalingos organizacinės-techninės priemonės (biuro įranga, ryšio priemonės). Yra speciali auditorija, skirta elektroniniam testavimui, su 20 darbo vietų kompiuterine įranga.</text:span></text:p>
      <text:p text:style-name="P798"/>
      <text:p text:style-name="P799"><text:span text:style-name="T800">VII</text:span><text:span text:style-name="T801">.<text:s/></text:span><text:span text:style-name="T802">PROFESINIŲ ŽINIŲ VERTINIMAS<text:s/></text:span></text:p>
      <text:p text:style-name="P803"/>
      <text:p text:style-name="P804"><text:span text:style-name="T805">7</text:span><text:span text:style-name="T806">. EMC Pareiškėjų profesinių žinių vertinimas susideda iš dviejų etapų:<text:s/></text:span></text:p>
      <text:p text:style-name="P807">1 etapas: elektroninis testas (testas laikomas kompiuteriu);<text:s/></text:p>
      <text:p text:style-name="P808">2 etapas: pokalbio metu komisija įvertina Pareiškėjo praktinę patirtį.</text:p>
      <text:p text:style-name="P809"><text:span text:style-name="T810">7.1</text:span><text:span text:style-name="T811">.<text:s/></text:span><text:span text:style-name="T812">1 etapas</text:span><text:span text:style-name="T813">: Pareiškėjai egzaminuojami testo pagalba. Testai valdomi pagal „Moodle“ programos naudojimo vadovą:<text:s/></text:span></text:p>
      <text:p text:style-name="P814"><text:span text:style-name="T815">7.1.1</text:span><text:span text:style-name="T816">. t</text:span><text:span text:style-name="T817">e</text:span><text:span text:style-name="T818">stavimas pradedamas apmokymais apie „Moodle“ programos vartojimą;<text:s/></text:span></text:p>
      <text:p text:style-name="P819"><text:span text:style-name="T820">7.1.2</text:span><text:span text:style-name="T821">. po apmokymų Pareiškėjai prisijungia prie parengto pagal Pareiškėjo kategoriją atrakinto <text:s/>testo ir jį laiko;</text:span></text:p>
      <text:p text:style-name="P822"><text:span text:style-name="T823">7.1.3</text:span><text:span text:style-name="T824">. testą sudaro 40 (keturiasdešimt) klausimų. Testo trukmė - 60 min. (šešiasdešimt minučių). Trukmės sekimas užprogramuotas teste ir jis automatiškai užsidaro pasibaigus laikui;<text:s/></text:span></text:p>
      <text:p text:style-name="P825"><text:span text:style-name="T826">7.1.4</text:span><text:span text:style-name="T827">. testas laikomas išlaikytu Pareiškėjui surinkus 70 (septyniasdešimt) procentų teisingų atsakymų nuo bendro minėto testo klausimų skaičiaus. Surinkus mažiau teisingų atsakymų – egzaminas neišlaikytas. Surinkus nepakankamai balų, profesinių žinių vertinimo egzaminą galima perlaikyti ne anksčiau, kaip po mėnesio nuo žinių vertinimo egzamino datos;</text:span></text:p>
      <text:p text:style-name="P828"><text:span text:style-name="T829">7.1.5</text:span><text:span text:style-name="T830">. Pareiškėjas testo rezultatus mato kompiuteryje;</text:span></text:p>
      <text:p text:style-name="P831"><text:span text:style-name="T832">7.2</text:span><text:span text:style-name="T833">.<text:s/></text:span><text:span text:style-name="T834">2 etapas</text:span><text:span text:style-name="T835">:</text:span><text:span text:style-name="T836"><text:s/>Komisija, vertindama Pareiškėjų pasirengimą eiti ypatingo statinio specialiųjų statybos darbų vadovo pareigas, ypatingo statinio specialiųjų statybos darbų techninės priežiūros vadovo pareigas, įvertina jo praktinę patirtį pokalbio su Pareiškėju metu;</text:span></text:p>
      <text:p text:style-name="P837"><text:span text:style-name="T838">7.3</text:span><text:span text:style-name="T839">. norintieji papildyti atestatą, egzamino testą laiko iš darbo sričių, kuriomis pageidauja papildyti atestatą. Apie kitus galimus įrašus, nurodančius techninius parametrus atitinkamoje darbo srityje ir/ar statinių grupėse, ir/ar pareigų aprašyme pagrįstumą, sprendžia komisija, įvertinusi Prašymo ir priedų turinį;</text:span></text:p>
      <text:p text:style-name="P840"><text:span text:style-name="T841">7.4</text:span><text:span text:style-name="T842">. įgaliotas komisijos narys supažindina Pareiškėją su komisijos sprendimu apie profesinių žinių vertinimo rezultatus. Posėdžio sekretorius įrašo į protokolą profesinių žinių vertinimo rezultatus. Pareiškėjas, susipažinęs su komisijos sprendimu, pasirašo protokolo išrašą. Taip pat protokolo išrašą pasirašo komisijos pirmininkas ir posėdžio sekretorius. Pareiškėjas protokolo išrašą gauna pasibaigus egzaminui;</text:span></text:p>
      <text:p text:style-name="P843"><text:span text:style-name="T844">7.5</text:span><text:span text:style-name="T845">. profesinių žinių vertinimo paslaugos yra mokamos. Už vieno egzamino laikymą ar perlaikymą Pareiškėjas sumoka EMC direktoriaus nustatyto dydžio mokestį. Šis mokestis turi būti<text:s/></text:span><text:soft-page-break/><text:span text:style-name="T846">sumokėtas iki egzamino pradžios arba per 5 darbo dienas nuo išankstinio apmokėjimo sąskaitos gavimo dienos. Neišlaikius egzamino arba neatvykus į egzaminą be svarbių priežasčių, sumokėtas mokestis negrąžinamas.</text:span></text:p>
      <text:p text:style-name="P847"/>
      <text:p text:style-name="P848"><text:span text:style-name="T849">VIII</text:span><text:span text:style-name="T850">.<text:s/></text:span><text:span text:style-name="T851">PROFESINIŲ ŽINIŲ VERTINIMO KOMISIJA</text:span></text:p>
      <text:p text:style-name="P852"/>
      <text:p text:style-name="P853"/>
      <text:p text:style-name="P854"><text:span text:style-name="T855">8</text:span><text:span text:style-name="T856">. Profesinių žinių vertinimo komisiją susideda iš 3 narių. Profesinių žinių vertinimo komisija yra sudaroma pagal STR 1.02.06:2012 „Statybos techninės veiklos pagrindinių sričių vadovų kvalifikaciniai reikalavimai, atestavimo ir teisės pripažinimo tvarkos aprašas“ 33.4 papunktyje nurodytus reikalavimus.<text:s/></text:span></text:p>
      <text:p text:style-name="P857"><text:span text:style-name="T858">8.1</text:span><text:span text:style-name="T859">. Profesinių žinių vertinimo komisijos nariams keliami tokie kvalifikaciniai reikalavimai:</text:span></text:p>
      <text:p text:style-name="P860"><text:span text:style-name="T861">8.1.1</text:span><text:span text:style-name="T862">. aukštųjų mokyklų, rengiančių statybos specialistus, atstovas</text:span></text:p>
      <text:p text:style-name="P863">arba</text:p>
      <text:p text:style-name="P864">specialistas, turintis mokslinį laipsnį (ne žemesnį kaip magistro kvalifikacinį laipsnį) arba ne mažesnę kaip 20 metų veiklos patirtį vertinamoje profesinių žinių srityje,</text:p>
      <text:p text:style-name="P865">arba</text:p>
      <text:p text:style-name="P866"><text:span text:style-name="T867">Statybos techninio reglamento STR 1.02.06:2012 nustatyta tvarka atestuotas Vadovas;</text:span></text:p>
      <text:p text:style-name="P868"><text:span text:style-name="T869">8.</text:span><text:span text:style-name="T870">2</text:span><text:span text:style-name="T871">. Profesinių žinių komisijos pirmininkui keliami tokie kvalifikaciniai reikalavimai:</text:span></text:p>
      <text:p text:style-name="P872"><text:span text:style-name="T873">8.2.1</text:span><text:span text:style-name="T874">. aukštųjų mokyklų, rengiančių statybos specialistus, atstovas</text:span></text:p>
      <text:p text:style-name="P875">arba</text:p>
      <text:p text:style-name="P876">specialistas, turintis mokslinį laipsnį (ne žemesnį kaip magistro kvalifikacinį laipsnį) arba ne mažesnę kaip 20 metų veiklos patirtį vertinamoje profesinių žinių srityje</text:p>
      <text:p text:style-name="P877">arba<text:s/></text:p>
      <text:p text:style-name="P878"><text:span text:style-name="T879">Statybos techninio reglamento STR 1.02.06:2012 nustatyta tvarka atestuotas Vadovas.</text:span></text:p>
      <text:p text:style-name="P880"><text:span text:style-name="T881">8.2.2</text:span><text:span text:style-name="T882">. Profesinių žinių vertinimo komisijos pirmininku skiriamas asmuo, turintis didžiausią veiklos patirtį vertinamoje profesinių žinių srityje.</text:span></text:p>
      <text:p text:style-name="P883"><text:span text:style-name="T884">8.3</text:span><text:span text:style-name="T885">. Profesinių žinių vertinimo komisijos personalinę sudėtį ir komisijos sekretorių įsakymu tvirtina EMC direktorius.</text:span></text:p>
      <text:p text:style-name="P886"><text:span text:style-name="T887">8.4</text:span><text:span text:style-name="T888">. Profesinių žinių vertinimo komisijos personalinė sudėtis yra peržiūrima vieną kartą metuose arba įvykus esminiams pokyčiams, dėl kurių komisija gali būti nesuformuota;</text:span></text:p>
      <text:p text:style-name="P889"><text:span text:style-name="T890">8.5</text:span><text:span text:style-name="T891">. esant poreikiui ir Profesinių žinių vertinimo komisijai nusprendus, EMC direktorius gali kviesti į profesinių žinių vertinimo komisijos posėdį nepriklausomus specialistus ir/ar ekspertus;<text:s/></text:span></text:p>
      <text:p text:style-name="P892"><text:span text:style-name="T893">8.</text:span><text:span text:style-name="T894">6</text:span><text:span text:style-name="T895">. vertinant kitų valstybių (trečiųjų šalių), Europos Sąjungos valstybės narių piliečių profesinį pasirengimą, testas Pareiškėjui teikiamas valstybine kalba – lietuvių kalba. Jei Pareiškėjas nesupranta lietuvių kalbos, jo prašymu galimas išankstinis vertimo parengimas į pareiškėjui suprantamą kalbą EMC pastangomis.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896"/>
      <text:p text:style-name="P897"><text:span text:style-name="T898">IX</text:span><text:span text:style-name="T899">.<text:s/></text:span><text:span text:style-name="T900">INFORMACIJOS SKELBIMAS</text:span></text:p>
      <text:p text:style-name="P901"/>
      <text:p text:style-name="P902"/>
      <text:p text:style-name="P903"><text:span text:style-name="T904">9</text:span><text:span text:style-name="T905">. Visa informacija apie EMC statybos inžinieriams planuojamą veiklą: galimų kursų, seminarų temas ir grafikus, apie profesinių žinių vertinimo organizavimą, įkainius skelbiama EMC tinklalapyje http://emc.le.lt/.</text:span></text:p>
      <text:p text:style-name="P906"/>
      <text:p text:style-name="P907"/>
      <text:p text:style-name="P908"><text:span text:style-name="T909">X</text:span><text:span text:style-name="T910">.<text:s/></text:span><text:span text:style-name="T911">DOKUMENTAS, ĮRODANTIS PROFESINIŲ ŽINIŲ ĮVERTINIMĄ</text:span></text:p>
      <text:p text:style-name="P912"/>
      <text:p text:style-name="P913"/>
      <text:p text:style-name="P914"><text:span text:style-name="T915">10</text:span><text:span text:style-name="T916">. Dokumentas, įrodantis Pareiškėjų profesinių žinių vertinimą, yra Statybos techninės veiklos pagrindinių sričių vadovų profesinių žinių vertinimo protokolas (originalas). Statybos techninės veiklos pagrindinių sričių vadovų profesinių žinių vertinimo posėdžio protokolo originalą ir protokolo išrašą surašo posėdžio sekretorius. Kiekvienam Pareiškėjui, teigiamai ar neigiamai įvertinus jo profesines žinias, yra išduodamas Statybos techninės veiklos pagrindinių sričių vadovų profesinių žinių vertinimo protokolo išrašas apie Pareiškėjo profesinių žinių vertinimą, kuriame nurodoma: išdavimo data ir protokolo Nr., Programos žymuo, vardas, pavardė, asmens kodas, įmonė, komisijos sprendimas, kiek galioja profesinių žinių vertinimo rezultatas, posėdžio sekretoriaus, Pareiškėjo ir komisijos pirmininko parašai.</text:span></text:p>
      <text:p text:style-name="P917"/>
      <text:p text:style-name="P918"/>
      <text:p text:style-name="P919"/>
      <text:p text:style-name="P920"/>
      <text:p text:style-name="P921"/>
      <text:p text:style-name="P922"/>
      <text:p text:style-name="P923">ĮVERTINO</text:p>
      <text:p text:style-name="P924">VĮ Statybos produkcijos sertifikavimo centras<text:s/></text:p>
      <text:p text:style-name="P925">2015 m. spalio 13 d. raštu Nr. 14527</text:p>
      <text:p text:style-name="P926"/>
      <text:p text:style-name="P927"/>
      <text:p text:style-name="P928">PARENGĖ</text:p>
      <text:p text:style-name="P929">VšĮ Energetikų mokymo centras</text:p>
      <text:p text:style-name="P930"><text:span text:style-name="T931">Direktorė Iveta Anužytė</text:span></text:p>
      <text:p text:style-name="Normal"/>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linkiene</meta:initial-creator>
    <dc:creator>Adlib User</dc:creator>
    <meta:creation-date>2015-11-26T13:16:00Z</meta:creation-date>
    <dc:date>2015-11-26T13:16:00Z</dc:date>
    <meta:print-date>2015-11-19T13:57:00Z</meta:print-date>
    <meta:template xlink:href="Normal" xlink:type="simple"/>
    <meta:editing-cycles>2</meta:editing-cycles>
    <meta:editing-duration>PT0S</meta:editing-duration>
    <meta:document-statistic meta:page-count="15" meta:paragraph-count="1584" meta:word-count="5546" meta:character-count="39626" meta:row-count="2547" meta:non-whitespace-character-count="35664"/>
  </office:meta>
</office:document-meta>
</file>