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text-position="super 66.6%"/>
    </style:style>
    <style:style style:name="P29" style:parent-style-name="Normal" style:family="paragraph">
      <style:paragraph-properties fo:text-align="justify" fo:line-height="115%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2.381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30" style:family="table">
      <style:table-properties style:width="6.5923in" fo:margin-left="0in" table:align="left"/>
    </style:style>
    <style:style style:name="TableRow37" style:family="table-row">
      <style:table-row-properties style:min-row-height="0.19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-0.3229in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MS Gothic" style:font-name-asian="MS Gothic" fo:font-weight="bold" style:font-weight-asian="bold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MS Gothic" style:font-name-asian="MS Gothic" fo:font-weight="bold" style:font-weight-asian="bold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align="end" fo:line-height="115%" fo:text-indent="0.5909in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text-align="justify" fo:line-height="115%"/>
    </style:style>
    <style:style style:name="TableColumn58" style:family="table-column">
      <style:table-column-properties style:column-width="0.3708in" style:use-optimal-column-width="false"/>
    </style:style>
    <style:style style:name="TableColumn59" style:family="table-column">
      <style:table-column-properties style:column-width="2.480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7715in" style:use-optimal-column-width="false"/>
    </style:style>
    <style:style style:name="Table57" style:family="table">
      <style:table-properties style:width="6.6902in" fo:margin-left="0in" table:align="left"/>
    </style:style>
    <style:style style:name="TableRow64" style:family="table-row">
      <style:table-row-properties style:min-row-height="2.946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3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MS Gothic" style:font-name-asian="MS Gothic" fo:font-weight="bold" style:font-weight-asian="bold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MS Gothic" style:font-name-asian="MS Gothic" fo:font-weight="bold" style:font-weight-asian="bold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end" fo:line-height="115%" fo:text-indent="0.5909in"/>
    </style:style>
    <style:style style:name="P90" style:parent-style-name="Normal" style:family="paragraph">
      <style:paragraph-properties fo:text-align="justify" fo:line-height="115%" fo:text-indent="0.5909in"/>
    </style:style>
    <style:style style:name="P91" style:parent-style-name="Normal" style:family="paragraph">
      <style:paragraph-properties fo:text-align="justify" fo:line-height="115%"/>
    </style:style>
    <style:style style:name="TableColumn93" style:family="table-column">
      <style:table-column-properties style:column-width="0.2916in"/>
    </style:style>
    <style:style style:name="TableColumn94" style:family="table-column">
      <style:table-column-properties style:column-width="2.6569in"/>
    </style:style>
    <style:style style:name="TableColumn95" style:family="table-column">
      <style:table-column-properties style:column-width="0.4916in"/>
    </style:style>
    <style:style style:name="TableColumn96" style:family="table-column">
      <style:table-column-properties style:column-width="0.4909in"/>
    </style:style>
    <style:style style:name="TableColumn97" style:family="table-column">
      <style:table-column-properties style:column-width="2.8736in"/>
    </style:style>
    <style:style style:name="Table92" style:family="table">
      <style:table-properties style:width="6.8048in" fo:margin-left="0in" table:align="left"/>
    </style:style>
    <style:style style:name="TableRow98" style:family="table-row">
      <style:table-row-properties style:min-row-height="1.185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end" fo:line-height="115%" fo:text-indent="0.5909in"/>
    </style:style>
    <style:style style:name="P112" style:parent-style-name="Normal" style:family="paragraph">
      <style:paragraph-properties fo:text-align="justify" fo:line-height="115%" fo:text-indent="0.5909in"/>
    </style:style>
    <style:style style:name="P113" style:parent-style-name="Normal" style:family="paragraph">
      <style:paragraph-properties fo:text-align="justify" fo:line-height="115%"/>
    </style:style>
    <style:style style:name="TableColumn115" style:family="table-column">
      <style:table-column-properties style:column-width="0.2916in"/>
    </style:style>
    <style:style style:name="TableColumn116" style:family="table-column">
      <style:table-column-properties style:column-width="2.6569in"/>
    </style:style>
    <style:style style:name="TableColumn117" style:family="table-column">
      <style:table-column-properties style:column-width="0.4916in"/>
    </style:style>
    <style:style style:name="TableColumn118" style:family="table-column">
      <style:table-column-properties style:column-width="0.4909in"/>
    </style:style>
    <style:style style:name="TableColumn119" style:family="table-column">
      <style:table-column-properties style:column-width="2.8736in"/>
    </style:style>
    <style:style style:name="Table114" style:family="table">
      <style:table-properties style:width="6.8048in" fo:margin-left="0in" table:align="left"/>
    </style:style>
    <style:style style:name="TableRow120" style:family="table-row">
      <style:table-row-properties style:min-row-height="1.18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text-indent="0.0395in"/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end" fo:line-height="115%" fo:text-indent="0.5909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15%" fo:text-indent="0.5909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555in"/>
    </style:style>
    <style:style style:name="P144" style:parent-style-name="Normal" style:family="paragraph">
      <style:paragraph-properties fo:text-align="justify" fo:line-height="115%" fo:margin-right="0.0972in" fo:text-indent="0.5909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115%" fo:margin-right="0.0972in" fo:text-indent="0.5909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51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52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53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><text:span text:style-name="T5">UŽIMTUMO TARNYBA</text:span><text:line-break/><text:span text:style-name="T6">prie LIETUVOS RESPUBLIKOS socialinės apsaugos ir darbo ministerijos</text:span><text:line-break/><text:span text:style-name="T7">DIREKTORIUS</text:span></text:p>
      <text:p text:style-name="P8"/>
      <text:h text:style-name="P9" text:outline-level="2"><text:span text:style-name="T10">ĮSAKYMAS</text:span></text:h>
      <text:h text:style-name="P11" text:outline-level="2"><text:span text:style-name="T12">DĖL UŽIMTUMO TARNYBOS PRIE LIETUVOS RESPUBLIKOS SOCIALINĖS APSAUGOS IR DARBO MINISTERIJOS DIREKTORIAUS<text:s/></text:span><text:span text:style-name="T13">2022 M. liepos 4 D. ĮSAKYMO NR. V-197 „DĖL AKTYVIOS DARBO RINKOS POLITIKOS PRIEMONIŲ TAIKYMO TVARKOS APRAŠO PATVIRTINIMO</text:span><text:span text:style-name="T14">“ PAKEITIMO</text:span></text:h>
      <text:h text:style-name="P15" text:outline-level="2"/>
      <text:p text:style-name="P16"><text:span text:style-name="T17">2024 m. rugsėjo 11 d. Nr.<text:s/></text:span><text:span text:style-name="T18">V-192</text:span></text:p>
      <text:h text:style-name="P19" text:outline-level="3">Vilnius</text:h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  Aktyvios darbo rinkos politikos priemonių taikymo tvarkos aprašą, patvirtintą Užimtumo tarnybos prie Lietuvos Respublikos socialinės apsaugos ir darbo ministerijos (toliau – Užimtumo tarnyba) direktoriaus 2022 m. liepos 4 d. įsakymu Nr. V-197 „Dėl Aktyvios darbo rinkos politikos priemonių taikymo tvarkos aprašo patvirtinimo“ (toliau – Aprašas):</text:span><text:s/></text:p>
      <text:p text:style-name="P27">1.1. Pakeičiu Aprašo 5<text:span text:style-name="T28">1</text:span><text:s/>priedo 6 punktą ir išdėstau jį taip: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6.</text:p>
          </table:table-cell>
          <table:table-cell table:style-name="TableCell40">
            <text:p text:style-name="P41">Ar vykdote su eksportu susijusią veiklą trečiosiose valstybėse arba valstybėse narėse (t. y. <text:s/>pagalba bus naudojama <text:s/>veiklai, tiesiogiai susijusiai su eksportuojamais kiekiais, platinimo tinklo kūrimu bei veikla, arba kitomis<text:s/><text:soft-page-break/>einamosiomis išlaidomis, susijusiomis su eksporto veikla)?</text:p>
          </table:table-cell>
          <table:table-cell table:style-name="TableCell42">
            <text:p text:style-name="P43"><text:span text:style-name="T44">☐</text:span><text:s/></text:p>
          </table:table-cell>
          <table:table-cell table:style-name="TableCell45">
            <text:p text:style-name="P46"><text:span text:style-name="T47">☐</text:span>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tsakymas „Netaikoma“ nėra tinkamas atsakant į klausimą</text:span></text:p>
          </table:table-cell>
        </table:table-row>
      </table:table>
      <text:p text:style-name="Normal"/>
      <text:p text:style-name="P53">„;</text:p>
      <text:p text:style-name="P54">1.2. Pakeičiu Aprašo 5<text:span text:style-name="T55">1</text:span><text:s/>priedo 8 punktą ir išdėstau jį taip:</text:p>
      <text:p text:style-name="P56">„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<text:span text:style-name="T69">Jei vykdote veiklą viename iš šio klausimyno 1–5 punktuose nurodytų sektorių ir taip pat bent viename ar keliuose kituose sektoriuose, kuriems taikomas<text:s/></text:span><text:span text:style-name="T70">de minimis</text:span><text:span text:style-name="T71"><text:s/>reglamentas, arba kitą veiklą, kuriai taikomas<text:s/></text:span><text:span text:style-name="T72">de minimis</text:span><text:span text:style-name="T73"><text:s/>reglamentas, tinkamomis priemonėmis (pavyzdžiui, atskiriant veiklos sritis ar apskaitą) užtikrinsite, kad veiklai tuose sektoriuose, kuriems<text:s/></text:span><text:span text:style-name="T74">de minimis</text:span><text:span text:style-name="T75"><text:s/>reglamentas netaikomas, nebus naudojama suteikta<text:s/></text:span><text:span text:style-name="T76">de minimis</text:span><text:span text:style-name="T77"><text:s/>pagalba.</text:span></text:p>
          </table:table-cell>
          <table:table-cell table:style-name="TableCell78">
            <text:p text:style-name="P79"><text:span text:style-name="T80">☐</text:span><text:s/></text:p>
          </table:table-cell>
          <table:table-cell table:style-name="TableCell81">
            <text:p text:style-name="P82"><text:span text:style-name="T83">☐</text:span>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tsakymas „Netaikoma“ nėra tinkamas atsakant į klausimą</text:span></text:p>
          </table:table-cell>
        </table:table-row>
      </table:table>
      <text:p text:style-name="P89">„;</text:p>
      <text:p text:style-name="P90">1.3. Pakeičiu Aprašo 42 priedo 4 eilutę ir išdėstau ją taip:</text:p>
      <text:p text:style-name="P91">„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Normal"><text:span text:style-name="T103">Paraiškos teikėjas atitinka bent vieną iš šių tikslinių grupių - vyresnio amžiaus (50+) asmuo, jaunimas (iki 29 m. imtinai), asmuo, kuriam nustatytas iki 55 procentų dalyvumo lygis (iki 2023 m. gruodžio 31 d. - iki 55 procentų darbingumo lygis)</text:span></text:p>
          </table:table-cell>
          <table:table-cell table:style-name="TableCell104">
            <text:p text:style-name="P105"><text:span text:style-name="T106">1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„;</text:p>
      <text:p text:style-name="P112">1.4. Pakeičiu Aprašo 42 priedo 9 eilutę ir išdėstau ją taip:</text:p>
      <text:soft-page-break/>
      <text:p text:style-name="P113">„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9.</text:span></text:p>
          </table:table-cell>
          <table:table-cell table:style-name="TableCell124">
            <text:p text:style-name="Normal"><text:span text:style-name="T125">Steigiama darbo vieta Lietuvos<text:s/></text:span><text:span text:style-name="T126">Respublikos Ekonomikos ir inovacijų ministro 2024 m. liepos 23 d. įsakymu Nr. 4-404 „Dėl aukštą pridėtinę vertę kuriančių profesijų</text:span><text:span text:style-name="T127">, kurių darbuotojų trūksta Lietuvos Respublikoje, sąrašo patvirtinimo“ patvirtintai aukštą pridėtinę vertę kuriančiai profesijai<text:s/></text:span></text:p>
          </table:table-cell>
          <table:table-cell table:style-name="TableCell128">
            <text:p text:style-name="P129"><text:span text:style-name="T130">15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„;</text:span></text:p>
      <text:p text:style-name="P137"><text:span text:style-name="T138">1.5</text:span><text:span text:style-name="T139">. Pripažįstu netekusiu galios Aprašo 45 priedą.</text:span></text:p>
      <text:p text:style-name="P140"><text:span text:style-name="T141">2</text:span><text:span text:style-name="T142">.</text:span><text:span text:style-name="T143"><text:s/>Pavedu:</text:span></text:p>
      <text:p text:style-name="P144"><text:span text:style-name="T145">2.1</text:span><text:span text:style-name="T146">. Teisės skyriui organizuoti šio įsakymo paskelbimą Teisės aktų registre ir Užimtumo tarnybos interneto svetainėje;</text:span></text:p>
      <text:p text:style-name="P147"><text:span text:style-name="T148">2.2</text:span><text:span text:style-name="T149">. įsakymo kontrolę vykdyti direktoriaus pavaduotojui pagal kompetenciją.</text:span></text:p>
      <text:p text:style-name="P150"/>
      <text:p text:style-name="P151"/>
      <text:p text:style-name="P152"/>
      <text:p text:style-name="P153"><text:span text:style-name="T154">Direktorė</text:span><text:span text:style-name="T155"><text:tab/>Inga Balnanosienė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4-09-13T10:15:00Z</meta:creation-date>
    <dc:date>2024-09-13T10:15:00Z</dc:date>
    <meta:template xlink:href="Normal.dotm" xlink:type="simple"/>
    <meta:editing-cycles>2</meta:editing-cycles>
    <meta:editing-duration>PT0S</meta:editing-duration>
    <meta:document-statistic meta:page-count="3" meta:paragraph-count="29" meta:word-count="324" meta:character-count="2729" meta:row-count="83" meta:non-whitespace-character-count="2434"/>
  </office:meta>
</office:document-meta>
</file>