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fo:color="#000000"/>
    </style:style>
    <style:style style:name="P46" style:parent-style-name="Normal" style:family="paragraph">
      <style:paragraph-properties fo:text-align="justify" fo:text-indent="0.5in"/>
      <style:text-properties fo:color="#000000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DRAUDIMO ĮSTATYMO PAKEITIMO ĮSTATYMO NR. XI-2277 1 STRAIPSNIO PAKEITIMO</text:span></text:p>
      <text:p text:style-name="P18"><text:span text:style-name="T19">ĮSTATYMAS</text:span></text:p>
      <text:p text:style-name="P20"/>
      <text:p text:style-name="P21"><text:span text:style-name="T22">2014 m. rugsėjo 23 d. Nr. XII-1114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Pripažinti netekusia galios 1 straipsnyje išdėstyto Lietuvos Respublikos draudimo įstatymo 222 straipsnio 1 dalį.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<text:s/></text:span><text:span text:style-name="T39">2015 m. sausio 1 d</text:span><text:span text:style-name="T40">.</text:span></text:p>
      <text:p text:style-name="P41"/>
      <text:p text:style-name="P42"><text:span text:style-name="T43">Skelbiu šį Lietuvos Respublikos Seimo priimtą įstatymą</text:span><text:span text:style-name="T44">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6T12:43:00Z</meta:creation-date>
    <dc:date>2014-10-06T12:43:00Z</dc:date>
    <meta:print-date>2014-09-23T10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66" meta:character-count="500" meta:row-count="40" meta:non-whitespace-character-count="446"/>
  </office:meta>
</office:document-meta>
</file>