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together="always" fo:text-align="center" style:vertical-align="middl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fo:margin-right="-0.0569in">
        <style:tab-stops>
          <style:tab-stop style:type="left" style:position="5.3159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3" style:parent-style-name="Normal" style:family="paragraph">
      <style:text-properties style:font-weight-complex="bold" style:font-size-complex="12pt"/>
    </style:style>
    <style:style style:name="P44" style:parent-style-name="Normal" style:family="paragraph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8">LIETUVOS RESPUBLIKOS ŪKIO MINISTRAS</text:p>
      <text:p text:style-name="P9"/>
      <text:p text:style-name="P10">įsakymas</text:p>
      <text:p text:style-name="P11"><text:span text:style-name="T12">DĖL LIETUVOS RESPUBLIKOS ŪKIO MINISTRO 2008 M. rugpjūčio 21 D. ĮSAKYMO NR. 4-368 „</text:span><text:span text:style-name="T13">Dėl priemonės „Invest lt“ projektų finansavimo sąlygų aprašo ir kvietimo teikti paraiškas dokumentų patvirtinimo“ pa</text:span><text:span text:style-name="T14">keitimo</text:span></text:p>
      <text:p text:style-name="P15"/>
      <text:p text:style-name="P16">2015 m. rugsėjo 28 d. Nr. 4-602</text:p>
      <text:p text:style-name="P17">Vilnius</text:p>
      <text:p text:style-name="P18"/>
      <text:p text:style-name="P19"/>
      <text:p text:style-name="P20"><text:span text:style-name="T21">Vadovaudamasis Projektų administravimo ir finansavimo taisyklių, patvirtintų Lietuvos Respublikos Vyriausybės 2007 m. gruodžio 19 d. nutarimu Nr. 1443 „Dėl Projektų administravimo ir finansavimo taisyklių patvirtinimo“,<text:s/></text:span><text:span text:style-name="T22">29.2</text:span><text:span text:style-name="T23"><text:s/>papunkčiu,</text:span></text:p>
      <text:p text:style-name="P24"><text:span text:style-name="T25">p a k e i č i u Priemonės „Invest LT“ projektų finansavimo sąlygų aprašo, patvirtinto Lietuvos Respublikos ūkio ministro 2008 m. rugpjūčio 21 d. įsakymu Nr.</text:span> <text:span text:style-name="T26">4-368 „Dėl Priemonės „Invest LT“ projektų finansavimo sąlygų aprašo ir kvietimo teikti paraiškas dokumentų patvirtinimo“, 10.2 papunktį ir jį išdėstau taip:</text:span></text:p>
      <text:p text:style-name="P27"><text:span text:style-name="T28">„</text:span><text:span text:style-name="T29">10.2</text:span><text:span text:style-name="T30">. turi būti ne ilgesnis kaip 10 mėnesių nuo projekto darbų įgyvendinimo pradžios, išskyrus atvejus, kai projekto finansavimo ir administravimo sutartyje dėl objektyvių priežasčių numatyta kitaip.<text:s/></text:span><text:span text:style-name="T31">Projekto finansavimo ir administravimo sutartyje nustatant projekto veiklų įgyvendinimo pabaigą, turi būti užtikrinta, kad visos projekto veiklos turi būti baigtos įgyvendinti ir galutinis mokėjimo prašymas turi būti pateiktas<text:s/></text:span><text:span text:style-name="T32">Projektų administravimo ir finansavimo taisyklių 118 punkte nustatyta tvarka ir terminais</text:span><text:span text:style-name="T33">;“.</text:span></text:p>
      <text:p text:style-name="P34"/>
      <text:p text:style-name="P35"/>
      <text:p text:style-name="P36"/>
      <text:p text:style-name="P37">Ūkio ministras<text:tab/>Evaldas Gustas</text:p>
      <text:p text:style-name="P38"/>
      <text:p text:style-name="P39"/>
      <text:p text:style-name="P40"/>
      <text:p text:style-name="P41"/>
      <text:p text:style-name="P42"/>
      <text:p text:style-name="P43">SUDERINTA</text:p>
      <text:p text:style-name="P44">Lietuvos Respublikos finansų ministerijos<text:s/></text:p>
      <text:p text:style-name="Normal"><text:span text:style-name="T45">2015-09-18 raštu Nr. ((24.3)-5K-1519235-5K-1519233)-6K-15069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g.milosevic</meta:initial-creator>
    <dc:creator>Adlib User</dc:creator>
    <meta:creation-date>2015-09-28T12:24:00Z</meta:creation-date>
    <dc:date>2015-09-28T12:24:00Z</dc:date>
    <meta:print-date>2015-09-28T11:22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97" meta:character-count="1523" meta:row-count="51" meta:non-whitespace-character-count="1339"/>
  </office:meta>
</office:document-meta>
</file>