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anguage="en" fo:country="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line-height="115%" fo:text-indent="0.5909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  <style:text-properties style:font-size-complex="12pt" fo:background-color="#FFFFFF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  <style:text-properties style:font-size-complex="12pt" fo:background-color="#FFFFFF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9"/>
      <text:p text:style-name="P10">LIETUVOS RESPUBLIKOS ŠVIETIMO, MOKSLO IR SPORTO MINISTRAS</text:p>
      <text:p text:style-name="P11"/>
      <text:p text:style-name="P12">ĮSAKYMAS</text:p>
      <text:p text:style-name="P13"><text:span text:style-name="T14">DĖL<text:s/></text:span><text:span text:style-name="T15">ŠVIETIMO, MOKSLO IR SPORTO MINISTRO 2023 M. KOVO 7 D. ĮSAKYMO NR. V-267 „DĖL<text:s/></text:span><text:span text:style-name="T16">Tarptautinių AUKŠTO MEISTRIŠKUMO sporto varžybų PROJEKTŲ finansavimo tvarkos aprašO patvirtinimo“<text:s/></text:span></text:p>
      <text:p text:style-name="P17"><text:span text:style-name="T18">PAKEITIMO<text:s/></text:span></text:p>
      <text:p text:style-name="P19"/>
      <text:p text:style-name="P20"><text:span text:style-name="T21">2024 m. lapkričio<text:s/></text:span><text:span text:style-name="T22">28</text:span><text:span text:style-name="T23"><text:s/>d. Nr.<text:s/></text:span><text:span text:style-name="T24">V-1340</text:span></text:p>
      <text:p text:style-name="P25">Vilnius</text:p>
      <text:p text:style-name="P26"/>
      <text:p text:style-name="P27"/>
      <text:p text:style-name="P28"><text:span text:style-name="T29"><text:tab/>P a k e i č i u<text:s/></text:span><text:span text:style-name="T30">Tarptautinių aukšto meistriškumo sporto varžybų projektų finansavimo tvarkos aprašą, patvirtintą<text:s/></text:span><text:span text:style-name="T31">Lietuvos Respublikos švietimo, mokslo ir sporto ministro<text:s/></text:span><text:span text:style-name="T32">2023 m. kovo 7 d. įsakymu Nr. V-267 „Dėl Tarptautinių aukšto meistriškumo sporto varžybų projektų finansavimo tvarkos aprašo patvirtinimo“,<text:s/></text:span><text:span text:style-name="T33">ir papildau 5 priedu (pridedama).</text:span></text:p>
      <text:p text:style-name="P34"/>
      <text:p text:style-name="P35"/>
      <text:p text:style-name="P36"/>
      <text:p text:style-name="P37">Laikinai einanti finansų ministro pareigas,<text:s/></text:p>
      <text:p text:style-name="P38">laikinai einanti švietimo, mokslo ir<text:s/></text:p>
      <text:p text:style-name="P39"><text:span text:style-name="T40">sporto ministro pareigas</text:span><text:span text:style-name="T41"><text:tab/><text:s text:c="13"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1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ukantienė Inga | ŠMSM</meta:initial-creator>
    <dc:creator>adlibuser</dc:creator>
    <meta:creation-date>2024-11-29T11:49:00Z</meta:creation-date>
    <dc:date>2024-11-29T11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799" meta:row-count="5" meta:non-whitespace-character-count="681"/>
  </office:meta>
</office:document-meta>
</file>