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2.8701in"/>
          <style:tab-stop style:type="left" style:position="3.582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-0.0236in" fo:text-indent="0.043in">
        <style:tab-stops>
          <style:tab-stop style:type="left" style:position="1.8312in"/>
          <style:tab-stop style:type="center" style:position="2.0291in"/>
          <style:tab-stop style:type="right" style:position="4.4194in"/>
          <style:tab-stop style:type="left" style:position="4.617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margin-left="-0.02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justify" fo:text-indent="0.4722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/>
      <text:p text:style-name="P8"><text:span text:style-name="T9">DĖL PLANINIO VIETŲ SKAIČIAUS PABRADĖS VAIKŲ GLOBOS NAMŲ BENDRUOMENINIUOSE VAIKŲ GLOBOS NAMUOSE NUSTATYMO</text:span></text:p>
      <text:p text:style-name="P10"/>
      <text:p text:style-name="P11"/>
      <text:p text:style-name="P12">2019 m. rugpjūčio 29 d. Nr. T-144</text:p>
      <text:p text:style-name="P13">Švenčionys</text:p>
      <text:p text:style-name="P14"/>
      <text:p text:style-name="P15"/>
      <text:p text:style-name="P16"><text:span text:style-name="T17">Vadovaudamasi Lietuvos Respublikos vietos savivaldos įstatymo 6 straipsnio 12 punktu ir Socialinės globos normų aprašu patvirtintu Lietuvos Respublikos socialinės apsaugos ir darbo ministro 2007 m. vasario 20 d. įsakymu Nr. A1-46 „Dėl Socialinės globos normų aprašo patvirtinimo“, Švenčionių rajono savivaldybės taryba <text:s/>n u s p r e n d ž i a:</text:span></text:p>
      <text:p text:style-name="P18"><text:span text:style-name="T19">1</text:span><text:span text:style-name="T20">. Nustatyti planinį vietų skaičių Pabradės vaikų globos namų Bendruomeniniuose vaikų globos namuose ilgalaikei (trumpalaikei) socialinei globai likusiems be tėvų globos vaikams teikti – 20.<text:s/></text:span></text:p>
      <text:p text:style-name="P21"><text:span text:style-name="T22">2</text:span><text:span text:style-name="T23">.<text:s/></text:span><text:span text:style-name="T24">Šis sprendimas skelbiamas Teisės aktų registre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 <text:s text:c="74"/>RIMANTAS KLIPČIU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19-08-29T12:13:00Z</meta:creation-date>
    <dc:date>2019-08-29T12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034" meta:row-count="26" meta:non-whitespace-character-count="894"/>
  </office:meta>
</office:document-meta>
</file>