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DUOMENŲ AGENTŪROS</text:p>
      <text:p text:style-name="P9">GENERALINIS DIREKTORIUS</text:p>
      <text:p text:style-name="P10"/>
      <text:p text:style-name="P11">ĮSAKYMAS</text:p>
      <text:p text:style-name="P12">DĖL ŪKINIŲ GYVŪNŲ SKAIČIAUS IR GYVULININKYSTĖS PRODUKTŲ GAMYBOS STATISTINIO TYRIMO ŪKININKŲ IR ŠEIMOS ŪKIŲ ANKETOS ŽŪŪ-02 (METINĖS) STATISTINIO FORMULIARO PATVIRTINIMO</text:p>
      <text:p text:style-name="P13"/>
      <text:p text:style-name="P14">2024 m. spalio 2 d. Nr. DĮ-199</text:p>
      <text:p text:style-name="P15">Vilnius</text:p>
      <text:p text:style-name="P16"/>
      <text:p text:style-name="P17"><text:span text:style-name="T18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3 m. gruodžio 5 d. Europos Parlamento ir Tarybos reglamentą (EB) Nr. 138/2004 dėl žemės ūkio ekonominių sąskaitų Bendrijoje, su paskutiniais pakeitimais, padarytais 2022 m. balandžio 6 d. Europos Parlamento ir Tarybos reglamentu (ES) 2022/590, 2008 m. spalio 22 d. Europos Parlamento ir Tarybos reglamentą (EB) Nr. 1099/2008 dėl energetikos statistikos, su paskutiniais pakeitimais, padarytais 2024 m. sausio 17 d. Komisijos reglamentu (ES) 2024/264, 2022 m. lapkričio 23 d. Europos Parlamento ir Tarybos reglamentą (ES) 2022/2379 dėl žemės ūkio sąnaudų ir produkcijos statistikos, kuriuo iš dalies keičiamas Komisijos reglamentas (EB) Nr. 617/2008 ir panaikinami Europos Parlamento ir Tarybos reglamentai (EB) Nr. 1165/2008, (EB) Nr. 543/2009 bei (EB) Nr. 1185/2009 ir Tarybos direktyva 96/16/EB, 2023 m. gruodžio 8 d. Komisijos įgyvendinimo reglamentą (ES) 2023/2745,<text:s/></text:span><text:soft-page-break/><text:span text:style-name="T19">kuriuo nustatomos su gyvulininkystės produkcijos statistika susijusios Europos Parlamento ir Tarybos reglamento (ES) 2022/2379 taikymo taisyklės:</text:span></text:p>
      <text:p text:style-name="P20">1.<text:tab/><text:span text:style-name="T21">Tvirtinu</text:span><text:s/><text:span text:style-name="T22">Ūkinių gyvūnų skaičiaus ir gyvulininkystės produktų gamybos statistinio tyrimo ūkininkų ir šeimos ūkių anketos ŽŪŪ-02 (metinės) statistinį formuliarą</text:span><text:s/>(pridedama);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Valstybės duomenų agentūros generalinio direktoriaus 2023 m. rugsėjo 13 d. įsakymą Nr. DĮ-198 „</text:span><text:span text:style-name="T29">Dėl Gyvulių skaičiaus ir gyvulininkystės produktų gamybos statistinio tyrimo ūkininkų ir šeimos ūkių anketos ŽŪŪ-02 (metinės) statistinio formuliaro patvirtinimo</text:span><text:span text:style-name="T30">“.</text:span></text:p>
      <text:p text:style-name="P31"/>
      <text:p text:style-name="P32"/>
      <text:p text:style-name="P33"/>
      <text:p text:style-name="P34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02T17:11:00Z</meta:creation-date>
    <dc:date>2024-10-02T17:11:00Z</dc:date>
    <meta:print-date>2019-12-31T07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0" meta:word-count="370" meta:character-count="2418" meta:row-count="130" meta:non-whitespace-character-count="2088"/>
  </office:meta>
</office:document-meta>
</file>