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9.45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4, 10, 12 IR 19 STRAIPSNIŲ PAKEITIMO</text:p>
      <text:p text:style-name="P14"><text:span text:style-name="T15">ĮSTATYMAS</text:span></text:p>
      <text:p text:style-name="P16"/>
      <text:p text:style-name="P17"><text:span text:style-name="T18">2024</text:span><text:span text:style-name="T19"><text:s/>m.<text:s/></text:span><text:span text:style-name="T20">rugsėjo</text:span><text:span text:style-name="T21"><text:s/></text:span><text:span text:style-name="T22">12</text:span><text:span text:style-name="T23"><text:s/>d. Nr.<text:s/></text:span><text:span text:style-name="T24">XIV-29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ies 9 punktą ir jį išdėstyti taip:</text:span></text:p>
        <text:p text:style-name="P35"><text:span text:style-name="T36">„</text:span><text:span text:style-name="T37">9</text:span><text:span text:style-name="T38">) veterinarinės procedūros, siekiant pakeisti gyvūnų išvaizdą ar fiziologines funkcijas (ausų, barzdelių,<text:s/></text:span><text:span text:style-name="T39">skiauterių, snapų, uodegų trumpinimas, balso stygų, ragų, nagų, sparnų, kanopų ir ilčių pažeidimas ar pašalinimas, plunksnų išpešimas ar pašalinimas kitu būdu ir kt.), pažeidžiant gyvūnų kūno dalių, minkštųjų audinių ar kaulų struktūrą, išskyrus gyvūnų kas</text:span><text:span text:style-name="T40">travimą ir kitus teisės aktuose numatytus atvejus arba veterinarines procedūras, atliekamas veterinarijos gydytojo</text:span><text:span text:style-name="T41"><text:s/></text:span><text:span text:style-name="T42">rašytiniu</text:span><text:span text:style-name="T43"><text:s/></text:span><text:span text:style-name="T44">sprendimu dėl gyvūno sveikatos;“.</text:span></text:p>
        <text:p text:style-name="P45"/>
        <text:p text:style-name="P46"><text:span text:style-name="T47">2</text:span><text:span text:style-name="T48"><text:s/>straipsnis.<text:s/></text:span><text:span text:style-name="T49">10 straipsnio pakeitimas</text:span></text:p>
        <text:p text:style-name="P50"><text:span text:style-name="T51">Pakeisti 10 straipsnio 5 dalį ir ją išdėstyti</text:span><text:span text:style-name="T52"><text:s/>taip:</text:span></text:p>
        <text:p text:style-name="P53"><text:span text:style-name="T54">„</text:span><text:span text:style-name="T55">5</text:span><text:span text:style-name="T56">. Draudžiama veisti genetiškai<text:s/></text:span><text:span text:style-name="T57">nesveikus</text:span><text:span text:style-name="T58"><text:s/>gyvūnus augintinius su akivaizdžiai matomomis genetinėmis ligomis, apsigimimais, patologijomis ar gyvūnus augintinius, kuriems atliktos<text:s/></text:span><text:span text:style-name="T59">šio įstatymo 4 straipsnio 2 dalies 9 punkte</text:span><text:span text:style-name="T60"><text:s/></text:span><text:span text:style-name="T61">išvardytos</text:span><text:span text:style-name="T62"><text:s/>veterinarinės</text:span><text:span text:style-name="T63"><text:s/>procedūros.“</text:span></text:p>
        <text:p text:style-name="P64"/>
        <text:p text:style-name="P65"><text:span text:style-name="T66">3</text:span><text:span text:style-name="T67"><text:s/>straipsnis.<text:s/></text:span><text:span text:style-name="T68">12 straipsnio pakeitimas</text:span></text:p>
        <text:p text:style-name="P69"><text:span text:style-name="T70">Papildyti 12 straipsnį 5</text:span><text:span text:style-name="T71">1</text:span><text:span text:style-name="T72"><text:s/>dalimi:</text:span></text:p>
        <text:p text:style-name="P73"><text:span text:style-name="T74">„</text:span><text:span text:style-name="T75">5</text:span><text:span text:style-name="T76">1</text:span><text:span text:style-name="T77">. Draudžiama parduoti ar kitaip perleisti nuosavybės teises į gyvūnus augintinius, kuriems atliktos šio įstatymo 4 straipsnio 2 dalies 9 punkte<text:s/></text:span><text:span text:style-name="T78">išvardytos veterinarinės procedūros</text:span><text:span text:style-name="T79">, išskyrus atvejus, numatytus Valstybinės maisto ir veterinarijos tarnybos direktoriaus tvirtinamuose veterinarijos reikalavimuose gyvūnų augintinių veisėjams ir prekybai gyvūnais augintiniais.“<text:s/></text:span></text:p>
        <text:p text:style-name="P80"/>
        <text:p text:style-name="P81"><text:span text:style-name="T82">4</text:span><text:span text:style-name="T83"><text:s/>straipsnis.<text:s/></text:span><text:span text:style-name="T84">19 straipsnio pakeitimas</text:span></text:p>
        <text:p text:style-name="P85"><text:span text:style-name="T86">Pakeisti 19 straipsnio 5 dalį ir ją išdėstyti taip:</text:span></text:p>
        <text:p text:style-name="P87"><text:span text:style-name="T88">„</text:span><text:span text:style-name="T89">5</text:span><text:span text:style-name="T90">. Draudžiama eksponuoti genetiškai<text:s/></text:span><text:span text:style-name="T91">nesveikus gyvūnus augintinius</text:span><text:span text:style-name="T92"><text:s/>su akivaizdžiai matomomis genetinėmis ligomis, apsigimimais, patologijomis<text:s/></text:span><text:span text:style-name="T93">ar</text:span><text:span text:style-name="T94"><text:s/>gyvūnus augintinius, kuriems a</text:span><text:span text:style-name="T95">tliktos šio įstatymo 4 straipsnio 2 dalies 9 punkte išvardytos veterinarinės procedūros.“</text:span></text:p>
        <text:p text:style-name="P96"/>
        <text:p text:style-name="P97"><text:span text:style-name="T98">5</text:span><text:span text:style-name="T99"><text:s/>straipsnis.<text:s/></text:span><text:span text:style-name="T100">Įstatymo įsigaliojimas, įgyvendinimas ir taikymas<text:s/></text:span></text:p>
        <text:p text:style-name="P101"><text:span text:style-name="T102">1</text:span><text:span text:style-name="T103">. Šis įstatymas,<text:s/></text:span><text:span text:style-name="T104">išskyrus šio straipsnio 2 dalį</text:span><text:span text:style-name="T105">, įsigalioja 2024 m.<text:s/></text:span><text:span text:style-name="T106">lapkričio<text:s/></text:span><text:span text:style-name="T107">1 d.</text:span></text:p>
        <text:p text:style-name="P108"><text:span text:style-name="T109">2</text:span><text:span text:style-name="T110">.</text:span><text:span text:style-name="T111"><text:s/></text:span><text:span text:style-name="T112">Valstybinė maisto ir veterinarijos tarnyba iki 2024 m. spalio 31 d. priima šio įstatymo įgyvendinamuosius teisės aktus.</text:span></text:p>
        <text:p text:style-name="P113"><text:span text:style-name="T114">3</text:span><text:span text:style-name="T115">. Šio įstatymo 1–4 straipsniuose išdėstytos Lietuvos Respublikos gyvūnų gerovės ir apsaugos įstatymo 4 straipsnio 2 dalies 9 p</text:span><text:span text:style-name="T116">unkto, 10 straipsnio 5 dalies, 12 straipsnio 5</text:span><text:span text:style-name="T117">1</text:span><text:span text:style-name="T118"><text:s/>dalies ir 19 straipsnio 5 dalies nuostatos netaikomos gyvūnams augintiniams, kuriems Gyvūnų gerovės ir apsaugos įstatymo 4 straipsnio 2 dalies 9 punkte išvardytos veterinarinės procedūros, padarytos siekiant<text:s/></text:span><text:span text:style-name="T119">pakeisti gyvūnų augintinių išvaizdą ar jų fiziologines funkcijas, buvo atliktos iki 2013 m. sausio 1 d.</text:span></text:p>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9T11:57:00Z</meta:creation-date>
    <dc:date>2024-09-19T11:57:00Z</dc:date>
    <meta:print-date>2004-12-10T05:45:00Z</meta:print-date>
    <meta:template xlink:href="Normal.dotm" xlink:type="simple"/>
    <meta:editing-cycles>2</meta:editing-cycles>
    <meta:editing-duration>PT0S</meta:editing-duration>
    <meta:document-statistic meta:page-count="3" meta:paragraph-count="39" meta:word-count="401" meta:character-count="2853" meta:row-count="124" meta:non-whitespace-character-count="2491"/>
  </office:meta>
</office:document-meta>
</file>