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 New Roman Bold"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ableColumn20" style:family="table-column">
      <style:table-column-properties style:column-width="0.409in"/>
    </style:style>
    <style:style style:name="TableColumn21" style:family="table-column">
      <style:table-column-properties style:column-width="2.125in"/>
    </style:style>
    <style:style style:name="TableColumn22" style:family="table-column">
      <style:table-column-properties style:column-width="1.5798in"/>
    </style:style>
    <style:style style:name="TableColumn23" style:family="table-column">
      <style:table-column-properties style:column-width="1.325in"/>
    </style:style>
    <style:style style:name="TableColumn24" style:family="table-column">
      <style:table-column-properties style:column-width="1.3263in"/>
    </style:style>
    <style:style style:name="Table19" style:family="table">
      <style:table-properties style:width="6.765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letter-kerning="true"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</text:span><text:span text:style-name="T9"><text:s/>lIETUVOS BANKO VALDYBOS 2014 M. GRUODŽIO 23 D. NUTARIMO NR. 03-347 „dėl<text:s/></text:span><text:span text:style-name="T10">prižiūrimų finansų rinkos dalyvių įmokų dydžių 2015 metams“ pakeitimo</text:span></text:p>
      <text:p text:style-name="P11"/>
      <text:p text:style-name="P12">2015 m. sausio 15 d. Nr. 03-5</text:p>
      <text:p text:style-name="P13">Vilnius</text:p>
      <text:p text:style-name="Normal"/>
      <text:p text:style-name="P14"/>
      <text:p text:style-name="P15">Lietuvos banko valdyba n u t a r i a:</text:p>
      <text:p text:style-name="P16"><text:span text:style-name="T17">Papildyti Lietuvos banko valdybos 2014 m. gruodžio 23 d. nutarimu Nr. 03-347 „Dėl prižiūrimų finansų rinkos dalyvių įmokų dydžių 2015 metams“ patvirtintų Prižiūrimų finansų rinkos dalyvių įmokų dydžių 2015 metams lentelę 19 eilute ir ją išdėstyti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/></text:p>
            <text:p text:style-name="P28">„19.</text:p>
          </table:table-cell>
          <table:table-cell table:style-name="TableCell29">
            <text:p text:style-name="P30">Valiutos keityklos operatoriai</text:p>
          </table:table-cell>
          <table:table-cell table:style-name="TableCell31">
            <text:p text:style-name="P32"><text:span text:style-name="T33">–</text:span></text:p>
          </table:table-cell>
          <table:table-cell table:style-name="TableCell34">
            <text:p text:style-name="P35"><text:span text:style-name="T36">434 Eur</text:span></text:p>
          </table:table-cell>
          <table:table-cell table:style-name="TableCell37">
            <text:p text:style-name="P38"><text:span text:style-name="T39">391 Eur“</text:span></text:p>
          </table:table-cell>
        </table:table-row>
      </table:table>
      <text:p text:style-name="P40"/>
      <text:p text:style-name="P41"/>
      <text:p text:style-name="P42"/>
      <text:p text:style-name="P43"/>
      <text:p text:style-name="P44">Valdybos pirmininkas<text:tab/>Vitas Vasiliaus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Sereikiene</meta:initial-creator>
    <dc:creator>Adlib User</dc:creator>
    <meta:creation-date>2015-01-19T12:11:00Z</meta:creation-date>
    <dc:date>2015-01-19T12:11:00Z</dc:date>
    <meta:print-date>2015-01-06T06:41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4" meta:word-count="97" meta:character-count="614" meta:row-count="40" meta:non-whitespace-character-count="531"/>
  </office:meta>
</office:document-meta>
</file>