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P40" style:parent-style-name="Normal" style:family="paragraph">
      <style:text-properties fo:font-size="15pt" style:font-size-asian="15pt" style:font-size-complex="15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text-properties fo:font-size="20pt" style:font-size-asian="20pt" style:font-size-complex="20pt"/>
    </style:style>
    <style:style style:name="P43" style:parent-style-name="Normal" style:family="paragraph">
      <style:paragraph-properties fo:text-indent="-0.1972in">
        <style:tab-stops>
          <style:tab-stop style:type="right" style:position="6.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625in" svg:height="0.76806in" style:rel-width="scale" style:rel-height="scale"><draw:image xlink:href="media/image1.png" xlink:type="simple" xlink:show="embed" xlink:actuate="onLoad"/><svg:title/><svg:desc>Aprašas: Aprašas: C:\Documents and Settings\lipetr\My Documents\Vytis1.gif</svg:desc></draw:frame></text:span></text:p>
      <text:p text:style-name="P13"/>
      <text:p text:style-name="P14">LIETUVOS RESPUBLIKOS SEIMO PIRMININKAS</text:p>
      <text:p text:style-name="P15"/>
      <text:p text:style-name="P16"><text:span text:style-name="T17">POTVARKIS</text:span></text:p>
      <text:p text:style-name="P18"><text:span text:style-name="T19">DĖL ĮGALIOJIMO ATSTOVAUTI LIETUVOS RESPUBLIKOS SEIMUI LIETUVOS RESPUBLIKOS KONSTITUCINIAME TEISME</text:span></text:p>
      <text:p text:style-name="P20"/>
      <text:p text:style-name="P21"><text:span text:style-name="T22">2014</text:span><text:span text:style-name="T23"><text:s/>m.<text:s/></text:span><text:span text:style-name="T24">birželio</text:span><text:span text:style-name="T25"><text:s/></text:span><text:span text:style-name="T26">6</text:span><text:span text:style-name="T27"><text:s/>d. Nr. PP-86</text:span><text:span text:style-name="T28"><text:line-break/>Vilnius</text:span></text:p>
      <text:p text:style-name="P29"/>
      <text:section text:name="Sect1" text:style-name="S1">
        <text:p text:style-name="P30"/>
        <text:p text:style-name="P31">Vadovaudamasi <text:s text:c="2"/>Lietuvos <text:s/>Respublikos <text:s/>Konstitucinio <text:s/>Teismo <text:s/>įstatymo <text:s/>32 straipsniu,</text:p>
        <text:p text:style-name="P32"><text:span text:style-name="T33">į g a l i o j u<text:s/></text:span><text:span text:style-name="T34">Lietuvos Respublikos</text:span><text:span text:style-name="T35"><text:s/></text:span>Seimo narį Artūrą PAULAUSKĄ atstovauti Seimui Konstituciniame Teisme pagal Seimo 2014 m. birželio 5 d. nutarime Nr. XII-928 „Dėl paklausimo Lietuvos Respublikos Konstituciniam Teismui“ išdėstytą paklausimą nagrinėjant:</text:p>
        <text:p text:style-name="P36"><text:span text:style-name="T37">1</text:span><text:span text:style-name="T38">) ar Lietuvos Respublikos vyriausiosios rinkimų komisijos 2014 m. birželio 3 d. sprendimo Nr. Sp-176 „Dėl Seimo nario Viktoro Uspaskicho įgaliojimų pripažinimo nutrūkusiais ir Seimo nario mandato pripažinimo Gintarui Tamošiūnui“ 3 punktu pripažinus, kad atsiradus laisvai Seimo nario vietai, Seimo nariu tampa Darbo partijos kandidatų sąrašo, pagal kurį buvo išrinktas buvęs Seimo narys, pirmasis Seimo nario mandato negavęs kandidatas – Gintaras Tamošiūnas, nebuvo pažeisti Lietuvos Respublikos Seimo rinkimų įstatymo 1, 2, 3, 4, 5, 89 ir 90 straipsniai;</text:span></text:p>
        <text:p text:style-name="P39">2) ar nebuvo pažeista tikroji rinkėjų valia Seimo 2012 m. lapkričio 14 d. nutarimu<text:s/><text:line-break/>Nr. XI-2420 „Dėl 2012 m. spalio 14 d. Lietuvos Respublikos Seimo rinkimų galutinių rezultatų daugiamandatėje rinkimų apygardoje nustatymo“ Živilei Pinskuvienei, Jolantai Gaudutienei, Jonui Pinskui, Vytautui Griciui visiškai panaikinus gautus pirmumo balsus ir šiuos kandidatus išbraukus iš Darbo partijos kandidatų sąrašo eilės.</text:p>
        <text:p text:style-name="P40"/>
        <text:p text:style-name="P41"/>
        <text:p text:style-name="P42"/>
        <text:p text:style-name="Normal"/>
        <text:p text:style-name="P43">Seimo Pirmininkė<text:span text:style-name="T44"><text:tab/></text:span><text:span text:style-name="T45">Loreta Graužinien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31T10:24:00Z</meta:creation-date>
    <dc:date>2014-07-31T10:24:00Z</dc:date>
    <meta:print-date>2014-06-06T12:41:00Z</meta:print-date>
    <meta:template xlink:href="Normal" xlink:type="simple"/>
    <meta:editing-cycles>2</meta:editing-cycles>
    <meta:editing-duration>PT0S</meta:editing-duration>
    <meta:document-statistic meta:page-count="1" meta:paragraph-count="10" meta:word-count="209" meta:character-count="1556" meta:row-count="48" meta:non-whitespace-character-count="1357"/>
  </office:meta>
</office:document-meta>
</file>