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6 m. gegužės 25 d. Nr. SV-S-154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Audito, Biudžeto ir finansų bei Kaimo reikalų <text:s/>komitetų siūlymus, n u s p r e n d ž i a:</text:span></text:p>
        <text:p text:style-name="P29"><text:span text:style-name="T30">Prašyti Lietuvos Respublikos Vyriausybės pateikti Lietuvos Respublikos Seimui išvadas dėl šių įstatymų projektų:<text:s/></text:span></text:p>
        <text:p text:style-name="P31"><text:span text:style-name="T32">1</text:span><text:span text:style-name="T33">. Lietuvos Respublikos pelno mokesčio įstatymo Nr. IX-675 22 straipsnio pakeitimo įstatymo projekto Nr. XIP-1906(3).</text:span></text:p>
        <text:p text:style-name="P34"><text:span text:style-name="T35">2</text:span><text:span text:style-name="T36">. Lietuvos Resp</text:span><text:span text:style-name="T37">ublikos miškų įstatymo Nr. I-671 11 straipsnio pakeitimo įstatymo projekto Nr. XIIP-3853(2).</text:span></text:p>
        <text:p text:style-name="P38"><text:span text:style-name="T39">3</text:span><text:span text:style-name="T40">. Lietuvos Respublikos buhalterinės apskaitos įstatymo Nr. IX-574 2 straipsnio pakeitimo ir Įstatymo papildymo 10</text:span><text:span text:style-name="T41">1 <text:s/></text:span><text:span text:style-name="T42">straipsniu įstatymo Nr. XII-1727 pripažini</text:span><text:span text:style-name="T43">mo netekusiu galios įstatymo projekto Nr. XIIP-3936.</text:span></text:p>
        <text:p text:style-name="P44"><text:span text:style-name="T45">4</text:span><text:span text:style-name="T46">. Lietuvos Respublikos šeimos stiprinimo įstatymo projekto Nr. XIIP-4255.</text:span></text:p>
        <text:p text:style-name="P47"/>
        <text:p text:style-name="P48"/>
        <text:p text:style-name="P49"/>
        <text:p text:style-name="P50"><text:span text:style-name="T51">Seimo Pirmininko pirmasis pavaduotojas<text:s/></text:span><text:span text:style-name="T52"><text:tab/>Vydas Ged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6T08:19:00Z</meta:creation-date>
    <dc:date>2016-05-26T08:19:00Z</dc:date>
    <meta:print-date>2016-05-25T09:5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0" meta:character-count="1040" meta:row-count="50" meta:non-whitespace-character-count="914"/>
  </office:meta>
</office:document-meta>
</file>