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 fo:line-height="115%" fo:text-indent="0.430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line-height="115%"/>
    </style:style>
    <style:style style:name="F7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PAPILDOMO FINANSAVIMO SKYRIMO PROJEKTUI<text:s/></text:span><text:span text:style-name="T15"><text:line-break/>NR. 06.2.1-TID-R-511-31-0007<text:s/></text:span><text:span text:style-name="T16">„</text:span><text:span text:style-name="T17">SKUODO MIESTO DARIAUS IR<text:s/></text:span><text:span text:style-name="T18">GIRĖNO GATVĖS REKONSTRAVIMAS“</text:span></text:p>
      <text:p text:style-name="P19"/>
      <text:p text:style-name="P20"><text:span text:style-name="T21">2020 m. <text:s/>balandžio 10 d. Nr. 3-200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kirstymo tarp institucijų, įgyvendinant<text:s/></text:span><text:span text:style-name="T28"><text:line-break/>2014–2020 metų Europos Sąjungos struktūrinių fondų investicijų veiksmų programą, taisyklių, patvi</text:span><text:span text:style-name="T29">rtintų Lietuvos Respublikos Vyriausybės 2014 m. birželio 4 d. nutarimu Nr. 528<text:s/></text:span><text:span text:style-name="T30"><text:line-break/>„Dėl atsakomybės ir funkcijų paskirstymo tarp institucijų, įgyvendinant 2014–2020 metų Europos Sąjungos struktūrinių fondų investicijų veiksmų programą“, 6.2.11 papunkčiu ir Pr</text:span><text:span text:style-name="T31">ojektų administravimo ir finansavimo taisyklių, patvirtintų Lietuvos Respublikos finansų ministro<text:s/></text:span><text:span text:style-name="T32"><text:line-break/>2014 m. spalio 8 d. įsakymu Nr. 1K-316 „Dėl Projektų administravimo ir finansavimo taisyklių patvirtinimo“, 196.3 papunkčiu ir 206 punktu, atsižvelgdamas į 2</text:span><text:span text:style-name="T33">014–2020 metų Europos Sąjungos fondų investicijų veiksmų programos 6 prioriteto „Darnaus transporto ir pagrindinių tinklų infrastruktūros plėtra“ 06.2.1-TID-R-511 priemonės „Vietinių kelių vystymas“ projektų finansavimo sąlygų aprašo Nr. 1, patvirtinto Lie</text:span><text:span text:style-name="T34">tuvos Respublikos susisiekimo ministro 2016 m. balandžio 25 d. įsakymu Nr. 3-140(1.5 E) „Dėl 2014–2020 metų Europos Sąjungos fondų investicijų veiksmų programos 6 prioriteto „Darnaus transporto ir pagrindinių tinklų infrastruktūros plėtra“<text:s/></text:span><text:span text:style-name="T35"><text:line-break/>06.2.1-TID-R-51</text:span><text:span text:style-name="T36">1 priemonės „Vietinių kelių vystymas“ projektų finansavimo sąlygų aprašo Nr. 1 patvirtinimo“, 62 punktą, Klaipėdos regiono plėtros tarybos 2017 m. sausio 13 d. sprendimą<text:s/></text:span><text:span text:style-name="T37"><text:line-break/>Nr. 51/3S-1 „Dėl 2014–2020 metų Europos Sąjungos fondų investicijų veiksmų programos<text:s/></text:span><text:span text:style-name="T38"><text:line-break/>6 prioriteto „Darnaus transporto ir pagrindinių tinklų infrastruktūros plėtra“ priemonės<text:s/></text:span><text:span text:style-name="T39"><text:line-break/>06.2.1-TID-R-511 „Vietinių kelių vystymas“ iš ES struktūrinių fondų lėšų siūlomų bendrai finansuoti Klaipėdos regiono projektų sąrašo patvirtinimo“, viešosios įstaig</text:span><text:span text:style-name="T40">os Centrinės projektų valdymo agentūros 2020 m. balandžio 8 d. raštu Nr. 2020/2-2536 „Dėl išvados dėl prašymo skirti papildomą finansavimą pateikimo“ pateiktą išvadą dėl prašymo skirti papildomą finansavimą:</text:span></text:p>
      <text:p text:style-name="P41"><text:span text:style-name="T42">1</text:span><text:span text:style-name="T43">.<text:s/></text:span><text:span text:style-name="T44">Skiri</text:span><text:span text:style-name="T45">u</text:span><text:span text:style-name="T46"><text:s/>šio įsakymo priede nurodytam projektui papildomą nustatyto dydžio finansavimą<text:s/></text:span><text:span text:style-name="T47">iš 2014−2020 m. Europos Sąjungos fondų investicijų veiksmų programos 6 prioriteto „Darnaus transporto ir pagrindinių tinklų infrastruktūros plėtra“ 6.2.1 konkrečiam uždaviniui „</text:span><text:span text:style-name="T48">Padidinti regionų judumą plėtojant regionų jungtis su pagrindiniu šalies transporto tinklu ir diegiant eismo saugos priemones“ įgyvendinti valstybės biudžete Susisiekimo ministerijai pagal programos „Susisiekimo valstybinės ir vietinės reikšmės keliais užt</text:span><text:span text:style-name="T49">ikrinimas“ (programos kodas 01.009) priemonę „Finansuoti vietinės reikšmės kelių, ekologiško viešojo transporto plėtrą ir darnaus judumo priemonių įgyvendinimą“ (programos priemonės kodas 01.009.01.01.01; finansavimo šaltinis<text:s/></text:span><text:soft-page-break/><text:span text:style-name="T50">1.3.2.7.1 („2014−2020 m. ES st</text:span><text:span text:style-name="T51">ruktūrinė parama“); išlaidų klasifikacija pagal valstybės funkcijas 4.5.1.2 („Kelių transporto plėtra, kontrolė ir priežiūra“); ekonominė klasifikacija 2.9.2.2.1.01 („Pervedamos Europos Sąjungos, kitos tarptautinės finansinės paramos ir bendrojo finansavim</text:span><text:span text:style-name="T52">o lėšos investicijoms, skirtoms savivaldybėms“) numatytų lėšų.</text:span></text:p>
      <text:p text:style-name="P53"><text:span text:style-name="T54">2</text:span><text:span text:style-name="T55">.<text:s/></text:span><text:span text:style-name="T56">Informuoj</text:span><text:span text:style-name="T57">u, kad šis sprendimas gali būti apskųst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usisiekimo ministras</text:span><text:span text:style-name="T63"><text:tab/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Jaroslav Narkevič</text:span></text:p>
      <text:p text:style-name="P72"><draw:frame draw:style-name="F73" text:anchor-type="paragraph" svg:x="0.9791in" svg:y="9.7444in" svg:width="2.7409in" draw:z-index="0"><draw:text-box fo:min-height="1.2534in"><text:p text:style-name="P71"/><text:p text:style-name="P74"/><text:p text:style-name="P75"/><text:p text:style-name="P76">Parengė</text:p><text:p text:style-name="P77"/><text:p text:style-name="P78">Rasa Tomonienė</text:p><text:p text:style-name="P79">2020-04-09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0-04-10T08:35:00Z</meta:creation-date>
    <dc:date>2020-04-10T08:35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19" meta:character-count="3499" meta:row-count="60" meta:non-whitespace-character-count="3093"/>
  </office:meta>
</office:document-meta>
</file>