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45" style:parent-style-name="DefaultParagraphFont" style:family="text">
      <style:text-properties style:font-name-asian="Arial Unicode M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name-asian="Arial Unicode MS" fo:color="#000000" style:font-size-complex="12pt" fo:background-color="#FFFFFF" style:language-asian="lt" style:country-asian="LT"/>
    </style:style>
    <style:style style:name="T48"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fo:background-color="#FFFFFF"/>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indent="1.7722in" fo:background-color="#FFFFFF"/>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text-align="justify" style:line-height-at-least="0.25in" fo:background-color="#FFFFFF"/>
      <style:text-properties style:font-name="TimesLT" fo:color="#000000" style:font-size-complex="12pt" style:language-asian="lt" style:country-asian="LT"/>
    </style:style>
    <style:style style:name="P88" style:parent-style-name="Normal" style:family="paragraph">
      <style:paragraph-properties fo:background-color="#FFFFFF">
        <style:tab-stops>
          <style:tab-stop style:type="right" style:leader-style="solid" style:leader-text="_" style:position="6.29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end" fo:background-color="#FFFFFF"/>
    </style:style>
    <style:style style:name="T92" style:parent-style-name="DefaultParagraphFont" style:family="text">
      <style:text-properties fo:color="#000000" fo:font-size="10pt" style:font-size-asian="10pt" style:language-asian="lt" style:country-asian="LT"/>
    </style:style>
    <style:style style:name="P93" style:parent-style-name="Normal" style:family="paragraph">
      <style:paragraph-properties fo:background-color="#FFFFFF">
        <style:tab-stops>
          <style:tab-stop style:type="right" style:leader-style="solid" style:leader-text="_" style:position="6.29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ackground-color="#FFFFFF"/>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0 M. rugpjūčio 2 D. NUTARIMO NR.</text:span><text:span text:style-name="T20"><text:s/>925 „DĖL valstybinės žemės sklypų perdavimo neatlygintinai savivaldybių nuosavybėn ir savivaldybėms nuosavybės teise priklausančių žemės sklypų pardavimo aukcione“</text:span><text:span text:style-name="T21"><text:s/>PAKEITIMO</text:span></text:p>
      <text:p text:style-name="P22"/>
      <text:p text:style-name="P23"><text:span text:style-name="T24">2015 m. sausio 28 d.</text:span><text:span text:style-name="T25"><text:s/>Nr.<text:s/></text:span><text:span text:style-name="T26">61</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Pakeisti<text:s/></text:span><text:span text:style-name="T36">Savivaldybėms nuosavybės teise priklausančių žemės sklypų pardavimo aukciono nuostatus, patvirtintus Lietuvos Respublikos Vyriausybės 2000 m. rugpjūčio 2 d. nutarimu Nr. 925 „Dėl valstybinės žemės sklypų perdavimo neatlygintinai savivaldybių nuosavybėn ir savivaldybėms nuosavybės teise priklausančių žemės sklypų pardavimo aukcione“:</text:span></text:p>
      <text:p text:style-name="P37"><text:span text:style-name="T38">1</text:span><text:span text:style-name="T39">. Pakeisti 7.2 papunktį ir jį išdėstyti taip:</text:span></text:p>
      <text:p text:style-name="P40"><text:span text:style-name="T41">„</text:span><text:span text:style-name="T42">7.2</text:span><text:span text:style-name="T43">. fizinio asmens tapatybę patvirtinančio dokumento ar užsienio juridinio asmens ar kitos užsienio organizacijos registravimo dokumento įstatymų ar kitų teisės aktų nustatyta tvarka patvirtintą kopiją,<text:s/></text:span><text:span text:style-name="T44">išskyrus atvejus, kai</text:span><text:span text:style-name="T45"><text:s/></text:span><text:span text:style-name="T46">valstybinės žemės sklypą pageidauja</text:span><text:span text:style-name="T47"><text:s/></text:span><text:span text:style-name="T48">išsinuomoti užsienio juridinis asmuo ar kita užsienio organizacija, įsteigę Lietuvoje atstovybę ar filialą</text:span><text:span text:style-name="T49">;“.</text:span></text:p>
      <text:p text:style-name="P50"><text:span text:style-name="T51">2</text:span><text:span text:style-name="T52">. Pripažinti netekusiu galios 8 punktą.</text:span></text:p>
      <text:p text:style-name="P53"><text:span text:style-name="T54">3</text:span><text:span text:style-name="T55">. Pakeisti 9 punktą ir jį išdėstyti taip:</text:span></text:p>
      <text:p text:style-name="P56"><text:span text:style-name="T57">„</text:span><text:span text:style-name="T58">9</text:span><text:span text:style-name="T59">. Nurodyti šių Nuostatų 7 punkte dokumentai ir duomenys aukciono komisijai pateikiami užklijuotame voke arba siunčiami paštu (įvertintu laišku su apyrašu ir apmokėtu pristatymu arba registruotu laišku). Ant voko rašomas aukciono komisijos pavadinimas ir adresas, norimo įsigyti nuosavybėn aukcione žemės sklypo kadastro numeris, unikalus numeris, aukciono vykdymo data ir nuoroda „Su aukciono dokumentais“. Aukciono dalyvio registracijos dokumentų pateikėjo rekvizitai (asmens duomenys) ant voko nerašomi.“</text:span></text:p>
      <text:p text:style-name="P60"><text:span text:style-name="T61">4</text:span><text:span text:style-name="T62">. Pakeisti 14 punktą ir išdėstyti jį taip:</text:span></text:p>
      <text:p text:style-name="P63"><text:span text:style-name="T64">„</text:span><text:span text:style-name="T65">14</text:span><text:span text:style-name="T66">. Įregistruotas aukciono dalyvis iki skelbime nurodyto aukciono dokumentų registravimo termino pabaigos turi teisę atšaukti pateiktą paraišką ir šių Nuostatų 7 punkte nurodytus dokumentus. Aukciono komisija pažymoje apie aukciono dalyvius įrašo, kad ankstesnė paraiška atšaukta ir pateiktas naujas vokas, taip pat nurodo naujo voko pateikimo datą ir laiką. Aukciono dalyviui suteikiamas naujas registracijos numeris. Ankstesni<text:s/></text:span><text:soft-page-break/><text:span text:style-name="T67">dokumentai aukciono dalyviui negrąžinami. Asmuo, naujame voke pateikęs kitą paraišką dalyvauti aukcione ir neatšaukęs ankstesniosios, aukciono dalyviu nepripažįstamas ir pradinis įnašas jam negrąžinamas.“</text:span></text:p>
      <text:p text:style-name="P68"><text:span text:style-name="T69">5</text:span><text:span text:style-name="T70">. Pakeisti 25.1 papunktį ir jį išdėstyti taip:</text:span></text:p>
      <text:p text:style-name="P71"><text:span text:style-name="T72">„</text:span><text:span text:style-name="T73">25.1</text:span><text:span text:style-name="T74">. pateikti ne visi šių Nuostatų 7 punkte nurodyti dokumentai ir duomenys;“.</text:span></text:p>
      <text:p text:style-name="P75"><text:span text:style-name="T76">6</text:span><text:span text:style-name="T77">.<text:s/></text:span><text:span text:style-name="T78">Pakeisti 1 priedo 6 punktą ir<text:s/></text:span><text:span text:style-name="T79">jį</text:span><text:span text:style-name="T80"><text:s/>išdėstyti taip:</text:span></text:p>
      <text:p text:style-name="P81"><text:span text:style-name="T82">„</text:span><text:span text:style-name="T83">6</text:span><text:span text:style-name="T84">.* Anksčiau ____________ pateiktą paraišką atšaukiu ir prašau ją laikyti negaliojančia.</text:span></text:p>
      <text:p text:style-name="P85"><text:span text:style-name="T86">(data)</text:span></text:p>
      <text:p text:style-name="P87"/>
      <text:p text:style-name="P88"><text:span text:style-name="T89">PRIDEDAMA.<text:s/></text:span><text:span text:style-name="T90"><text:tab/></text:span></text:p>
      <text:p text:style-name="P91"><text:span text:style-name="T92">(išvardyti pridedamus, šių Nuostatų 7.2–7.4, 7.6 papunkčiuose nurodytus dokumentus,</text:span></text:p>
      <text:p text:style-name="P93"><text:span text:style-name="T94"><text:tab/>.“</text:span></text:p>
      <text:p text:style-name="P95"><text:span text:style-name="T96">jeigu minėti dokumentai pridedami)</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Žemės ūkio ministrė</text:span><text:span text:style-name="T10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7:43:00Z</meta:creation-date>
    <dc:date>2015-02-01T17:43:00Z</dc:date>
    <meta:print-date>2015-01-27T10:54:00Z</meta:print-date>
    <meta:template xlink:href="Normal" xlink:type="simple"/>
    <meta:editing-cycles>2</meta:editing-cycles>
    <meta:editing-duration>PT0S</meta:editing-duration>
    <meta:document-statistic meta:page-count="2" meta:paragraph-count="28" meta:word-count="379" meta:character-count="2952" meta:row-count="104" meta:non-whitespace-character-count="2601"/>
  </office:meta>
</office:document-meta>
</file>