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6895in"/>
    </style:style>
    <style:style style:name="P26" style:parent-style-name="Normal" style:family="paragraph">
      <style:paragraph-properties style:punctuation-wrap="simple" fo:text-align="justify" style:vertical-align="baseline" fo:text-indent="0.6895in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LEIDIMO VYKDYTI STUDIJAS IR SU STUDIJOMIS SUSIJUSIĄ VEIKLĄ IŠDAVIMO VILNIAUS KOOPERACIJOS KOLEGIJAI, UAB</text:span></text:p>
      <text:p text:style-name="P18"/>
      <text:p text:style-name="P19">2016 m. gruodžio 21 d. Nr. V-1143</text:p>
      <text:p text:style-name="P20">Vilnius</text:p>
      <text:p text:style-name="P21"/>
      <text:p text:style-name="P22"/>
      <text:p text:style-name="P23">Vadovaudamasi <text:s/>Leidimo vykdyti studijas ir su studijomis susijusią veiklą išdavimo tvarkos aprašo, patvirtinto Lietuvos Respublikos Vyriausybės 2009 m. lapkričio 4 d. nutarimu Nr. 1423 „<text:span text:style-name="T24">Dėl Leidimo vykdyti studijas ir su studijomis susijusią veiklą išdavimo tvarkos aprašo ir Leidimo vykdyti su studijomis susijusią veiklą išdavimo tvarkos aprašo patvirtinimo“,</text:span><text:s/>14 ir 24 punktais bei atsižvelgdama į Vilniaus kooperacijos kolegijos, UAB 2016 m. gruodžio 2 d. prašymą Nr. 8-113 dėl leidimo vykdyti studijas ir su studijomis susijusią veiklą patikslinimo pasikeitus teisinei formai:<text:s/></text:p>
      <text:p text:style-name="P25">1. I š d u o d u <text:s/>leidimą vykdyti studijas ir su studijomis susijusią veiklą Nr. 002511 Vilniaus kooperacijos kolegijai, UAB (kodas 211965470, Vilniaus m. sav. Vilniaus m. Konstitucijos pr. 11, teisinė forma – uždaroji akcinė bendrovė).</text:p>
      <text:p text:style-name="Normal"/>
      <text:p text:style-name="P26">2. P a n a i k i n u <text:s/>leidimo vykdyti studijas ir su studijomis susijusią veiklą Nr. 002021 galiojimą (išduotas 2009 m. spalio 15 d. viešajai įstaigai Vilniaus kooperacijos kolegijai).</text:p>
      <text:p text:style-name="P27"/>
      <text:p text:style-name="P28"/>
      <text:p text:style-name="P29"/>
      <text:p text:style-name="P30">Švietimo ir mokslo ministrė<text:s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opK leidimo patikslinimo 2016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el KoopK leidimo patikslinimo 2016.doc</dc:title>
    <meta:initial-creator>dvipartiene</meta:initial-creator>
    <dc:creator>adlibuser</dc:creator>
    <meta:creation-date>2016-12-21T14:44:00Z</meta:creation-date>
    <dc:date>2016-12-21T14:44:00Z</dc:date>
    <meta:print-date>2016-12-15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1" meta:paragraph-count="12" meta:word-count="156" meta:character-count="1278" meta:row-count="23" meta:non-whitespace-character-count="1134"/>
  </office:meta>
</office:document-meta>
</file>