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06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/text:span><text:span text:style-name="T16"><text:s/></text:span></text:p>
      <text:p text:style-name="P17"><text:span text:style-name="T18">2006 M. KOVO</text:span><text:span text:style-name="T19"> </text:span><text:span text:style-name="T20"><text:s/>31 D. ĮSAKYMO NR. V-234 „</text:span><text:span text:style-name="T21">DĖL ORTOPEDIJOS TECHNINIŲ PRIEMONIŲ IR MEDICINOS PRIEMONIŲ KOMPENSAVIMO PRIVALOMOJO SVEIKATOS DRAUDIMO FONDO BIUDŽETO LĖŠOMIS TVARKOS APRAŠO<text:s/></text:span><text:span text:style-name="T22">PATVIRTINIMO“ PAKEITIMO</text:span></text:p>
      <text:p text:style-name="P23"/>
      <text:p text:style-name="P24">2024 m. gruodžio 31 d. Nr. V-1376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k e i č i u<text:s/></text:span><text:span text:style-name="T32">Ortopedijos techninių priemonių ir medicinos priemonių kompensavimo Privalomojo sveikatos draudimo fondo biudžeto lėšomis tvarkos aprašą,<text:s/></text:span><text:span text:style-name="T33">patvirtintą Lietuvos Respublikos sveikatos apsaugos ministro<text:s/></text:span><text:span text:style-name="T34">2006 m. kovo 31 d. įsakymu Nr. V-234 „</text:span><text:span text:style-name="T35">Dėl Ortopedijos techninių priemonių ir medicinos priemonių kompensavimo Privalomojo sveikatos draudimo fondo biudžeto lėšomis tvarkos aprašo<text:s/></text:span><text:span text:style-name="T36">patvirtinimo“:</text:span></text:p>
      <text:p text:style-name="P37"><text:span text:style-name="T38">1.1</text:span><text:span text:style-name="T39"><text:tab/>Papildau 9.12 papunkčiu:</text:span></text:p>
      <text:p text:style-name="P40"><text:span text:style-name="T41">„</text:span><text:span text:style-name="T42">9.12</text:span><text:span text:style-name="T43">.<text:s/></text:span><text:span text:style-name="T44">gydytojas odontologas.“</text:span></text:p>
      <text:p text:style-name="P45"><text:span text:style-name="T46">1.2</text:span><text:span text:style-name="T47"><text:tab/><text:s/>Pakeičiu 40 punktą ir jį išdėstau taip:</text:span></text:p>
      <text:p text:style-name="P48"><text:span text:style-name="T49">„</text:span><text:span text:style-name="T50">40</text:span><text:span text:style-name="T51">.<text:s/></text:span><text:span text:style-name="T52">Gydymą, kurio metu skiriami ir naudojami ortodontiniai aparatai,</text:span><text:span text:style-name="T53"><text:s/>skiria ir taiko gydytojas ortodontas.</text:span><text:s/>Ortodontinę plokštelę kiekvienam žandikauliui ir ortodontinį treinerį turi teisę skirti gydytojas odontologas, atitinkantis Lietuvos medicinos normos 42:2023 „Gydytojas odontologas“, patvirtintos Lietuvos Respublikos sveikatos apsaugos ministro 2015 m. lapkričio 5 d. įsakymu Nr. V-1252 „Dėl Lietuvos medicinos normos 42:2023 „Gydytojas odontologas“ patvirtinimo“, 17 punkte nustatytus reikalavimus.“</text:p>
      <text:p text:style-name="P54"><text:span text:style-name="T55">2</text:span><text:span text:style-name="T56">.</text:span><text:span text:style-name="T57"><text:tab/></text:span><text:span text:style-name="T58">Nustatau,</text:span><text:span text:style-name="T59"><text:s/>kad šis įsakymas įsigalioja 2025 m. sausio 1 d.</text:span></text:p>
      <text:p text:style-name="P60"/>
      <text:p text:style-name="P61"/>
      <text:p text:style-name="P62"/>
      <text:p text:style-name="P63"><text:span text:style-name="T64">Sveikatos apsaugos ministrė</text:span><text:span text:style-name="T65"><text:tab/><text:s text:c="27"/></text:span><text:span text:style-name="T66"><text:tab/></text:span><text:span text:style-name="T67"><text:tab/></text:span><text:span text:style-name="T68"><text:tab/><text:s text:c="6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glė Valiulytė</meta:initial-creator>
    <dc:creator>adlibuser</dc:creator>
    <meta:creation-date>2024-12-31T05:52:00Z</meta:creation-date>
    <dc:date>2024-12-31T05:5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5" meta:character-count="1576" meta:row-count="59" meta:non-whitespace-character-count="1435"/>
  </office:meta>
</office:document-meta>
</file>