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1895in"/>
    </style:style>
    <style:style style:name="T9" style:parent-style-name="DefaultParagraphFont" style:family="text">
      <style:text-properties style:font-name="TimesLT" fo:font-size="10pt" style:font-size-asian="10pt" style:font-size-complex="11pt" fo:language="en" fo:country="AU" style:language-asian="lt" style:country-asian="LT"/>
    </style:style>
    <style:style style:name="P10" style:parent-style-name="Normal" style:family="paragraph">
      <style:paragraph-properties fo:text-align="center"/>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paragraph-properties fo:text-align="center"/>
      <style:text-properties fo:language="en" fo:country="AU" style:language-asian="lt" style:country-asian="LT"/>
    </style:style>
    <style:style style:name="P15" style:parent-style-name="Normal" style:family="paragraph">
      <style:paragraph-properties fo:text-align="center"/>
      <style:text-properties fo:language="en" fo:country="AU" style:language-asian="lt" style:country-asian="LT"/>
    </style:style>
    <style:style style:name="P16" style:parent-style-name="Normal" style:family="paragraph">
      <style:paragraph-properties fo:text-align="center"/>
      <style:text-properties fo:language="en" fo:country="AU" style:language-asian="lt" style:country-asian="LT"/>
    </style:style>
    <style:style style:name="P17" style:parent-style-name="Normal" style:family="paragraph">
      <style:paragraph-properties fo:text-align="center"/>
      <style:text-properties fo:language="en" fo:country="AU" style:language-asian="lt" style:country-asian="LT"/>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justify" fo:margin-right="-0.0013in" fo:text-indent="0.818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013in" fo:text-indent="0.8611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013in" fo:text-indent="0.861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13in" fo:text-indent="0.8611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13in" fo:text-indent="0.8611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13in" fo:text-indent="0.8611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13in" fo:text-indent="0.861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13in" fo:text-indent="0.861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13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13in" fo:text-indent="0.8611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13in" fo:text-indent="0.861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right="-0.0013in" fo:text-indent="0.8611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013in" fo:text-indent="0.8611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13in" fo:text-indent="0.861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right="-0.0013in" fo:text-indent="0.8611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right="-0.0013in" fo:text-indent="0.8611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013in" fo:text-indent="0.8611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right="-0.0013in" fo:text-indent="0.861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013in" fo:text-indent="0.8611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0013in" fo:text-indent="0.861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right="-0.0013in" fo:text-indent="0.861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013in" fo:text-indent="0.8611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013in" fo:text-indent="0.8611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013in" fo:text-indent="0.8611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right="-0.0013in" fo:text-indent="0.8611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right="-0.0013in" fo:text-indent="0.861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013in" fo:text-indent="0.861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013in" fo:text-indent="0.8611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013in" fo:text-indent="0.8611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013in" fo:text-indent="0.8611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13in" fo:text-indent="0.8611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13in" fo:text-indent="0.8611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13in" fo:text-indent="0.8611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013in" fo:text-indent="0.8611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13in" fo:text-indent="0.8611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013in" fo:text-indent="0.8611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right="-0.0013in" fo:text-indent="0.8611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013in" fo:text-indent="0.8611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013in" fo:text-indent="0.8611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right="-0.0013in" fo:text-indent="0.8611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013in" fo:text-indent="0.8611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013in" fo:text-indent="0.8611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right="-0.0013in" fo:text-indent="0.8611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013in" fo:text-indent="0.8611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013in" fo:text-indent="0.8611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013in" fo:text-indent="0.8611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13in" fo:text-indent="0.8611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13in" fo:text-indent="0.8611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013in" fo:text-indent="0.8611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right="-0.0013in" fo:text-indent="0.861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0013in" fo:text-indent="0.8611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0041in" fo:text-indent="0.8611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right="-0.0013in"/>
    </style:style>
    <style:style style:name="P180" style:parent-style-name="Normal" style:family="paragraph">
      <style:paragraph-properties fo:margin-right="-0.0013in"/>
    </style:style>
    <style:style style:name="P181" style:parent-style-name="Normal" style:family="paragraph">
      <style:paragraph-properties fo:margin-right="-0.0013in"/>
    </style:style>
    <style:style style:name="P182" style:parent-style-name="Normal" style:family="paragraph">
      <style:paragraph-properties fo:margin-right="-0.0013in"/>
      <style:text-properties fo:language="en" fo:country="AU" style:language-asian="lt" style:country-asian="LT"/>
    </style:style>
    <style:style style:name="P183" style:parent-style-name="Normal" style:family="paragraph">
      <style:paragraph-properties fo:margin-right="-0.0013in"/>
    </style:style>
    <style:style style:name="T184" style:parent-style-name="DefaultParagraphFont" style:family="text">
      <style:text-properties fo:language="en" fo:country="AU"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 P R E N D I M A S</text:p>
      <text:p text:style-name="P13">DĖL VALSTYBINės ŽEMės nuomos mokesčio TARIFŲ IR LENGVATŲ nustatymo 2019 mETAMS</text:p>
      <text:p text:style-name="P14"/>
      <text:p text:style-name="P15">2019 m. gegužės 31 d. Nr. T-97</text:p>
      <text:p text:style-name="P16">Zarasai</text:p>
      <text:p text:style-name="P17"/>
      <text:p text:style-name="P18"/>
      <text:p text:style-name="P19"><text:span text:style-name="T20">Vadovaudamasi Lietuvos Respublikos civilinio kodekso 6.552 straipsnio 2 dalimi, Vietos savivaldos įstatymo 16 straipsnio 2 dalies 18 ir 37 punktais, Lietuvos Respublikos Vyriausybės 1999 m. vasario 24 d. nutarimu Nr. 205 „Dėl žemės įvertinimo tvarkos“, Lietuvos Respublikos Vyriausybės 2002 m. lapkričio 19 d. nutarimo Nr. 1798 „Dėl nuomos mokesčio už valstybinę žemę” 1.3, 1.4, 1.6, 1.8 punktais, Lietuvos Respublikos Vyriausybės 2003 m. lapkričio 10 d. nutarimo Nr. 1387 „Dėl žemės nuomos mokesčio už valstybinės žemės sklypų naudojimą“ 2, 3, 7, 8 punktais, Žemės naudojimo būdų turinio aprašu, patvirtintu Lietuvos Respublikos žemės ūkio ministro ir Lietuvos Respublikos aplinkos ministro 2005 m. sausio 20 d. įsakymu Nr. 3D-37/D1-40 „Dėl žemės naudojimo būdų turinio aprašo patvirtinimo“, Zarasų rajono savivaldybės taryba <text:s/>n u s p r e n d ž i a:</text:span></text:p>
      <text:p text:style-name="P21"><text:span text:style-name="T22">1</text:span><text:span text:style-name="T23">. Nustatyti Zarasų rajono savivaldybės teritorijoje ne aukciono būdu fizinių asmenų, deklaravusių gyvenamąją vietą Zarasų rajone, kitos paskirties (išskyrus vienbučių ir dvibučių, daugiabučių gyvenamųjų pastatų ir bendrabučių teritorijų žemei), jei sklypai neįregistruoti Valstybės įmonėje Registrų centre, ir juridinių asmenų, kurių buveinė yra Zarasų rajone, jei sklypai neįregistruoti Valstybės įmonėje Registrų centre, nuomojamai (naudojamai) valstybinei žemei, bei fizinių asmenų, deklaravusių gyvenamąją vietą ne Zarasų rajone ir juridinių asmenų, kurių buveinė yra ne Zarasų rajone, nuomojamai (naudojamai) valstybinei žemei nuomos mokesčio tarifus 2019 metams:</text:span></text:p>
      <text:p text:style-name="P24"><text:span text:style-name="T25">1.1</text:span><text:span text:style-name="T26">. Žemės ūkio paskirties žemei:</text:span></text:p>
      <text:p text:style-name="P27"><text:span text:style-name="T28">1.1.1</text:span><text:span text:style-name="T29">. 60.1.1, 60.1.2 zonose – 1 procentą;</text:span></text:p>
      <text:p text:style-name="P30"><text:span text:style-name="T31">1.1.2</text:span><text:span text:style-name="T32">. 60.2 zonoje – 1,3 procento;</text:span></text:p>
      <text:p text:style-name="P33"><text:span text:style-name="T34">1.1.3</text:span><text:span text:style-name="T35">. likusiose zonose <text:s/>– 2,8 procento.</text:span></text:p>
      <text:p text:style-name="P36"><text:span text:style-name="T37">1.2</text:span><text:span text:style-name="T38">. Kitos paskirties žemei:</text:span></text:p>
      <text:p text:style-name="P39"><text:span text:style-name="T40">1.2.1</text:span><text:span text:style-name="T41">. pramonės ir sandėliavimo objektų, inžinierinės infrastruktūros, atliekų saugojimo teritorijų žemei:</text:span></text:p>
      <text:p text:style-name="P42"><text:span text:style-name="T43">1.2.1.1</text:span><text:span text:style-name="T44">. 60.1.2 ir 60.2 zonose – 4 procentus;</text:span></text:p>
      <text:p text:style-name="P45"><text:span text:style-name="T46">1.2.1.2</text:span><text:span text:style-name="T47">. likusiose zonose <text:s/>– 3,90 procento.</text:span></text:p>
      <text:p text:style-name="P48"><text:span text:style-name="T49">1.2.2</text:span><text:span text:style-name="T50">. visuomeninės paskirties teritorijų žemei:</text:span></text:p>
      <text:p text:style-name="P51"><text:span text:style-name="T52">1.2.2.1</text:span><text:span text:style-name="T53">. 60.1.1, 60.1.2 zonose – 4 procentus;</text:span></text:p>
      <text:p text:style-name="P54"><text:span text:style-name="T55">1.2.2.2</text:span><text:span text:style-name="T56">. likusiose zonose – 3,4 procento.</text:span></text:p>
      <text:p text:style-name="P57"><text:span text:style-name="T58">1.2.3</text:span><text:span text:style-name="T59">. vienbučių ir dvibučių, daugiabučių gyvenamųjų pastatų ir bendrabučių teritorijų žemei:</text:span></text:p>
      <text:p text:style-name="P60"><text:span text:style-name="T61">1.2.3.1</text:span><text:span text:style-name="T62">. 60.1.1 ir 60.1.2 zonose – 0,9 procento;</text:span></text:p>
      <text:p text:style-name="P63"><text:span text:style-name="T64">1.2.3.2</text:span><text:span text:style-name="T65">. 60.3 zonoje – 2,46 procento;</text:span></text:p>
      <text:p text:style-name="P66"><text:span text:style-name="T67">1.2.3.3</text:span><text:span text:style-name="T68">. likusiose zonose – 1,6 procento.</text:span></text:p>
      <text:p text:style-name="P69"><text:span text:style-name="T70">1.2.4</text:span><text:span text:style-name="T71">. komercinės paskirties objektų teritorijų žemei – 4 procentus;</text:span></text:p>
      <text:p text:style-name="P72"><text:span text:style-name="T73">1.2.5</text:span><text:span text:style-name="T74">. rekreacinių teritorijų žemei – 4 procentus;</text:span></text:p>
      <text:p text:style-name="P75"><text:span text:style-name="T76">1.2.6</text:span><text:span text:style-name="T77">. naudingųjų iškasenų teritorijų žemei<text:s/></text:span><text:span text:style-name="T78">–<text:s/></text:span><text:span text:style-name="T79">4 procentus.</text:span></text:p>
      <text:p text:style-name="P80"><text:span text:style-name="T81">2</text:span><text:span text:style-name="T82">. Nustatyti Zarasų rajono savivaldybės teritorijoje ne aukciono būdu asmenų, neišvardintų 1 punkte, nuomojamai (naudojamai) valstybinei žemei nuomos mokesčio tarifus <text:s text:c="4"/>2019 metams:</text:span></text:p>
      <text:p text:style-name="P83"><text:span text:style-name="T84">2.1</text:span><text:span text:style-name="T85">. Žemės ūkio paskirties žemei:</text:span></text:p>
      <text:p text:style-name="P86"><text:span text:style-name="T87">2.1.1</text:span><text:span text:style-name="T88">. 60.1.1, 60.1.2 zonose – 0,5 procento;</text:span></text:p>
      <text:p text:style-name="P89"><text:span text:style-name="T90">2.1.2</text:span><text:span text:style-name="T91">. 60.2 zonoje – 0,65 procento;</text:span></text:p>
      <text:p text:style-name="P92"><text:span text:style-name="T93">2.1.3</text:span><text:span text:style-name="T94">. likusiose zonose <text:s/>– 1,4 procento. <text:s text:c="6"/></text:span></text:p>
      <text:p text:style-name="P95"><text:span text:style-name="T96">2.2</text:span><text:span text:style-name="T97">. Kitos paskirties žemei:</text:span></text:p>
      <text:p text:style-name="P98"><text:span text:style-name="T99">2.2.1</text:span><text:span text:style-name="T100">. pramonės ir sandėliavimo objektų, inžinierinės infrastruktūros, atliekų saugojimo teritorijų žemei:</text:span></text:p>
      <text:p text:style-name="P101"><text:span text:style-name="T102">2.2.1.1</text:span><text:span text:style-name="T103">. 60.1.2 ir 60.2 zonose – 2 procentus;</text:span></text:p>
      <text:p text:style-name="P104"><text:span text:style-name="T105">2.2.1.2</text:span><text:span text:style-name="T106">. likusiose zonose <text:s/>– 1,95 procento.</text:span></text:p>
      <text:p text:style-name="P107"><text:span text:style-name="T108">2.2.2</text:span><text:span text:style-name="T109">. visuomeninės paskirties teritorijų žemei:</text:span></text:p>
      <text:p text:style-name="P110"><text:span text:style-name="T111">2.2.2.1</text:span><text:span text:style-name="T112">. 60.1.1, 60.1.2 zonose – 2 procentus;</text:span></text:p>
      <text:p text:style-name="P113"><text:span text:style-name="T114">2.2.2.2</text:span><text:span text:style-name="T115">. likusiose zonose – 1,7 procento.</text:span></text:p>
      <text:p text:style-name="P116"><text:span text:style-name="T117">2.2.3</text:span><text:span text:style-name="T118">. vienbučių ir dvibučių, daugiabučių gyvenamųjų pastatų ir bendrabučių teritorijų žemei:</text:span></text:p>
      <text:p text:style-name="P119"><text:span text:style-name="T120">2.2.3.1</text:span><text:span text:style-name="T121">. 60.1.1 ir 60.1.2 zonose – 0,45 procento;</text:span></text:p>
      <text:p text:style-name="P122"><text:span text:style-name="T123">2.2.3.2</text:span><text:span text:style-name="T124">. 60.3 zonoje – 1,23 procento;</text:span></text:p>
      <text:p text:style-name="P125"><text:span text:style-name="T126">2.2.3.3</text:span><text:span text:style-name="T127">. likusiose zonose – 0,8 procento.</text:span></text:p>
      <text:p text:style-name="P128"><text:span text:style-name="T129">2.2.4</text:span><text:span text:style-name="T130">. komercinės paskirties objektų teritorijų žemei – 2 procentus;</text:span></text:p>
      <text:p text:style-name="P131"><text:span text:style-name="T132">2.2.5</text:span><text:span text:style-name="T133">. rekreacinių teritorijų žemei – 4 procentus;</text:span></text:p>
      <text:p text:style-name="P134"><text:span text:style-name="T135">2.2.6</text:span><text:span text:style-name="T136">. naudingųjų iškasenų teritorijų žemei<text:s/></text:span><text:span text:style-name="T137">–<text:s/></text:span><text:span text:style-name="T138">4 procentus.</text:span></text:p>
      <text:p text:style-name="P139"><text:span text:style-name="T140">3</text:span><text:span text:style-name="T141">. Taikyti žemės ūkio paskirties asmeninio ūkio žemei koeficientą – 0,8.</text:span></text:p>
      <text:p text:style-name="P142"><text:span text:style-name="T143">4</text:span><text:span text:style-name="T144">. Nustatyti 0,15 ha kitos paskirties vienbučių ir dvibučių, daugiabučių gyvenamųjų pastatų ir bendrabučių teritorijų (namų valdos) žemės arba 1 ha žemės ūkio paskirties žemės neapmokestinamuosius valstybinės žemės sklypų dydžius žemės nuomininkams (naudotojams):</text:span></text:p>
      <text:p text:style-name="P145"><text:span text:style-name="T146">4.1</text:span><text:span text:style-name="T147">. fiziniams asmenims, kuriems nustatytas 0-40 procentų darbingumo lygis, kai minėtų asmenų šeimose apmokestinamojo laikotarpio pradžioje nėra darbingų asmenų;</text:span></text:p>
      <text:p text:style-name="P148"><text:span text:style-name="T149">4.2</text:span><text:span text:style-name="T150">. fiziniams asmenims, kuriems sukako senatvės pensijos amžius, kai minėtų asmenų šeimose apmokestinamojo laikotarpio pradžioje nėra darbingų asmenų;</text:span></text:p>
      <text:p text:style-name="P151"><text:span text:style-name="T152">4.3</text:span><text:span text:style-name="T153">. fiziniams asmenims, gaunantiems išankstinę senatvės pensiją, kai minėtų asmenų šeimose apmokestinamojo laikotarpio pradžioje nėra darbingų asmenų. Asmenys, gaunantys išankstinę senatvės pensiją, turi pateikti prašymą dėl lengvatos taikymo, išankstinės senatvės pensijos pažymėjimo kopiją, sutuoktinio neįgalumą (netektą darbingumą procentais) patvirtinančio dokumento kopiją, o asmenys, nedeklaravę gyvenamosios vietos Zarasų rajone, ir pažymą iš seniūnijos apie šeimos sudėtį;</text:span></text:p>
      <text:p text:style-name="P154"><text:span text:style-name="T155">4.4</text:span><text:span text:style-name="T156">. nepilnamečiams vaikams, kai minėtų asmenų šeimose apmokestinamojo laikotarpio pradžioje nėra darbingų asmenų;</text:span></text:p>
      <text:p text:style-name="P157"><text:span text:style-name="T158">4.5</text:span><text:span text:style-name="T159">. fiziniams asmenims gaunantiems šalpos kompensaciją, kai minėtų asmenų šeimose apmokestinamojo laikotarpio pradžioje nėra darbingų asmenų. Asmenys, gaunantys šalpos kompensaciją,<text:s/></text:span><text:span text:style-name="T160">turi pateikti prašymą dėl lengvatos taikymo, dokumentą, įrodantį šalpos kompensacijos skyrimą,</text:span><text:span text:style-name="T161"><text:s/>o asmenys, nedeklaravę gyvenamosios vietos Zarasų rajone, ir pažymą iš seniūnijos apie šeimos sudėtį;</text:span></text:p>
      <text:p text:style-name="P162"><text:span text:style-name="T163">4.6</text:span><text:span text:style-name="T164">. daugiavaikėms šeimoms, auginančioms tris ir daugiau vaikų iki 18 metų ir vyresnius, besimokančius dieninėse bendrojo lavinimo mokyklose, pagrindinio profesinio mokymo įstaigų, <text:s/>kolegijų, aukštųjų mokyklų dieniniuose skyriuose, bet ne ilgiau kaip iki jiems sukanka 24 metai.</text:span></text:p>
      <text:p text:style-name="P165"><text:span text:style-name="T166">5</text:span><text:span text:style-name="T167">. Nepriskirti prie darbingų asmenų mokymo įstaigų dieninių skyrių moksleivių bei studentų, taikant šio sprendimo 4 punkte numatytą mokesčio lengvatą.</text:span></text:p>
      <text:p text:style-name="P168"><text:span text:style-name="T169">6</text:span><text:span text:style-name="T170">. Atleisti nuo valstybinės žemės nuomos mokesčio mokėtojus, kuriems už visus nuomojamus (naudojamus) valstybinės žemės sklypus priskaičiuota iki 1,5 Eur (imtinai) žemės nuomos mokesčio.</text:span></text:p>
      <text:p text:style-name="P171"><text:span text:style-name="T172">7</text:span><text:span text:style-name="T173">. Skaičiuoti už ne laiku sumokėtą arba pervestą žemės nuomos mokestį 0,03 procento delspinigių už kiekvieną uždelstą dieną.</text:span></text:p>
      <text:p text:style-name="P174"><text:span text:style-name="T175">8</text:span><text:span text:style-name="T176">. Suteikti Zarasų rajono savivaldybės administracijai teisę po netikslumų žemės nuomos mokesčio deklaracijose nustatymo, kai papildomai priskaičiuojama mokesčio, ar išsiaiškinus naujus nuomojamos (naudojamos) žemės nuomos mokesčio mokėtojus, taikyti papildomai priskaičiuotai mokesčio daliai bei naujų mokesčio mokėtojų deklaracijoms kitą mokesčio sumokėjimo terminą, bet ne ilgesnį kaip 30 dienų nuo deklaracijos patvirtinimo datos.<text:s/></text:span></text:p>
      <text:p text:style-name="P177"><text:span text:style-name="T178">Sprendimas skelbiamas Teisės aktų registre.</text:span></text:p>
      <text:p text:style-name="P179"/>
      <text:p text:style-name="P180"/>
      <text:p text:style-name="P181"/>
      <text:p text:style-name="P182">Savivaldybės mero pavaduotojas,</text:p>
      <text:p text:style-name="P183"><text:span text:style-name="T184">pavaduojantis Savivaldybės merą <text:s text:c="68"/>Arnoldas Abra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MOS MOKESČIO UŽ VALSTYBINĘ ŽEMĘ TARIFŲ, LENGVATŲ IR MOKĖJIMO TERMINŲ</dc:title>
    <dc:subject>Tarybos sprendimo projektas</dc:subject>
    <meta:initial-creator>Zarasų rajono savivaldybės administracijos, Planavimo ir finansų skyriaus vyriausioji specialistė Jolanta Saladžienė</meta:initial-creator>
    <dc:creator>adlibuser</dc:creator>
    <meta:creation-date>2019-06-05T12:26:00Z</meta:creation-date>
    <dc:date>2019-06-05T12:26:00Z</dc:date>
    <meta:print-date>2017-04-05T07:08:00Z</meta:print-date>
    <meta:template xlink:href="Normal.dotm" xlink:type="simple"/>
    <meta:editing-cycles>2</meta:editing-cycles>
    <meta:editing-duration>PT0S</meta:editing-duration>
    <meta:document-statistic meta:page-count="3" meta:paragraph-count="81" meta:word-count="915" meta:character-count="6883" meta:row-count="216" meta:non-whitespace-character-count="6049"/>
  </office:meta>
</office:document-meta>
</file>