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right="0.3145in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048in"/>
    </style:style>
    <style:style style:name="TableColumn23" style:family="table-column">
      <style:table-column-properties style:column-width="3.5479in"/>
    </style:style>
    <style:style style:name="TableColumn24" style:family="table-column">
      <style:table-column-properties style:column-width="2.7111in"/>
    </style:style>
    <style:style style:name="Table21" style:family="table">
      <style:table-properties style:width="6.6638in" style:rel-width="97.38%" fo:margin-left="0.173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<text:span text:style-name="T8">ĮSAKYMAS</text:span></text:p>
      <text:p text:style-name="P9"><text:span text:style-name="T10">DĖL LIETUVOS RESPUBLIKOS SVEIKATOS APSAUGOS MINISTRO 2014 M. BIRŽELIO 10 D. ĮSAKYMO NR. V-677 „DĖL NEUROCHIRURGIJOS PASLAUGŲ OPTIMIZAVIMO 2014</text:span><text:span text:style-name="T11">–</text:span><text:span text:style-name="T12">2020 METŲ PLANO PATVIRTINIMO“ PAKEITIMO</text:span></text:p>
      <text:p text:style-name="P13"/>
      <text:p text:style-name="P14">2014 m. birželio 25 d. Nr. V-734</text:p>
      <text:p text:style-name="P15">Vilnius</text:p>
      <text:p text:style-name="P16"/>
      <text:p text:style-name="P17"/>
      <text:p text:style-name="P18"><text:span text:style-name="T19">P a k e i č i u <text:s/>Neurochirurgijos paslaugų optimizavimo 2014–2020 metų plano, patvirtinto Lietuvos Respublikos sveikatos apsaugos ministro 2014 m. birželio 10 d. įsakymu Nr. V-677 „Dėl Neurochirurgijos paslaugų optimizavimo 2014–2020 metų plano patvirtinimo“, priedo 2 eilutę ir ją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2.</text:p>
          </table:table-cell>
          <table:table-cell table:style-name="TableCell28">
            <text:p text:style-name="P29">Viešoji įstaiga Respublikinė Vilniaus universitetinė ligoninė</text:p>
            <text:p text:style-name="P30"><text:span text:style-name="T31">Vaikų ligoninė viešosios įstaigos Vilniaus universiteto ligoninės Santariškių klinikų filialas</text:span></text:p>
          </table:table-cell>
          <table:table-cell table:style-name="TableCell32">
            <text:p text:style-name="P33">Vilniaus apskritis;</text:p>
            <text:p text:style-name="P34">Utenos apskritis;</text:p>
            <text:p text:style-name="P35">Druskininkų m. ir Varėnos r. savivaldybės“</text:p>
          </table:table-cell>
        </table:table-row>
      </table:table>
      <text:p text:style-name="P36"/>
      <text:p text:style-name="P37"/>
      <text:p text:style-name="P38"/>
      <text:p text:style-name="P39"/>
      <text:p text:style-name="P40"><text:span text:style-name="T41">Sveikatos apsaugos ministras<text:s/></text:span><text:span text:style-name="T42"><text:tab/></text:span><text:span text:style-name="T43"><text:tab/></text:span><text:span text:style-name="T4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. Gabrilavičiu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 User</dc:creator>
    <meta:creation-date>2015-02-03T06:18:00Z</meta:creation-date>
    <dc:date>2015-02-03T06:18:00Z</dc:date>
    <meta:print-date>2014-06-18T06:0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14" meta:row-count="42" meta:non-whitespace-character-count="807"/>
  </office:meta>
</office:document-meta>
</file>