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8" style:parent-style-name="DefaultParagraphFont" style:family="text">
      <style:text-properties fo:color="#000000" fo:font-size="10pt" style:font-size-asian="10pt"/>
    </style:style>
    <style:style style:name="P9" style:parent-style-name="Normal" style:family="paragraph">
      <style:paragraph-properties fo:widows="0" fo:orphans="0" fo:text-align="center" style:vertical-align="middle"/>
      <style:text-properties fo:font-weight="bold" style:font-weight-asian="bold" fo:color="#000000" fo:font-size="8pt" style:font-size-asian="8pt" style:font-size-complex="8pt" fo:hyphenate="false"/>
    </style:style>
    <style:style style:name="P10" style:parent-style-name="Normal" style:family="paragraph">
      <style:paragraph-properties fo:widows="0" fo:orphans="0"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widows="0" fo:orphans="0"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widows="0" fo:orphans="0" fo:text-align="center" style:vertical-align="middle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14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fo:hyphenate="false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694in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 fo:hyphenate="false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694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le_rId2" text:anchor-type="as-char" svg:x="0in" svg:y="0in" svg:width="0.55208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LIETUVOS RESPUBLIKOS PILIETYBĖS ATKŪRIMO</text:p>
      <text:p text:style-name="P14"/>
      <text:p text:style-name="P15">2022 m. lapkričio 22 d. Nr. 1V-707</text:p>
      <text:p text:style-name="P16"><text:span text:style-name="T17">Vilnius</text:span></text:p>
      <text:p text:style-name="P18"/>
      <text:p text:style-name="P19"/>
      <text:p text:style-name="P20"><text:span text:style-name="T21">Atsižvelgdama į 2022 m. spalio 25 d. gautą E. C. S. ir I. C. S. skundą (registracijos Nr. 1G-13530), su skundo nagrinėjimu susijusius dokumentus bei naujai pateiktus duomenis, vadovaudamasi Lietuvos Respublikos pilietybės įstatymo 9 straipsnio ir 32 straipsnio 2 punkto, Lietuvos Respublikos viešojo administravimo įstatymo 11 straipsnio 3 dalies 3 punkto ir 16 straipsnio 1 dalies 1 punkto nuostatomis:</text:span></text:p>
      <text:p text:style-name="P22"><text:span text:style-name="T23">1</text:span><text:span text:style-name="T24">.<text:s/></text:span><text:span text:style-name="T25">Nusprendžiu</text:span><text:span text:style-name="T26">,<text:s/></text:span><text:span text:style-name="T27">kad šie asmenys atkuria Lietuvos Respublikos pilietybę:</text:span></text:p>
      <text:p text:style-name="P28">E. C. S., gim. 1966 m. kovo 1 d., gim. valstybė – BRAZILIJA;<text:s/></text:p>
      <text:p text:style-name="P29"><text:span text:style-name="T30">I. C. S., gim. 1991 m. rugpjūčio 16 d., gim. valstybė – BRAZILIJA.<text:s/></text:span></text:p>
      <text:p text:style-name="P31"><text:span text:style-name="T32">2</text:span><text:span text:style-name="T33">.<text:s/></text:span><text:span text:style-name="T34">Pripažįstu<text:s/></text:span><text:span text:style-name="T35">netekusiu galios Lietuvos Respublikos vidaus reikalų ministro 2021 m. rugpjūčio 30 d. įsakymą Nr. 1V-690 „Dėl Lietuvos Respublikos pilietybės neatkūrimo“.<text:s/></text:span></text:p>
      <text:p text:style-name="P36"><text:span text:style-name="T37">3</text:span><text:span text:style-name="T38">. Šis įsakymas gali būti skundžiamas Lietuvos Respublikos vidaus reikalų ministrui per šešis mėnesius Viešojo administravimo įstatymu nustatyta tvarka arba iš karto Vilniaus apygardos<text:s/></text:span><text:soft-page-break/><text:span text:style-name="T39">administraciniam teismui (Žygimantų g. 2, 01102 Vilnius, ar per Lietuvos teismų elektroninių paslaugų portalą https://e.teismas.lt) per vieną mėnesį Administracinių bylų teisenos įstatymu nustatyta tvarka. Apskundimo terminas skaičiuojamas nuo šio įsakymo paskelbimo Teisės aktų registre arba nuo šio įsakymo nuorašo įteikimo dienos.</text:span></text:p>
      <text:p text:style-name="P40"/>
      <text:p text:style-name="P41"/>
      <text:p text:style-name="P42"/>
      <text:p text:style-name="P43"><text:span text:style-name="T44">Vidaus reikalų ministrė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4"/>Agnė Bilotaitė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hyphenate="false"/>
    </style:style>
  </office:automatic-styles>
  <office:master-styles>
    <style:master-page style:name="MP0" style:page-layout-name="PL0">
      <style:header>
        <text:p text:style-name="P2"><text:page-number text:fixed="false">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. Sodonis</meta:initial-creator>
    <dc:creator>adlibuser</dc:creator>
    <meta:creation-date>2022-11-22T10:02:00Z</meta:creation-date>
    <dc:date>2022-11-22T10:02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vr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2" meta:word-count="199" meta:character-count="1510" meta:row-count="40" meta:non-whitespace-character-count="1333"/>
  </office:meta>
</office:document-meta>
</file>