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left" style:position="5.1187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OMERCIJOS ATAŠĖ PAREIGYBĖS ĮSTEIGIMO LIETUVOS RESPUBLIKOS GENERALINIAME KONSULATE MIUNCHENE (VOKIETIJOS FEDERACINĖ RESPUBLIKA) IR LIETUVOS RESPUBLIKOS KOMERCIJOS ATAŠĖ PAREIGYBĖS PANAIKINIMO LIETUVOS RESPUBLIKOS AMBASADOJE VOKIETIJOS FEDERACINĖJE RESPUBLIKOJE</text:span><text:span text:style-name="T17"><text:s/></text:span></text:p>
      <text:p text:style-name="P18"/>
      <text:p text:style-name="P19">2024 m. gegužės 15 d. Nr. 347</text:p>
      <text:p text:style-name="P20">Vilnius</text:p>
      <text:p text:style-name="P21"/>
      <text:p text:style-name="P22"/>
      <text:p text:style-name="P23"><text:span text:style-name="T24">Įgyvendindama Lietuvos Respublikos specialiųjų atašė nuostatų, patvirtintų Lietuvos Respublikos Vyriausybės 1997 m. gruodžio 12 d. nutarimu Nr. 1407 „Dėl Lietuvos Respublikos specialiųjų atašė nuostatų patvirtinimo“, 8 punktą, 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Įsteigti Lietuvos Respublikos komercijos atašė pareigybę Lietuvos Respublikos generaliniame konsulate Miunchene (Vokietijos Federacinė Respublika). <text:s/></text:span></text:p>
      <text:p text:style-name="P31"><text:span text:style-name="T32">2</text:span><text:span text:style-name="T33">.</text:span><text:span text:style-name="T34"><text:tab/></text:span><text:span text:style-name="T35">Panaikinti Lietuvos Respublikos komercijos atašė pareigybę Lietuvos Respublikos ambasadoje Vokietijos Federacinėje Respublikoje.</text:span></text:p>
      <text:p text:style-name="P36"><text:span text:style-name="T37">3</text:span><text:span text:style-name="T38">.</text:span><text:span text:style-name="T39"><text:tab/></text:span><text:span text:style-name="T40">Nustatyti, kad šis nutarimas įsigalioja 2024 m. rugsėjo 1 d.</text:span></text:p>
      <text:p text:style-name="P41"/>
      <text:p text:style-name="P42"/>
      <text:p text:style-name="P43"/>
      <text:p text:style-name="P44">Socialinės apsaugos ir darbo ministrė,<text:s/></text:p>
      <text:p text:style-name="P45">pavaduojanti Ministrą Pirmininką<text:tab/><text:s text:c="14"/>Monika Navickienė</text:p>
      <text:p text:style-name="P46"/>
      <text:p text:style-name="P47"/>
      <text:p text:style-name="P48"/>
      <text:p text:style-name="P49"><text:span text:style-name="T50">Ekonomikos ir inovacijų ministrė</text:span><text:span text:style-name="T51"><text:tab/><text:s text:c="1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16T12:06:00Z</meta:creation-date>
    <dc:date>2024-05-16T12:0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17" meta:word-count="152" meta:character-count="1168" meta:row-count="41" meta:non-whitespace-character-count="1033"/>
  </office:meta>
</office:document-meta>
</file>