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widows="0" fo:orphans="0"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line-height="150%" fo:text-indent="0.5in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 fo:text-align="justify" fo:line-height="150%" fo:text-indent="0.5in"/>
    </style:style>
    <style:style style:name="P42" style:parent-style-name="Normal" style:family="paragraph">
      <style:paragraph-properties fo:widows="0" fo:orphans="0" fo:text-align="justify" fo:line-height="150%" fo:text-indent="0.5in"/>
    </style:style>
    <style:style style:name="T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line-height="150%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line-height="150%" fo:text-indent="0.5in"/>
    </style:style>
    <style:style style:name="P49" style:parent-style-name="Normal" style:family="paragraph">
      <style:paragraph-properties fo:widows="0" fo:orphans="0" fo:text-align="justify" fo:line-height="150%" fo:text-indent="0.5in"/>
    </style:style>
    <style:style style:name="T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line-height="150%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MOKSLO TARYBOS PIRMININKO IR JO PAVADUOTOJŲ PATVIRTINIMO</text:p>
      <text:p text:style-name="P21"/>
      <text:p text:style-name="P22">2018 m. birželio 29 d. Nr. XIII-1398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, vadovaudamasis Lietuvos Respublikos mokslo ir studijų įstatymo 15 straipsnio 1 dalimi,<text:s/></text:span><text:span text:style-name="T29">Lietuvos mokslo tarybos nuostatų, patvirtintų Lietuvos Respublikos Seimo 2017 m. birželio 22 d. nutarimu Nr. XIII-499 „Dėl Lietuvos mokslo tarybos nuostatų patvirtinimo“, 19 punktu,<text:s/></text:span><text:span text:style-name="T30">n u t a r i a:</text:span></text:p>
        <text:p text:style-name="P31"/>
        <text:p text:style-name="P32"><text:span text:style-name="T33">1</text:span><text:span text:style-name="T34"><text:s/>straipsnis.</text:span></text:p>
        <text:p text:style-name="P35"><text:span text:style-name="T36">Patvirtinti 5 metų kadencijai Lietuvos m</text:span><text:span text:style-name="T37">okslo tarybos pirmininku Valdemarą Razumą, Vilniaus universiteto Gyvybės mokslų centro Biochemijos instituto<text:s/></text:span><text:span text:style-name="T38">Bioanalizės skyriaus<text:s/></text:span><text:span text:style-name="T39">vyriausiąjį mokslo darbuotoją.</text:span><text:span text:style-name="T40"><text:s/></text:span></text:p>
        <text:p text:style-name="P41"/>
        <text:p text:style-name="P42"><text:span text:style-name="T43">2</text:span><text:span text:style-name="T44"><text:s/>straipsnis.</text:span></text:p>
        <text:p text:style-name="P45"><text:span text:style-name="T46">Patvirtinti 5 metų kadencijai Lietuvos mokslo tarybos pirmininko pavaduot</text:span><text:span text:style-name="T47">oja (Lietuvos mokslo tarybos Humanitarinių ir socialinių mokslų komiteto pirmininke) Justiną Poškienę, Vilniaus universiteto Istorijos fakulteto Archeologijos katedros docentę.<text:s/></text:span></text:p>
        <text:p text:style-name="P48"/>
        <text:p text:style-name="P49"><text:span text:style-name="T50">3</text:span><text:span text:style-name="T51"><text:s/>straipsnis.</text:span></text:p>
        <text:p text:style-name="P52"><text:span text:style-name="T53">Patvirtinti 5 metų kadencijai Lietuvos mokslo tarybos pir</text:span><text:span text:style-name="T54">mininko pavaduotoju (Lietuvos mokslo tarybos Gamtos ir technikos mokslų komiteto pirmininku) Ričardą Rotomskį, Nacionalinio vėžio instituto Biomedicininės fizikos laboratorijos vedėją.</text:span></text:p>
        <text:p text:style-name="P55"/>
        <text:p text:style-name="P56"/>
        <text:p text:style-name="P57"/>
        <text:p text:style-name="P58">Seimo Pirmininkas<text:span text:style-name="T59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6-30T06:50:00Z</meta:creation-date>
    <dc:date>2018-06-30T06:5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57" meta:character-count="1268" meta:row-count="59" meta:non-whitespace-character-count="1126"/>
  </office:meta>
</office:document-meta>
</file>