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2965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margin-right="-0.6229in"/>
      <style:text-properties fo:font-weight="bold" style:font-weight-asian="bold" fo:font-size="14pt" style:font-size-asian="14pt"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s" fo:country="ES"/>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center" fo:margin-right="-0.0006in"/>
    </style:style>
    <style:style style:name="P29" style:parent-style-name="Normal" style:family="paragraph">
      <style:paragraph-properties fo:text-align="center" fo:margin-right="-0.0006in">
        <style:tab-stops>
          <style:tab-stop style:type="left" style:position="3.5097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fo:margin-right="-0.0006in">
        <style:tab-stops>
          <style:tab-stop style:type="left" style:position="3.5097in"/>
        </style:tab-stops>
      </style:paragraph-properties>
      <style:text-properties fo:font-weight="bold" style:font-weight-asian="bold" fo:text-transform="uppercase" style:font-size-complex="12pt"/>
    </style:style>
    <style:style style:name="P31" style:parent-style-name="Normal" style:family="paragraph">
      <style:paragraph-properties fo:text-align="justify" style:vertical-align="baseline" fo:line-height="150%" fo:margin-right="-0.0006in" fo:text-indent="0.7319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A"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1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1354in" fo:text-indent="1.2486in">
        <style:tab-stops>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right="-0.6229in"/>
    </style:style>
    <style:style style:name="P95" style:parent-style-name="Normal" style:family="paragraph">
      <style:paragraph-properties fo:margin-right="-0.6229in"/>
    </style:style>
    <style:style style:name="P96" style:parent-style-name="Normal" style:family="paragraph">
      <style:paragraph-properties fo:margin-right="-0.6229in"/>
    </style:style>
    <style:style style:name="P97" style:parent-style-name="Normal" style:family="paragraph">
      <style:paragraph-properties fo:margin-right="-0.622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SAVIVALDYBĖS ADMINISTRACIJOS</text:span><text:span text:style-name="T10"><text:s/></text:span><text:span text:style-name="T11">DIREKTORIAUS</text:span><text:span text:style-name="T12"><text:s/>2022 M. BALANDŽIO 26 D.<text:s/></text:span><text:span text:style-name="T13">ĮSAKYMO NR. 1-AĮ-336</text:span><text:span text:style-name="T14"><text:s/></text:span><text:span text:style-name="T15">„DĖL<text:s/></text:span><text:span text:style-name="T16">DANTŲ PROTEZAVIMO PASLAUGŲ IŠLAIDŲ<text:s/></text:span><text:span text:style-name="T17">KOMPENSAVIMO IŠ ANYKŠČIŲ RAJONO SAVIVALDYBĖS BIUDŽETO TVARKOS APRAŠO</text:span><text:span text:style-name="T18"><text:s/>PATVIRTINIMO</text:span><text:span text:style-name="T19">”</text:span><text:span text:style-name="T20"><text:s/>PAKEITIMO</text:span><text:span text:style-name="T21"><text:s/></text:span><text:span text:style-name="T22"><text:s/></text:span></text:p>
      <text:p text:style-name="P23"/>
      <text:p text:style-name="P24"><text:span text:style-name="T25">2023 m. vasario<text:s/></text:span><text:span text:style-name="T26">27</text:span><text:span text:style-name="T27"><text:s/>d. Nr.1-AĮ-136</text:span></text:p>
      <text:p text:style-name="P28">Anykščiai</text:p>
      <text:p text:style-name="P29"/>
      <text:p text:style-name="P30"/>
      <text:p text:style-name="P31"><text:span text:style-name="T32">Vadovaudamasi Lietuvos Respublikos vietos savivaldos įstatymo<text:s/></text:span><text:span text:style-name="T33">18 straipsnio 1 dalimi,</text:span><text:span text:style-name="T34"><text:s/>29 straipsnio 8 dalies 2, 3 <text:s/>ir 5 punktais,<text:s/></text:span><text:span text:style-name="T35">Lietuvos Respublikos sveikatos sistemos įstatymo 64 straipsnio 1 dalimi<text:s/></text:span><text:span text:style-name="T36">ir siekdama įgyvendinti Anykščių rajono savivaldybės<text:s/></text:span><text:span text:style-name="T37">2023–2025 metų strateginio veiklos plano, patvirtinto Anykščių rajono savivaldybės tarybos 2023 m. sausio 26 d. sprendimu Nr. 1-TS-1 „Dėl Anykščių rajono savivaldybės 2023–2025 metų strateginio veiklos plano patvirtinimo“</text:span><text:span text:style-name="T38"><text:s/>4 programos „Sveikatos apsaugos programa“ priemonę<text:s/></text:span><text:span text:style-name="T39">Nr.<text:s/></text:span><text:span text:style-name="T40">4.1.2.08 „</text:span><text:span text:style-name="T41">Dantų protezavimo paslaugos prieinamumo gerinimas“:</text:span></text:p>
      <text:p text:style-name="P42"><text:span text:style-name="T43">p a k e i č i u<text:s/></text:span><text:span text:style-name="T44">Dantų protezavimo paslaugų išlaidų</text:span><text:span text:style-name="T45"><text:s/></text:span><text:span text:style-name="T46">kompensavimo iš Anykščių rajono savivaldybės biudžeto tvarkos aprašą (toliau – Aprašas)</text:span><text:span text:style-name="T47">,<text:s/></text:span><text:span text:style-name="T48">patvirtintą</text:span><text:span text:style-name="T49"><text:s/>Anykščių rajono savivaldybės administracijos direktoriaus</text:span><text:span text:style-name="T50"><text:s/>2022 m. balandžio 26 d.<text:s/></text:span><text:span text:style-name="T51">įsakymu Nr. 1-AĮ-336 „</text:span><text:span text:style-name="T52">Dėl<text:s/></text:span><text:span text:style-name="T53">Dantų protezavimo paslaugų išlaidų</text:span><text:span text:style-name="T54"><text:s/></text:span><text:span text:style-name="T55">kompensavimo iš Anykščių rajono savivaldybės biudžeto tvarkos aprašo</text:span><text:span text:style-name="T56"><text:s/>patvirtinimo</text:span><text:span text:style-name="T57">“:</text:span></text:p>
      <text:p text:style-name="P58"><text:span text:style-name="T59">1</text:span><text:span text:style-name="T60">.</text:span><text:span text:style-name="T61"><text:tab/>Pakeičiu Aprašo 9 punktą ir jį išdėstau taip:</text:span></text:p>
      <text:p text:style-name="P62"><text:span text:style-name="T63">„</text:span><text:span text:style-name="T64">9</text:span><text:span text:style-name="T65">.<text:s/></text:span><text:span text:style-name="T66">Dantų protezavimo paslaugų išlaidos kompensuojamos, atsižvelgiant į faktines šių paslaugų teikimo išlaidas, bet kompensuojamoji suma negali viršyti</text:span><text:span text:style-name="T67"><text:s/></text:span><text:span text:style-name="T68">šių paslaugų<text:s/></text:span><text:span text:style-name="T69">bazinės kainos, nustatyto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70">.</text:span><text:span text:style-name="T71"><text:s/></text:span><text:span text:style-name="T72">“.</text:span></text:p>
      <text:p text:style-name="P73"><text:span text:style-name="T74">2</text:span><text:span text:style-name="T75">.</text:span><text:span text:style-name="T76"><text:tab/>Pakeičiu</text:span><text:span text:style-name="T77"><text:s/>Aprašo 2 priedo 1.3 papunktį</text:span><text:span text:style-name="T78"><text:s/>ir jį išdėstau taip:</text:span></text:p>
      <text:p text:style-name="P79"><text:span text:style-name="T80">„</text:span><text:span text:style-name="T81">1.3</text:span><text:span text:style-name="T82"><text:s/></text:span><text:span text:style-name="T83">Dantų protezavimo paslaugų išlaidų vienam asmeniui suma negali viršyti</text:span><text:span text:style-name="T84"><text:s/></text:span><text:span text:style-name="T85">šių paslaugų<text:s/></text:span><text:span text:style-name="T86">bazinės kainos, nustatytos Asmens sveikatos priežiūros paslaugų (išskyrus aktyviojo<text:s/></text:span><text:soft-page-break/><text:span text:style-name="T87">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88">.</text:span><text:span text:style-name="T89"><text:s/></text:span><text:span text:style-name="T90">“.</text:span><text:span text:style-name="T91"><text:s/></text:span></text:p>
      <text:p text:style-name="P92"><text:span text:style-name="T93">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94"/>
      <text:p text:style-name="P95"/>
      <text:p text:style-name="P96"/>
      <text:p text:style-name="P97"><text:span text:style-name="T98">Administracijos direktorė<text:s/></text:span><text:span text:style-name="T99"><text:tab/></text:span><text:span text:style-name="T100"><text:tab/></text:span><text:span text:style-name="T101"><text:tab/></text:span><text:span text:style-name="T102"><text:tab/></text:span><text:span text:style-name="T103"><text:tab/></text:span><text:span text:style-name="T104">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07T14:01:00Z</meta:creation-date>
    <dc:date>2024-03-07T14:01:00Z</dc:date>
    <meta:print-date>2023-02-13T08:02:00Z</meta:print-date>
    <meta:template xlink:href="Normal.dotm" xlink:type="simple"/>
    <meta:editing-cycles>2</meta:editing-cycles>
    <meta:editing-duration>PT0S</meta:editing-duration>
    <meta:document-statistic meta:page-count="3" meta:paragraph-count="16" meta:word-count="424" meta:character-count="3353" meta:row-count="75" meta:non-whitespace-character-count="2945"/>
  </office:meta>
</office:document-meta>
</file>