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right="-0.0159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master-page-name="MPF1" style:family="paragraph">
      <style:paragraph-properties fo:break-before="page" fo:text-indent="3.9611in" style:page-number="1"/>
      <style:text-properties style:font-name-asian="Calibri" style:font-size-complex="12pt"/>
    </style:style>
    <style:style style:name="P48" style:parent-style-name="Normal" style:family="paragraph">
      <style:paragraph-properties fo:text-indent="3.9611in"/>
      <style:text-properties style:font-name-asian="Calibri" style:font-size-complex="12pt"/>
    </style:style>
    <style:style style:name="P49" style:parent-style-name="Normal" style:family="paragraph">
      <style:paragraph-properties fo:text-indent="3.9611in"/>
      <style:text-properties style:font-name-asian="Calibri" style:font-size-complex="12pt"/>
    </style:style>
    <style:style style:name="P50" style:parent-style-name="Normal" style:family="paragraph">
      <style:paragraph-properties fo:text-indent="3.9611in"/>
      <style:text-properties style:font-name-asian="Calibri" style:font-size-complex="12pt"/>
    </style:style>
    <style:style style:name="P51" style:parent-style-name="Normal" style:family="paragraph">
      <style:paragraph-properties fo:text-indent="3.9611in"/>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50%"/>
      <style:text-properties style:font-name-asian="Calibri" fo:font-weight="bold" style:font-weight-asian="bold" style:font-size-complex="12pt"/>
    </style:style>
    <style:style style:name="P61" style:parent-style-name="Normal" style:family="paragraph">
      <style:paragraph-properties fo:text-align="justify" fo:line-height="150%" fo:text-indent="0.8861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1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1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1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1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line-height="150%"/>
      <style:text-properties style:font-name-asian="Calibri" style:font-size-complex="12pt"/>
    </style:style>
    <style:style style:name="P112" style:parent-style-name="Normal" style:family="paragraph">
      <style:paragraph-properties fo:text-align="justify" fo:line-height="150%" fo:text-indent="1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1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line-height="150%" fo:text-indent="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line-height="150%" fo:text-indent="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line-height="150%" fo:text-indent="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line-height="150%" fo:text-indent="0.9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1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1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50%"/>
      <style:text-properties style:font-name-asian="Calibri" fo:font-weight="bold" style:font-weight-asian="bold"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9in"/>
    </style:style>
    <style:style style:name="P209" style:parent-style-name="Normal" style:family="paragraph">
      <style:paragraph-properties fo:text-align="justify" fo:line-height="150%" fo:text-indent="0.9in"/>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weight="bold" style:font-weight-asian="bold"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9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font-weight="bold" style:font-weight-asian="bold" style:font-weight-complex="bold"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fo:font-weight="bold" style:font-weight-asian="bold" style:font-weight-complex="bold"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FF0000"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line-height="150%"/>
      <style:text-properties style:font-name-asian="Calibri" style:font-size-complex="12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9in"/>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font-weight="bold" style:font-weight-asian="bold"/>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style:font-weight-complex="bold"/>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P34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style>
    <style:style style:name="P34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34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fo:text-transform="uppercase"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fo:line-height="150%"/>
      <style:text-properties style:font-name-asian="Calibri" fo:font-weight="bold" style:font-weight-asian="bold" style:font-size-complex="12p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text-properties style:font-name-asian="Calibri" fo:font-weight="bold" style:font-weight-asian="bold" style:font-size-complex="12pt"/>
    </style:style>
    <style:style style:name="P411" style:parent-style-name="Normal" style:family="paragraph">
      <style:paragraph-properties fo:text-align="justify" fo:line-height="150%" fo:text-indent="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9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text-transform="uppercase" style:font-size-complex="12pt"/>
    </style:style>
    <style:style style:name="P435" style:parent-style-name="Normal" style:family="paragraph">
      <style:paragraph-properties fo:text-align="center" fo:line-height="150%"/>
      <style:text-properties style:font-name-asian="Calibri" fo:font-weight="bold" style:font-weight-asian="bold" style:font-size-complex="12pt"/>
    </style:style>
    <style:style style:name="P436" style:parent-style-name="Normal" style:family="paragraph">
      <style:paragraph-properties fo:text-align="justify" fo:line-height="150%" fo:text-indent="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line-height="150%"/>
      <style:text-properties style:font-name-asian="Calibri" style:font-size-complex="12pt"/>
    </style:style>
    <style:style style:name="P448" style:parent-style-name="Normal" style:family="paragraph">
      <style:paragraph-properties fo:text-align="justify" fo:line-height="150%" fo:text-indent="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8958in" svg:height="0.7222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text:span><text:span text:style-name="T15">SOCIALINIŲ PASLAUGŲ TEIKIMO KRIZIŲ CENTRE IR APMOKĖJIMO UŽ JAS TVARKOS APRAŠO PATVIRTINIMO</text:span></text:p>
      <text:p text:style-name="P16"/>
      <text:p text:style-name="P17">2023 m. rugpjūčio 31 d. Nr. TS-177</text:p>
      <text:p text:style-name="P18">Kupiškis</text:p>
      <text:p text:style-name="P19"/>
      <text:p text:style-name="P20"/>
      <text:p text:style-name="P21"><text:span text:style-name="T22">Vadovaudamasi Lietuvos Respublikos vietos savivaldos įstatymo 6 straipsnio 12 punktu, 15 straipsnio 2 dalies 9 punktu, 16 straipsnio 1 dalimi, Kupiškio rajono savivaldybės taryba <text:s/>n u s p r e n d ž i<text:s/></text:span>a:</text:p>
      <text:p text:style-name="P23"><text:span text:style-name="T24">1</text:span><text:span text:style-name="T25">. <text:s/>Patvirtinti<text:s/></text:span><text:span text:style-name="T26">Socialinių paslaugų teikimo Krizių centre ir apmokėjimo už jas tvarkos aprašą</text:span><text:span text:style-name="T27"><text:s/>(pridedama).</text:span></text:p>
      <text:p text:style-name="P28"><text:span text:style-name="T29">2</text:span><text:span text:style-name="T30">. Pripažinti netekusiu galios Kupiškio rajono savivaldybės tarybos 2010 m. gruodžio 2 d. sprendimą Nr. TS-289 „Dėl<text:s/></text:span><text:span text:style-name="T31">Socialinių paslaugų teikimo Krizių centre ir apmokėjimo už jas tvarkos aprašo patvirtinimo</text:span><text:span text:style-name="T32">“ su visais vėlesniais pakeitimais.</text:span></text:p>
      <text:p text:style-name="P33"><text:span text:style-name="T34">3</text:span><text:span text:style-name="T35">. Paskelbti šį sprendimą Teisės aktų registre ir Savivaldybės interneto svetainėje www.kupiskis.lt.</text:span></text:p>
      <text:p text:style-name="P36"/>
      <text:p text:style-name="P37"/>
      <text:p text:style-name="P38"/>
      <text:soft-page-break/>
      <text:p text:style-name="P39">Savivaldybės mero pareigas laikinai einantis<text:s/></text:p>
      <text:p text:style-name="P40">Savivaldybės tarybos narys<text:tab/><text:tab/><text:tab/><text:tab/>Virginijus Umbra</text:p>
      <text:soft-page-break/>
      <text:p text:style-name="P41">PATVIRTINTA</text:p>
      <text:p text:style-name="P48">Kupiškio rajono savivaldybės tarybos</text:p>
      <text:p text:style-name="P49">2023 m. rugpjūčio 31 d. sprendimu</text:p>
      <text:p text:style-name="P50">Nr. TS-177</text:p>
      <text:p text:style-name="P51"/>
      <text:p text:style-name="P52"><text:span text:style-name="T53">SOCIALINIŲ PASLAUGŲ TEIKIMO KRIZIŲ CENTRE IR MOKĖJIMO UŽ J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ocialinių paslaugų teikimo Krizių centre ir mokėjimo už jas tvarkos aprašas (toliau – Aprašas) nustato Krizių centre teikiamas socialines paslaugas (toliau – <text:s/>socialinės paslaugos), jų teikimo tvarką ir sąlygas, gavėjus bei Krizių centre socialines paslaugas teikiančius specialistus, taip pat prašymų ir dokumentų Krizių centre teikiamoms socialinėms paslaugoms gauti pateikimo tvarką.</text:span></text:p>
      <text:p text:style-name="P64"><text:span text:style-name="T65">2</text:span><text:span text:style-name="T66">. Krizių centras yra Kupiškio socialinių paslaugų centro (toliau – Centras) padalinys, teikiantis bendrąsias ir specialiąsias socialines paslaugas (socialinių įgūdžių ugdymo, palaikymo ir (ar) atkūrimo, laikino apnakvindinimo, intensyvios krizių įveikimo pagalbos ir psichosocialinės pagalbos).</text:span></text:p>
      <text:p text:style-name="P67"><text:span text:style-name="T68">3</text:span><text:span text:style-name="T69">. Šis Aprašas taikomas asmeniui (šeimai),<text:s/></text:span><text:span text:style-name="T70">Kupiškio rajono savivaldybėje deklaravusiam (-iai) gyvenamąją vietą arba įtrauktam (-ai) į neturinčių gyvenamosios vietos asmenų apskaitą Kupiškio rajono savivaldybėje</text:span><text:span text:style-name="T71"><text:s/>ir pageidaujančiam (-iai) gauti socialines paslaugas, kurias finansuoja Kupiškio rajono savivaldybė iš savo biudžeto lėšų.</text:span></text:p>
      <text:p text:style-name="P72"><text:span text:style-name="T73">4</text:span><text:span text:style-name="T74">. Išskirtiniais atvejais, kai asmuo (šeima) patiria smurtą ar kyla grėsmė jo fiziniam ar emociniam saugumui ir Krizių centre yra laisvų vietų, specialiosios socialinės paslaugos skiriamos asmenims, nedeklaravusiems gyvenamosios vietos Kupiškio rajono savivaldybėje, taip pat<text:s/></text:span><text:span text:style-name="T75">Krizių centre gauti teikiamas paslaugas turi teisę Lietuvos Respublikos piliečiai, užsieniečiai, tarp jų ir asmenys be pilietybės, turintys leidimą nuolat ar laikinai gyventi Lietuvos Respublikoje, kiti asmenys Lietuvos Respublikos tarptautinėse sutartyse numatytais atvejais.</text:span></text:p>
      <text:p text:style-name="P76"><text:span text:style-name="T77">5</text:span><text:span text:style-name="T78">. Apraše vartojamos sąvokos:</text:span></text:p>
      <text:p text:style-name="P79"><text:span text:style-name="T80">5.1</text:span><text:span text:style-name="T81">.<text:s/></text:span><text:span text:style-name="T82">Krizių centras</text:span><text:span text:style-name="T83"><text:s/>– socialinių paslaugų įstaiga, veikianti 24 val. per parą, 7 dienas per savaitę, kuri teikia ir (ar) organizuoja paslaugas asmenims, dėl krizinės situacijos negalintiems naudotis gyvenamąja vieta ir (ar) išgyvenantiems sunkumus, kurių negali išspręsti be nuolatinės specialistų priežiūros ir pagalbos, ir (ar) kai šeimoje dėl vaiko teisių pažeidimų yra nustatytas vaiko apsaugos poreikis ir paskirta vaiko laikinoji priežiūra socialinę priežiūrą teikiančioje socialinių paslaugų įstaigoje, siekiant išspręsti šią asmens (šeimos) krizinę situaciją ir mažinti jos poveikį asmens (šeimos) gyvenimui, pašalinti krizinės situacijos sukeltas pasekmes, siekiant atkurti savarankiškumą, prarastus socialinius ryšius ir padėti integruotis į visuomenę. Krizių centras asmenims (šeimoms) teikia intensyvią krizių įveikimo, psichosocialinę pagalbą, laikino apnakvindinimo, socialinių įgūdžių ugdymo, palaikymo ir (ar) atkūrimo bei kitas būtinąsias paslaugas (susijusias su asmens higiena, buitimi ir kt.).<text:s/></text:span></text:p>
      <text:p text:style-name="P84"><text:span text:style-name="T85">5.2</text:span><text:span text:style-name="T86">.<text:s/></text:span><text:span text:style-name="T87">Krizinė situacija –<text:s/></text:span><text:span text:style-name="T88">kai dėl kylančios socialinės rizikos (smurto, prekybos žmonėmis ar kitų nusikalstamų veikų, įsitraukimo ar polinkio įsitraukti į nusikalstamą veiklą (įskaitant dėl laisvės atėmimo bausmės atlikimo), dėl benamystės, stichinių nelaimių padarinių ar kitų aplinkybių, prarasto savarankiškumo, netekties ar kitų veiksnių ir aplinkybių, dėl kurių asmenys (šeimos) patiria ar yra pavojus jiems patirti socialinę atskirtį, ar vaiko teisių pažeidimų šeimoje, dėl kurių nustatomas vaiko apsaugos poreikis) atsiradusių socialinių problemų asmuo (šeima) negali išspręsti pats ar su artimųjų pagalba, dėl to asmuo (šeima) negali savarankiškai rūpintis asmeniniu (šeimos) gyvenimu, palaikyti ryšių ir dalyvauti visuomenės gyvenime, patiria fizinį ar psichologinį smurtą ir (ar) kyla grėsmė asmens (šeimos) fiziniam, emociniam ar socialiniam saugumui, patirti socialinę atskirtį.<text:s/></text:span></text:p>
      <text:p text:style-name="P89"><text:span text:style-name="T90">5.3</text:span><text:span text:style-name="T91">.<text:s/></text:span><text:span text:style-name="T92">Krizinės situacijos įveikimas</text:span><text:span text:style-name="T93"><text:s/>– kilusios krizinės situacijos sprendimas ir jos sukeltų pasekmių šalinimas teikiant ir (ar) organizuojant asmeniui (šeimai) šiam tikslui skiriamų paslaugų visumą, atitinkančią asmens (šeimos) teisėtus interesus, individualius poreikius, kilusius dėl krizinės situacijos.</text:span></text:p>
      <text:p text:style-name="P94"><text:span text:style-name="T95">6</text:span><text:span text:style-name="T96">.<text:s/></text:span><text:span text:style-name="T97">Krizių centro veiklos tikslas</text:span><text:span text:style-name="T98"><text:s/>– padėti asmenims (šeimoms) spręsti krizines situacijas, šalinti jų sukeltas pasekmes ir mažinti krizinių situacijų poveikį asmens (šeimos) gyvenimui, <text:s/>siekiant atkurti savarankiškumą, prarastus socialinius ryšius ir padėti integruotis į visuomenę, asmeniui (šeimai) užtikrinant reikalingų paslaugų, atitinkančių asmens (šeimos) individualius poreikius ir skirtų spręsti krizines situacijas ir jų sukeltas pasekmes bei mažinti šių pasekmių poveikį asmens (šeimos) gyvenimui, teikimą.</text:span></text:p>
      <text:p text:style-name="P99"><text:span text:style-name="T100">7</text:span><text:span text:style-name="T101">.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apsaugos nuo smurto artimoje aplinkoje įstatyme,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text:span></text:p>
      <text:p text:style-name="P102"/>
      <text:p text:style-name="P103"/>
      <text:p text:style-name="P104"/>
      <text:p text:style-name="P105"/>
      <text:p text:style-name="P106"><text:span text:style-name="T107">II</text:span><text:span text:style-name="T108"><text:s/>SKYRIUS</text:span></text:p>
      <text:p text:style-name="P109"><text:span text:style-name="T110">KRIZIŲ CENTRE TEIKIAMŲ PASLAUGŲ GAVĖJAI</text:span></text:p>
      <text:p text:style-name="P111"/>
      <text:p text:style-name="P112"><text:span text:style-name="T113">8</text:span><text:span text:style-name="T114">. Krizių centre teikiamų ir (ar) organizuojamų paslaugų gavėjas</text:span><text:span text:style-name="T115"><text:s/>–<text:s/></text:span><text:span text:style-name="T116">asmuo (šeima), kuris yra krizinėje situacijoje ir jam, vadovaujantis Asmens (šeimos) socialinių paslaugų poreikio nustatymo ir skyrimo tvarkos aprašu, patvirtintu Kupiškio rajono tarybos 2021 m. kovo 25 d. sprendimu Nr. <text:s/>TS-85 „Dėl Asmens (šeimos) socialinių paslaugų poreikio nustatymo ir skyrimo tvarkos aprašo patvirtinimo“ (toliau – Tvarkos aprašas) nustatytas Krizių centre teikiamų paslaugų poreikis (toliau – paslaugų gavėjas):</text:span></text:p>
      <text:p text:style-name="P117"><text:span text:style-name="T118">8.1</text:span><text:span text:style-name="T119">.<text:s/></text:span><text:span text:style-name="T120">vaikai, kuriems pagal Vaiko teisių apsaugos pagrindų įstatymą nustatyta laikinoji priežiūra, kiti tos šeimos vaikai kartu su jų atstovais (atstovu) pagal įstatymą;<text:s/></text:span></text:p>
      <text:p text:style-name="P121"><text:span text:style-name="T122">8.2</text:span><text:span text:style-name="T123">. socialinę riziką patiriantys vaikai ir jų šeimos;<text:s/></text:span></text:p>
      <text:p text:style-name="P124"><text:span text:style-name="T125">8.3</text:span><text:span text:style-name="T126">. socialinę riziką patiriantys suaugę asmenys;</text:span></text:p>
      <text:p text:style-name="P127"><text:span text:style-name="T128">8.4</text:span><text:span text:style-name="T129">. socialinę riziką patiriančios šeimos;</text:span></text:p>
      <text:p text:style-name="P130"><text:span text:style-name="T131">8.5</text:span><text:span text:style-name="T132">. smurto artimoje aplinkoje pavojų keliantys asmenys;<text:s/></text:span></text:p>
      <text:p text:style-name="P133"><text:span text:style-name="T134">8.6</text:span><text:span text:style-name="T135">. iš pataisos įstaigų paleisti asmenys, nuo kurių paleidimo iš pataisos įstaigos dienos praėjo ne daugiau nei 12 mėn.;</text:span></text:p>
      <text:p text:style-name="P136"><text:span text:style-name="T137">8.7</text:span><text:span text:style-name="T138">. kiti asmenys (pvz., smurtą patyrę asmenys, smurto artimoje aplinkoje pavojų patiriantys asmenys, jų vaikai ir kt.).</text:span></text:p>
      <text:p text:style-name="P139"><text:span text:style-name="T140">9</text:span><text:span text:style-name="T141">.<text:s/></text:span><text:span text:style-name="T142">Krizių centre paslaugos negali būti teikiamos asmenims, kuriems reikalinga būtinoji medicinos pagalba ir (ar) būtinas stacionarus gydymas ir (ar) reikalinga būtinoji psichiatrinė pagalba, ir (ar) asmuo serga ūmiomis, užkrečiamomis infekcinėmis ligomis, ir (ar) aktyviąja tuberkulioze.<text:s/></text:span></text:p>
      <text:p text:style-name="P143"><text:span text:style-name="T144">10</text:span><text:span text:style-name="T145">. Krizių centre paslaugos teikiamos ir (ar) organizuojamos asmeniui (šeimai) vadovaujantis šiais principais: bendradarbiavimo, dalyvavimo, kompleksiškumo, prieinamumo, socialinio teisingumo, tinkamumo, veiksmingumo, visapusiškumo, įgalinimo, žmogaus teisių ir pagrindinių laisvių pagarbos, nediskriminavimo, žmogaus orumo gynimo, asmens (šeimos) individualumo, konfidencialumo.<text:s/></text:span></text:p>
      <text:p text:style-name="P146"/>
      <text:p text:style-name="P147"><text:span text:style-name="T148">III</text:span><text:span text:style-name="T149"><text:s/>SKYRIUS</text:span></text:p>
      <text:p text:style-name="P150"><text:span text:style-name="T151">KRIZIŲ CENTRE TEIKIAMOS PASLAUGOS</text:span></text:p>
      <text:p text:style-name="P152"/>
      <text:p text:style-name="P153"><text:span text:style-name="T154">11</text:span><text:span text:style-name="T155">. Krizių centre teikiamos ir (ar) organizuojamos bendrosios (informavimas, konsultavimas, tarpininkavimas ir atstovavimas, maitinimo organizavimas, aprūpinimas būtiniausiais drabužiais ir avalyne, asmeninės higienos ir priežiūros paslaugų organizavimas) ir (ar) specialiosios (intensyvi krizių įveikimo pagalba, laikinas apnakvindinimas, socialinių įgūdžių ugdymas, palaikymas ir (ar) atkūrimas, psichosocialinė pagalba) socialinės paslaugos, skirtos krizinės situacijos įveikimui, priklausomai nuo individualių paslaugų gavėjų poreikių, teikiant šias paslaugas:<text:s/></text:span></text:p>
      <text:p text:style-name="P156"><text:span text:style-name="T157">11.1</text:span><text:span text:style-name="T158">. informavimas, konsultavimas, tarpininkavimas ir atstovavimas;<text:s/></text:span></text:p>
      <text:p text:style-name="P159"><text:span text:style-name="T160">11.2</text:span><text:span text:style-name="T161">. maitinimo organizavimas, aprūpinimas būtiniausiais drabužiais ir avalyne, asmeninės higienos ir priežiūros paslaugų organizavimas;</text:span></text:p>
      <text:p text:style-name="P162"><text:span text:style-name="T163">11.3</text:span><text:span text:style-name="T164">. bendravimas;</text:span></text:p>
      <text:p text:style-name="P165"><text:span text:style-name="T166">11.4</text:span><text:span text:style-name="T167">. 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span></text:p>
      <text:p text:style-name="P168"><text:span text:style-name="T169">11.5</text:span><text:span text:style-name="T170">. laikinas apnakvindinimas;</text:span></text:p>
      <text:p text:style-name="P171"><text:span text:style-name="T172">11.6</text:span><text:span text:style-name="T173">. nakvynės suteikimas;<text:s/></text:span></text:p>
      <text:p text:style-name="P174"><text:span text:style-name="T175">11.7</text:span><text:span text:style-name="T176">. socialinių įgūdžių ugdymas, palaikymas ir (ar) atkūrimas;</text:span></text:p>
      <text:p text:style-name="P177"><text:span text:style-name="T178">11.8</text:span><text:span text:style-name="T179">. darbo įgūdžių ugdymas (įskaitant pagalbą įsidarbinant);<text:s/></text:span></text:p>
      <text:p text:style-name="P180"><text:span text:style-name="T181">11.9</text:span><text:span text:style-name="T182">. tėvystės įgūdžių ugdymas;</text:span></text:p>
      <text:p text:style-name="P183"><text:span text:style-name="T184">11.10</text:span><text:span text:style-name="T185">. psichologinės pagalbos organizavimas;</text:span></text:p>
      <text:p text:style-name="P186"><text:span text:style-name="T187">11.11</text:span><text:span text:style-name="T188">. psichosocialinė pagalba;</text:span></text:p>
      <text:p text:style-name="P189"><text:span text:style-name="T190">11.12</text:span><text:span text:style-name="T191">. priklausomybių ligų prevencija ir sveikatos priežiūros paslaugų organizavimas;</text:span></text:p>
      <text:p text:style-name="P192"><text:span text:style-name="T193">11.13</text:span><text:span text:style-name="T194">. teisinės pagalbos organizavimas;</text:span></text:p>
      <text:p text:style-name="P195"><text:span text:style-name="T196">11.14</text:span><text:span text:style-name="T197">. kitos asmeniui (šeimai) reikalingos paslaugos, padedančios spręsti krizines situacijas, šalinti jų sukeltas pasekmes ir mažinti krizinių situacijų poveikį asmens (šeimos) gyvenimui.<text:s/></text:span></text:p>
      <text:p text:style-name="P198"><text:span text:style-name="T199">12</text:span><text:span text:style-name="T200">. Krizių centre teikiamos paslaugos, jų forma, skaičius ir teikimo dažnumas parenkamas individualiai ir paslaugos teikiamos konkrečiam paslaugų gavėjui taip, kad užtikrintų asmens geriausius interesus, atitiktų jo poreikius, kylančius dėl krizinės situacijos ir padėtų sėkmingai ją spręsti. Paslaugų teikimo sudėtį, apimtis, dažnumą ir pan. nustato Krizių centro socialiniai darbuotojai.<text:s/></text:span></text:p>
      <text:p text:style-name="P201"><text:span text:style-name="T202">13</text:span><text:span text:style-name="T203">. Teikiant Krizių centre socialines paslaugas Krizių centro socialiniai darbuotojai vertina socialinių paslaugų poreikį ir asmens (šeimos) pasiektus pokyčius/rezultatus:</text:span></text:p>
      <text:p text:style-name="P204"><text:span text:style-name="T205">13.1</text:span><text:span text:style-name="T206">. Aprašo 8.1., 8.2. ir 8.4.<text:s/></text:span>papunkčiuose nurodytoms paslaugų gavėjų grupėms<text:span text:style-name="T207"><text:s/>– vieną kartą per mėnesį, o esant poreikiui ir dažniau.</text:span></text:p>
      <text:p text:style-name="P208">13.2. Aprašo 8.3., 8.6. ir 8.7. papunkčiuose nurodytoms paslaugų gavėjų grupėms – vieną kartą per 6 mėnesius, o esant poreikiui ir dažniau.</text:p>
      <text:p text:style-name="P209">14. Vertinimo metu Krizių centro socialiniai darbuotojai kartu su asmeniu (šeima) aptaria pasiektus pokyčius/rezultatus ir esant poreikiui, koreguoja krizių centro paslaugų teikimo ir stebėsenos planą, numatydami naujus problemos sprendimo būdus, siekiant spręsti asmens (šeimos) krizinę situaciją. </text:p>
      <text:p text:style-name="P210"><text:span text:style-name="T211">15</text:span><text:span text:style-name="T212">. Teikdamas socialines paslaugas paslaugų gavėjams, Krizių centras bendradarbiauja su kitomis institucijomis, įstaigomis, tarnybomis ir organizacijomis, kurios yra reikšmingos sprendžiant asmens situaciją, pvz., Valstybės vaiko teisių apsaugos ir įvaikinimo tarnyba (toliau – VVTAĮT), priklausomybių ligų centrais, psichikos sveikatos centrais, specializuotais kompleksinės pagalbos centrais, socialinių paslaugų centrais, seniūnijomis, sveikatos priežiūros, švietimo, teisėsaugos, įdarbinimo institucijomis ir įstaigomis, kitomis valstybės ir savivaldybių institucijomis, įstaigomis ir organizacijomis, nevyriausybinėmis organizacijomis. Krizių centras keičiasi informacija apie paslaugų gavėjo poreikius, susijusius su jo krizine situacija ir kita informacija, kuri svarbi užtikrinant paslaugų gavėjui paslaugų, atitinkančių jo individualius poreikius ir individualią situaciją, teikimą, kartu svarstydamas klausimus dėl galimos pagalbos, paslaugų ir paramos teikimo ir (ar) tęstinės pagalbos, ir užtikrindamas tokią pagalbą, paslaugas ir paramą.</text:span></text:p>
      <text:p text:style-name="P213"/>
      <text:p text:style-name="P214"><text:span text:style-name="T215">IV</text:span><text:span text:style-name="T216"><text:s/>SKYRIUS</text:span></text:p>
      <text:p text:style-name="P217"><text:span text:style-name="T218">KRIZIŲ CENTRO TEIKIAMŲ SOCIALINIŲ PASLAUGŲ SKYRIMO IR TEIKIMO TVARKA</text:span></text:p>
      <text:p text:style-name="P219"/>
      <text:p text:style-name="P220"><text:span text:style-name="T221">16</text:span><text:span text:style-name="T222">. Asmuo (vienas iš suaugusių šeimos narių) ar jo globėjas (rūpintojas) dėl socialinių paslaugų skyrimo kreipiasi<text:s/></text:span>raštišku prašymu tiesiogiai, paštu ar elektroniniu būdu, jeigu valstybės elektroninės valdžios sistemoje teikiama tokios rūšies elektroninė paslauga, į asmens (šeimos) gyvenamosios vietos seniūniją, miesto gyventojas – į Centrą ar<text:s/><text:span text:style-name="T223">į Kupiškio rajono savivaldybės administracijos Socialinės paramos ir sveikatos skyrių (toliau – Socialinės paramos ir sveikatos skyrius) ir užpildo Prašymą-paraišką socialinėms paslaugoms gauti SP- 8 (toliau – prašymas-paraiška), patvirtintą Lietuvos Respublikos socialinės apsaugos ir darbo ministro 2005 m. birželio <text:s text:c="14"/>27 d. įsakymu Nr. A1-183 „Dėl kai kurių socialinei paramai gauti reikalingų formų patvirtinimo“ ir pateikia dokumentus, nurodytus Tvarkos apraše.</text:span></text:p>
      <text:p text:style-name="P224"><text:span text:style-name="T225">17</text:span><text:span text:style-name="T226">.<text:s/></text:span><text:span text:style-name="T227">Išskirtiniais atvejais, kai apgyvendinamas smurtą artimoje aplinkoje keliantis asmuo, asmuo (šeima) patiriantys ar patyria fizinį ar psichologinį smurtą ar kyla grėsmė jo fiziniam ar emociniam saugumui, apsigyvenęs asmuo (šeima) per <text:s/>3 darbo dienas turi pristatyti pažymą(-as) apie savo sveiktos būklę, kuri(-ios) reikalingos užtikrinti Krizių centre gyvenančių asmenų ir darbuotojų sveikatą.</text:span></text:p>
      <text:p text:style-name="P228"><text:span text:style-name="T229">18</text:span><text:span text:style-name="T230">. Išskirtiniais atvejais, kai socialinės paslaugos asmeniui (šeimai) skiriamos siekiant išvengti grėsmės asmens fiziniam saugumui, sveikatai ar gyvybei, asmuo (vienas iš suaugusių šeimos narių) ar jo globėjas (rūpintojas) turi teisę užpildyti prašymą-paraišką gauti socialines paslaugas ir pateikti dokumentus po to, kai pradedamos teikti socialinės paslaugos, bet ne vėliau kaip per 1 darbo dieną.</text:span></text:p>
      <text:p text:style-name="P231"><text:span text:style-name="T232">19</text:span><text:span text:style-name="T233">. Socialiniai darbuotojai, kuriems pavesta nustatyti asmens (šeimos) socialinėms paslaugoms gauti poreikį, ne vėliau kaip per 10 kalendorinių dienų nuo prašymo gavimo ar informacijos iš Socialinės paramos ir sveiktos skyriaus gavimo apie poreikio socialinėms paslaugoms įvertinimo reikalingumą, privalo nustatyti asmens (šeimos) socialinių paslaugų poreikį.</text:span></text:p>
      <text:p text:style-name="P234"><text:span text:style-name="T235">20</text:span><text:span text:style-name="T236">.<text:s/></text:span>Socialiniai darbuotojai nustato asmens (šeimos) socialinių paslaugų poreikį užpildydami Asmens (šeimos) socialinių paslaugų poreikio nustatymo ir skyrimo tvarkos aprašo Asmens (šeimos) socialinių paslaugų poreikio vertinimo formą (1 priedas) (toliau – Asmens (šeimos) socialinių paslaugų poreikis), patvirtinto<text:span text:style-name="T237"><text:s/>Lietuvos Respublikos socialinės apsaugos ir darbo ministro 2006 m. balandžio 5 d. įsakymu Nr. A1-94 (Lietuvos Respublikos socialinės apsaugos ir darbo ministro 2021 m. sausio 22 d. įsakymo Nr. A1-56 redakcija).</text:span></text:p>
      <text:p text:style-name="P238">21.<text:s/><text:span text:style-name="T239">Vaiko socialinių paslaugų poreikio nustatymas derinamas su ugdymo ir vystymosi poreikiais, atsižvelgiant į įvairių sričių specialistų (VVTAĮT, švietimo, sveikatos ir kt. specialistų) išvadas.</text:span></text:p>
      <text:p text:style-name="P240"><text:span text:style-name="T241">22</text:span><text:span text:style-name="T242">. Sprendimą dėl socialinių paslaugų skyrimo priima Kupiškio rajono savivaldybės mero įgaliotas asmuo.</text:span></text:p>
      <text:p text:style-name="P243"><text:span text:style-name="T244">23</text:span><text:span text:style-name="T245">. Išskirtiniais atvejais, kai asmuo (šeima) patiria fizinį ar psichologinį smurtą ar kyla grėsmė jo fiziniam ar emociniam saugumui, sprendimas dėl socialinių paslaugų skyrimo gali būti priimtas nenustačius<text:s/></text:span>asmens (šeimos) socialinių paslaugų poreikio<text:span text:style-name="T246">. Tokiu atveju<text:s/></text:span>asmens (šeimos) socialinių paslaugų poreikis<text:span text:style-name="T247"><text:s/>turi būti nustatytas ne vėliau kaip per 1 darbo dieną, pradedant teikti socialines paslaugas.</text:span></text:p>
      <text:p text:style-name="P248"><text:span text:style-name="T249">24</text:span><text:span text:style-name="T250">. Asmens (šeimos) socialinių paslaugų teikimas įforminamas Centro direktoriaus įsakymu.</text:span></text:p>
      <text:p text:style-name="P251"><text:span text:style-name="T252">25</text:span><text:span text:style-name="T253">. Bendrosios ir specialiosios socialinės paslaugos (išskyrus laikino apnakvindinimo) teikiamos pagal poreikį.<text:s/></text:span></text:p>
      <text:p text:style-name="P254"><text:span text:style-name="T255">26</text:span><text:span text:style-name="T256">. Specialiosios – laikino apnakvindinimo paslaugos teikiamos pagal poreikį, bet nepertraukiamai gali būti teikiamos ne ilgiau kaip 7 paras. Smurto artimoje aplinkoje pavojų keliančiam asmeniui – pagal poreikį, bet nepertraukiamai gali būti teikiama ne ilgiau kaip 15 parų.</text:span></text:p>
      <text:p text:style-name="P257"><text:span text:style-name="T258">27</text:span><text:span text:style-name="T259">.<text:s/></text:span><text:span text:style-name="T260">Asmens (šeimos) ir savivaldybės tarpusavio teisės ir pareigos, susijusios su asmens (šeimos) mokėjimu už<text:s/></text:span><text:span text:style-name="T261">socialines paslaugas, nustatomos rašytine socialines paslaugas gaunančio asmens ar jo globėjo (rūpintojo), kito teisėto asmens atstovo</text:span><text:span text:style-name="T262">,<text:s/></text:span><text:span text:style-name="T263">Centro <text:s/>ir<text:s/></text:span><text:span text:style-name="T264">Kupiškio rajono</text:span><text:span text:style-name="T265"><text:s/></text:span><text:span text:style-name="T266">savivaldybės<text:s/></text:span><text:span text:style-name="T267">sutartimi. Sutartyje yra <text:s/>nustatom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268"><text:span text:style-name="T269">28</text:span><text:span text:style-name="T270">. Tais atvejais, kai Krizių centre laisvų vietų nėra, pareiškėjas pagal prašymo gavimo sprendimo priėmimo datą įrašomas į asmenų, norinčių gauti socialines paslaugas, eilę Centro direktoriaus nustatyta tvarka.</text:span><text:span text:style-name="T271"><text:s/></text:span></text:p>
      <text:p text:style-name="P272"/>
      <text:p text:style-name="P273"><text:span text:style-name="T274">V</text:span><text:span text:style-name="T275"><text:s/>SKYRIUS</text:span></text:p>
      <text:p text:style-name="P276"><text:span text:style-name="T277">KRIZIŲ CENTRO TEIKIAMŲ SOCIALINIŲ PASLAUGŲ SUSTABDYMAS ARBA NUTRAUKIMAS</text:span></text:p>
      <text:p text:style-name="P278"/>
      <text:p text:style-name="P279"><text:span text:style-name="T280">29</text:span><text:span text:style-name="T281">. Krizių centre teikiamos socialinės paslaugos asmeniui (šeimai) sustabdomos Centro direktoriaus įsakymu, šiais atvejais:<text:s/></text:span></text:p>
      <text:p text:style-name="P282"><text:span text:style-name="T283">29.1</text:span><text:span text:style-name="T284">. kai paslaugų gavėjas išvyksta<text:s/></text:span><text:span text:style-name="T285">gydytis į sveikatos priežiūros įstaigą;<text:s/></text:span></text:p>
      <text:p text:style-name="P286"><text:span text:style-name="T287">29.2</text:span><text:span text:style-name="T288">. kai paslaugų gavėjas suserga užkrečiamąja liga (aktyviąja ir (ar) sunkia jos forma);</text:span></text:p>
      <text:p text:style-name="P289"><text:span text:style-name="T290">29.3</text:span><text:span text:style-name="T291">. kai paslaugų gavėjas pateikia prašymą dėl kitų svarbių priežasčių.</text:span></text:p>
      <text:p text:style-name="P292">30. Asmeniui (šeimai) yra užtikrinama galimybė, pasibaigus sustabdymo laikotarpiui, gauti Krizių centre socialines paslaugas tomis pačiomis sąlygomis, kuriomis paslaugos buvo teikiamos prieš sustabdant jų teikimą.</text:p>
      <text:p text:style-name="P293"><text:span text:style-name="T294">31</text:span><text:span text:style-name="T295">. Socialinių paslaugų teikimas Krizių centre nutraukiamas:</text:span></text:p>
      <text:p text:style-name="P296"><text:span text:style-name="T297">31.1</text:span><text:span text:style-name="T298">. kai socialinė krizė įveikta ir paslaugos nereikalingos, išskyrus atvejus, kai krizių centro paslaugos teikiamos paskyrus vaiko laikinąją priežiūrą socialinę priežiūrą teikiančioje socialinių paslaugų įstaigoje nustačius vaiko apsaugos poreikį;</text:span></text:p>
      <text:p text:style-name="P299"><text:span text:style-name="T300">31.2</text:span><text:span text:style-name="T301">. kai paslaugų gavėjas pažeidinėja vidaus tvarkos taisykles ir turi 2 įspėjimus raštu apie Krizių centro vidaus tvarkos taisyklių nesilaikymą;</text:span></text:p>
      <text:p text:style-name="P302"><text:span text:style-name="T303">31.3</text:span><text:span text:style-name="T304">. kai paslaugų gavėjas raštu atsisako teikiamų paslaugų, nurodydamas savo vardą, pavardę ir gimimo datą;<text:s/></text:span></text:p>
      <text:p text:style-name="P305"><text:span text:style-name="T306">31.4</text:span><text:span text:style-name="T307">. paslaugų gavėjui išvykus gyventi i kitą savivaldybę, užsienio valstybę;<text:s/></text:span></text:p>
      <text:p text:style-name="P308"><text:span text:style-name="T309">31.5</text:span><text:span text:style-name="T310">. kai paslaugų gavėjas daugiau nei 15 darbo dienų nesinaudoja jam paskirtomis paslaugomis neinformavęs Krizių centro socialinio darbuotojo;</text:span></text:p>
      <text:p text:style-name="P311"><text:span text:style-name="T312">31.6</text:span><text:span text:style-name="T313">. kai paslaugų gavėjas atsisako mokėti už socialines paslaugas;<text:s/></text:span></text:p>
      <text:p text:style-name="P314"><text:span text:style-name="T315">31.7</text:span><text:span text:style-name="T316">. kai paslaugų gavėjas miršta.</text:span></text:p>
      <text:p text:style-name="P317"><text:span text:style-name="T318">32</text:span><text:span text:style-name="T319">. Socialinių paslaugų teikimas Krizių centre stabdomos ar nutraukiamos Tvarkos apraše nustatyta tvarka.</text:span></text:p>
      <text:p text:style-name="P320"/>
      <text:p text:style-name="P321"><text:span text:style-name="T322">VI</text:span><text:span text:style-name="T323"><text:s/>SKYRIUS</text:span></text:p>
      <text:p text:style-name="P324"><text:span text:style-name="T325">MOKĖJIMAS UŽ KRIZIŲ CENTRO TEIKIAMAS PASLAUGAS</text:span></text:p>
      <text:p text:style-name="P326"/>
      <text:p text:style-name="P327"><text:span text:style-name="T328">33</text:span><text:span text:style-name="T329">. Mokėjimas už paslaugas apskaičiuojamas ir vykdomas vadovaujantis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okėjimo už socialines paslaugas tvarkos aprašu, patvirtintu Kupiškio rajono savivaldybės tarybos 2019 m. vasario 21 d. sprendimu Nr. TS-17 „Dėl Mokėjimo už socialines paslaugas tvarkos aprašo patvirtinimo“.</text:span><text:span text:style-name="T330"><text:s/></text:span></text:p>
      <text:p text:style-name="P331"><text:span text:style-name="T332">34</text:span><text:span text:style-name="T333">. Mokėjimo už Krizių centre teikiamas socialines paslaugas dydis asmeniui (šeimai) nustatomas individualiai, atsižvelgiant į asmens (šeimos narių) finansines galimybes mokėti už socialines paslaugas ir asmeniui (šeimai) teikiamų socialinių paslaugų rūšį.</text:span></text:p>
      <text:p text:style-name="P334"><text:span text:style-name="T335">35</text:span><text:span text:style-name="T336">. Mokėjimo už socialines paslaugas šaltiniai yra asmens (šeimos) pajamos, turtas, išreikštas pinigais, asmens suaugusių vaikų, kitų suinteresuotų asmenų piniginės lėšos, skirtos asmeniui (šeimai) teikiamų socialinių paslaugų išlaidoms apmokėti.<text:s/></text:span></text:p>
      <text:p text:style-name="P337"><text:span text:style-name="T338">36</text:span><text:span text:style-name="T339">. Asmens (šeimos) mokėjimo už socialines paslaugas dydis negali būti didesnis už asmeniui (šeimai) teikiamų socialinių paslaugų kainą.</text:span></text:p>
      <text:p text:style-name="P340"><text:span text:style-name="T341">37</text:span><text:span text:style-name="T342">. Mokėjimo už socialinę priežiūrą dydis asmeniui (šeimai) neturi viršyti 20 procentų asmens (šeimos) pajamų.</text:span></text:p>
      <text:p text:style-name="P343"><text:span text:style-name="T344">38</text:span><text:span text:style-name="T345">. Mokėjimo už socialines paslaugas dydis gali būti nustatytas tik pinigine išraiška.</text:span></text:p>
      <text:p text:style-name="P346"><text:span text:style-name="T347">39</text:span><text:span text:style-name="T348">. Asmeniui (šeimai) socialinės priežiūros paslaugos teikiamos nemokamai:</text:span></text:p>
      <text:p text:style-name="P349"><text:span text:style-name="T350">39.1</text:span><text:span text:style-name="T351">. teisės aktų nustatyta tvarka gaunančiam socialinę pašalpą,<text:s/></text:span><text:span text:style-name="T352">išskyrus atvejus, kai šis asmuo yra socialinės rizikos suaugęs asmuo, kuris ilgiau kaip mėnesį per kalendorinius metus gyvena socialinių paslaugų įstaigoje ir joje gauna socialinę priežiūrą;</text:span></text:p>
      <text:p text:style-name="P353"><text:span text:style-name="T354">39.2</text:span><text:span text:style-name="T355">. kurio pajamos (vidutinės šeimos pajamos, tenkančios vienam šeimos nariui) mažesnės už valstybės remiamų pajamų dvigubą dydį</text:span><text:span text:style-name="T356"><text:s/>išskyrus atvejus, kai šis asmuo yra socialinės rizikos suaugęs asmuo, kuris ilgiau kaip mėnesį per kalendorinius metus gyvena socialinių paslaugų įstaigoje ir joje gauna socialinę priežiūrą;</text:span></text:p>
      <text:p text:style-name="P357"><text:span text:style-name="T358">39.3</text:span><text:span text:style-name="T359">. socialinę riziką patyrusios šeimoms, kurioms teikiamos socialinės priežiūros šeimoms paslaugos.</text:span></text:p>
      <text:p text:style-name="P360"><text:span text:style-name="T361">40</text:span><text:span text:style-name="T362">.<text:s/></text:span><text:span text:style-name="T363">Atskaičius nustatytą asmens (šeimos) mokėjimo už socialinę priežiūrą dalį, asmens <text:s/>(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364"><text:span text:style-name="T365">41</text:span><text:span text:style-name="T366">. Jei asmuo (šeima) išvyksta iš Krizių centro (į svečius, į gydymo įstaigą ir kt.) ilgesniam nei 3 dienų laikotarpiui, nuo 4 dienos už išvykimo laiką moka 20 procentų apskaičiuoto teikiamų paslaugų mokesčio. Už pirmąsias 3 išvykimo dienas asmuo (šeima) moka 100 proc. paslaugos mokesčio.</text:span></text:p>
      <text:p text:style-name="P367"><text:span text:style-name="T368">42</text:span><text:span text:style-name="T369">. Mokėjimo už trumpiau nei vieną kalendorinį mėnesį teikiamas paslaugas dydis nustatomas proporcingai teikiamų paslaugų trukmei.</text:span></text:p>
      <text:p text:style-name="P370"/>
      <text:p text:style-name="P371"><text:span text:style-name="T372">VII</text:span><text:span text:style-name="T373"><text:s/>SKYRIUS</text:span></text:p>
      <text:p text:style-name="P374"><text:span text:style-name="T375">Krizių centre dirbantys</text:span><text:span text:style-name="T376"><text:s/>DARBUOTOJAI IR JŲ DARBO ORGANIZAVIMAS</text:span></text:p>
      <text:p text:style-name="P377"/>
      <text:p text:style-name="P378"><text:span text:style-name="T379">43</text:span><text:span text:style-name="T380">. Krizių centre socialines paslaugas teikia:</text:span></text:p>
      <text:p text:style-name="P381"><text:span text:style-name="T382">43.1</text:span><text:span text:style-name="T383">. socialiniai darbuotojai;</text:span></text:p>
      <text:p text:style-name="P384"><text:span text:style-name="T385">43.2</text:span><text:span text:style-name="T386">. individualios priežiūros darbuotojai.</text:span></text:p>
      <text:p text:style-name="P387"><text:span text:style-name="T388">43.3</text:span><text:span text:style-name="T389">. kiti darbuotojai (pagal poreikį).</text:span></text:p>
      <text:p text:style-name="P390"><text:span text:style-name="T391">44</text:span><text:span text:style-name="T392">. Krizių centre dirbantys specialistai turi išmanyti svarbiausius psichosocialinės pagalbos teikimo aspektus, gebėti dirbti komandoje, tinkamai reaguoti į krizines situacijas, greitai priimti sprendimus, būti motyvuoti ir siekti asmeninio ir profesinio tobulėjimo, nuolat atnaujindami žinias ir įgūdžius.<text:s/></text:span></text:p>
      <text:p text:style-name="P393"><text:span text:style-name="T394">45</text:span><text:span text:style-name="T395">. Centras sudaro galimybes Krizių centre dirbantiems socialinių paslaugų srities darbuotojams tobulinti kvalifikaciją.</text:span></text:p>
      <text:p text:style-name="P396"><text:span text:style-name="T397">46</text:span><text:span text:style-name="T398">. Krizių centro paslaugų turinys, personalo struktūra ir skaičius formuojami taip, kad vienu metu dirbtų ne mažiau kaip 1 darbuotojas, atsakingas už krizių centro teikiamų paslaugų organizavimą ir saugumo užtikrinimą.<text:s/></text:span></text:p>
      <text:p text:style-name="P399"><text:span text:style-name="T400">47</text:span><text:span text:style-name="T401">. Vienam krizių centre dirbančiam socialiniam darbuotojui rekomenduojama priskirti ne daugiau kaip 15 asmenų (šeimų).<text:s/></text:span></text:p>
      <text:p text:style-name="P402"><text:span text:style-name="T403">48</text:span><text:span text:style-name="T404">. Kai asmeniui (šeimai) trūksta įgūdžių, yra ribotas savarankiškumas ar kt., pasitelkiami individualios priežiūros darbuotojo pagalba. Teikiant tokią pagalbą, specialistas siekia įgalinti patį asmenį tvarkytis su buitimi ir kasdieniu gyvenimu (tiek, kiek tai įmanoma pagal asmens individualią situaciją, pvz., ugdant asmens socialinius įgūdžius), siekia atstatyti asmens savarankiškumą.<text:s/></text:span></text:p>
      <text:p text:style-name="P405"><text:span text:style-name="T406">VIII</text:span><text:span text:style-name="T407"><text:s/>SKYRIUS</text:span></text:p>
      <text:p text:style-name="P408"><text:span text:style-name="T409">KRIZIŲ CENTRO SOCIALINIŲ PASLAUGŲ TEIKIMO APLINKA</text:span></text:p>
      <text:p text:style-name="P410"/>
      <text:p text:style-name="P411"><text:span text:style-name="T412">49</text:span><text:span text:style-name="T413">. Krizių centre įrengtos patalpos, atitinkančios technines, sanitarines-higienos, darbų ir priešgaisrinės saugos normas ir reikalavimus. Ypatingas dėmesys skirtas priemonėms, kurios užtikrina negalią turinčių asmenų, nepilnamečių individualius poreikius, apimant ir apsaugą nuo visų formų smurto.<text:s/></text:span></text:p>
      <text:p text:style-name="P414"><text:span text:style-name="T415">50</text:span><text:span text:style-name="T416">. Krizių centre įrengtos gyvenamosios patalpos asmeniui (šeimai), patalpų struktūra ir aplinka artima namų aplinkai. Asmeniui (š</text:span><text:span text:style-name="T417">eimai) sudarytos sąlygos savarankiškai tvarkytis buitį (gaminti maistą, apsipirkti ir kt.).<text:s/></text:span><text:span text:style-name="T418">Asmeniui (šeimai) jo (jos) gyvenamojoje aplinkoje užtikrinamas privatumas.</text:span></text:p>
      <text:p text:style-name="P419"><text:span text:style-name="T420">51</text:span><text:span text:style-name="T421">. Krizių centre įrengtos šios patalpos:</text:span><text:span text:style-name="T422"><text:s/>patalpos, skirtos laisvalaikiui, susitikimams, mokymams organizuoti, patalpos, skirtos individualiems pokalbiams, miegamieji bei individualios veiklos kambariai, vonios (dušo) ir tualeto patalpos, skalbimo, džiovinimo ir lyginimo patalpa arba tam skirta vieta, virtuvė. Patalpos aprūpintos visais reikalingais baldais, įranga bei inventoriumi.<text:s/></text:span></text:p>
      <text:p text:style-name="P423"><text:span text:style-name="T424">52</text:span><text:span text:style-name="T425">. Krizių centro patalpose įrengtose virtuvėse paslaugų gavėjai maistą gaminasi patys arba su socialinio darbuotojo ar individualios priežiūros darbuotojo pagalba, ugdant jų gebėjimą gaminti maistą. Virtuvėje <text:s/>įrengta vieta indams ir įrankiams laikyti, stalas, plautuvė, viryklė, šaldytuvas, pagal galimybes kita įranga, sudarant sąlygas kiekvienam gavėjui gaminti maistą, turėti atskirą lentyną spintelėje ir šaldytuve savo maistui pasidėti.</text:span></text:p>
      <text:p text:style-name="P426"><text:span text:style-name="T427">53</text:span><text:span text:style-name="T428">. Vonios (dušo) ir tualetų patalpos įrengtos taip, kad būtų užtikrintas asmenų privatumas, patalpos turi būti su rakinamomis durimis. Karštas ir šaltas vanduo turi būti nuolat teikiamas virtuvės patalpose, praustuvėse, vonios (dušo) patalpose.</text:span></text:p>
      <text:p text:style-name="P429"/>
      <text:p text:style-name="P430"><text:span text:style-name="T431">IX</text:span><text:span text:style-name="T432"><text:s/>SKYRIUS</text:span></text:p>
      <text:p text:style-name="P433"><text:span text:style-name="T434">Informacijos apie KRIZIŲ CENTRO VEIKLĄ skelbimas</text:span></text:p>
      <text:p text:style-name="P435"/>
      <text:p text:style-name="P436"><text:span text:style-name="T437">54</text:span><text:span text:style-name="T438">. Krizių centras informaciją apie Krizių centre teikiamas ir (ar) organizuojamas paslaugas viešai skelbia Krizių centro patalpose, Centro <text:s/>internetiniame tinklalapyje ir (ar) kitose viešosiose erdvėse.<text:s/></text:span></text:p>
      <text:p text:style-name="P439"><text:span text:style-name="T440">55</text:span><text:span text:style-name="T441">. Kupiškio rajono savivaldybė interneto svetainėje skelbia ir nuolat atnaujina informaciją apie savivaldybėje veikiantį ir socialines paslaugas teikiantį Krizių centrą (nurodydami juridinio asmens pavadinimą, veiklos adresą, telefono ryšio numerį ir elektroninio pašto adresą, prieinamų paslaugų sąrašą).<text:s/></text:span></text:p>
      <text:p text:style-name="P442"><text:span text:style-name="T443">X</text:span><text:span text:style-name="T444"><text:s/>SKYRIUS</text:span></text:p>
      <text:p text:style-name="P445"><text:span text:style-name="T446">BAIGIAMOSIOS NUOSTATOS</text:span></text:p>
      <text:p text:style-name="P447"/>
      <text:p text:style-name="P448"><text:span text:style-name="T449">56</text:span><text:span text:style-name="T450">.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451"><text:span text:style-name="T4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12-12T12:24:00Z</meta:creation-date>
    <dc:date>2024-12-12T12:24:00Z</dc:date>
    <meta:print-date>2023-08-11T12:01:00Z</meta:print-date>
    <meta:template xlink:href="Normal.dotm" xlink:type="simple"/>
    <meta:editing-cycles>2</meta:editing-cycles>
    <meta:editing-duration>PT0S</meta:editing-duration>
    <meta:document-statistic meta:page-count="3" meta:paragraph-count="174" meta:word-count="3189" meta:character-count="26012" meta:row-count="676" meta:non-whitespace-character-count="22997"/>
  </office:meta>
</office:document-meta>
</file>