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58in"/>
          <style:tab-stop style:type="right" style:position="6.6923in"/>
        </style:tab-stops>
      </style:paragraph-properties>
      <style:text-properties fo:hyphenate="false"/>
    </style:style>
    <style:style style:name="T8" style:parent-style-name="DefaultParagraphFont" style:family="text">
      <style:text-properties style:font-name-asian="Andale Sans UI"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Calibr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50" style:parent-style-name="DefaultParagraphFont" style:family="text">
      <style:text-properties style:font-name="Thorndale" style:font-name-asian="Calibri" style:font-name-complex="Tahoma" style:font-size-complex="12pt" style:language-complex="en" style:country-complex="US"/>
    </style:style>
    <style:style style:name="P51"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font-name-asian="Andale Sans UI" fo:letter-spacing="0.0277in" style:font-size-complex="12pt" style:language-complex="en" style:country-complex="US"/>
    </style:style>
    <style:style style:name="T53" style:parent-style-name="DefaultParagraphFont" style:family="text">
      <style:text-properties style:font-name-asian="Andale Sans UI" fo:letter-spacing="0.0277in"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Calibr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P72" style:parent-style-name="Normal" style:family="paragraph">
      <style:paragraph-properties fo:widows="0" fo:orphans="0" style:snap-to-layout-grid="false" fo:text-align="justify">
        <style:tab-stops>
          <style:tab-stop style:type="left" style:position="2.2118in"/>
          <style:tab-stop style:type="left" style:position="2.7965in"/>
        </style:tab-stops>
      </style:paragraph-properties>
      <style:text-properties fo:hyphenate="false"/>
    </style:style>
    <style:style style:name="P73" style:parent-style-name="Normal" style:family="paragraph">
      <style:paragraph-properties fo:widows="0" fo:orphans="0" style:snap-to-layout-grid="false" fo:text-align="justify">
        <style:tab-stops>
          <style:tab-stop style:type="left" style:position="2.2118in"/>
          <style:tab-stop style:type="left" style:position="2.7965in"/>
        </style:tab-stops>
      </style:paragraph-properties>
      <style:text-properties style:font-name-asian="Andale Sans UI" style:font-size-complex="12pt" style:language-complex="en" style:country-complex="US" fo:hyphenate="false"/>
    </style:style>
    <style:style style:name="P74" style:parent-style-name="Normal" style:family="paragraph">
      <style:paragraph-properties fo:widows="0" fo:orphans="0" style:snap-to-layout-grid="false" fo:line-height="150%" fo:margin-lef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75"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76"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ĖL FINANSAVIMO LĖŠŲ, IŠMOKĖTŲ PROJEKTO NR. LIFE12NAT/LT/001186/10</text:span><text:span text:style-name="T13"><text:s/>„Lietuvos pažeistų durpynų tvarkymas, įgyvendinant Tyrulių PAST atkūrimo darbus“<text:s/></text:span><text:span text:style-name="T14">VYKDYTOJUI LIETUVOS ORNITOLOGŲ DRAUGIJAI</text:span><text:span text:style-name="T15">,<text:s/></text:span><text:span text:style-name="T16">GRĄŽINIMO</text:span></text:p>
      <text:p text:style-name="P17"/>
      <text:p text:style-name="P18"><text:span text:style-name="T19">2019 m. birželio 11 d. Nr. D1-360</text:span></text:p>
      <text:p text:style-name="P20">Vilnius</text:p>
      <text:p text:style-name="P21"/>
      <text:p text:style-name="P22"/>
      <text:p text:style-name="P23"><text:span text:style-name="T24">Vadovaudamasis<text:s/></text:span><text:span text:style-name="T25">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6">ė</text:span><text:span text:style-name="T27">l Europos S</text:span><text:span text:style-name="T28">ą</text:span><text:span text:style-name="T29">jungos finansinio instrumento LIFE+ programos bendrojo finansavimo l</text:span><text:span text:style-name="T30">ėšų</text:span><text:span text:style-name="T31"><text:s/>skyrimo Europos S</text:span><text:span text:style-name="T32">ą</text:span><text:span text:style-name="T33">jungos aplinkos finansinio instrumento LIFE+ projektams bendrai finansuoti ir parai</text:span><text:span text:style-name="T34">š</text:span><text:span text:style-name="T35">k</text:span><text:span text:style-name="T36">ų</text:span><text:span text:style-name="T37"><text:s/>projektams finansuoti Europos S</text:span><text:span text:style-name="T38">ą</text:span><text:span text:style-name="T39">jungos aplinkos finansinio instrumento LIFE+ l</text:span><text:span text:style-name="T40">ėš</text:span><text:span text:style-name="T41">omis teikimo Europos Komisijai tvarkos apra</text:span><text:span text:style-name="T42">š</text:span><text:span text:style-name="T43">o patvirtinimo“, 57 punktu,<text:s/></text:span><text:span text:style-name="T44">atsižvelgdamas</text:span><text:span text:style-name="T45"><text:s/>į<text:s/></text:span><text:span text:style-name="T46">Lietuvos Respublikos aplinkos ministerijos Aplinkos projektų valdymo agentūros (toliau – Agentūra) 2019 m. gegužės 16 d. raštu Nr. (29-2-6)-APVA-1118 pateiktą ir 2019 m. gegužės 30 d. raštu Nr. (29-2-6)-S-62 patikslintą siūlymą sumažinti projekto<text:s/></text:span><text:span text:style-name="T47">Nr. LIFE12NAT/LT/001186/10 „Lietuvos pažeistų durpynų tvarkymas, įgyvendinant Tyrulių PAST atkūrimo darbus“ (toliau – projektas) vykdytojui Lietuvos ornitologų draugijai (toliau – projekto vykdytojas) skirtą finansavimą, kadangi projekto Nr.<text:s/></text:span><text:span text:style-name="T48">LIFE12NAT/LT/001186/10<text:s/></text:span><text:span text:style-name="T49"><text:s/></text:span><text:span text:style-name="T50">vykdymui buvo panaudota ir tinkamomis finansuoti pripažinta mažesnė Lietuvos Respublikos bendrojo finansavimo iš specialiosios Europos Sąjungos finansinio instrumento LIFE+ programos lėšų suma 401 540,54 Eur (keturi šimtai vienas tūkstantis penki šimtai keturiasdešimt eurų, penkiasdešimt keturi centai), nei projekto vykdytojui buvo išmokėta per projekto įgyvendinimo laikotarpį lėšų 415 926,14 Eur (keturi šimtai penkiolika tūkstančių devyni šimtai dvidešimt šeši eurai, keturiolika centų), todėl projekto vykdytojui atsiranda prievolė grąžinti nepanaudotą finansavimo sumą, t.y. 14 385,60 Eur (keturiolika tūkstančių tris šimtus penkis eurus, šešiasdešimt centų):<text:s/></text:span></text:p>
      <text:p text:style-name="P51"><text:span text:style-name="T52">1</text:span><text:span text:style-name="T53">.<text:s/></text:span><text:span text:style-name="T54">N u s t a t a u :</text:span></text:p>
      <text:p text:style-name="P55"><text:span text:style-name="T56">1.1</text:span><text:span text:style-name="T57">. grąžintiną</text:span><text:span text:style-name="T58"><text:s/>14 385,60 Eur (keturiolikos tūkstančių trijų šimtų penkių eurų, šešiasdešimt centų) lėšų sumą</text:span><text:span text:style-name="T59">;</text:span></text:p>
      <text:p text:style-name="P60"><text:span text:style-name="T61">1.2</text:span><text:span text:style-name="T62">. Projekto vykdytojas šio įsakymo 1.1 papunktyje nurodytas grąžintinas lėšas per 90 <text:s/>(devyniasdešimt) kalendorinių dienų nuo šio įsakymo įsigaliojimo dienos privalo grąžinti į Aplinkos ministerijos biudžetinę sąskaitą Nr. LT634010042400060063;<text:s/></text:span></text:p>
      <text:p text:style-name="P63"><text:span text:style-name="T64">1.3</text:span><text:span text:style-name="T65">. kai Projekto vykdytojas vėluoja grąžinti šio įsakymo 1.1 papunktyje nurodytas lėšas per 1.2 papunktyje nustatytą terminą, moka delspinigius, kurių dydį kas ketvirtį nustato Lietuvos Respublikos finansų ministras;</text:span></text:p>
      <text:p text:style-name="P66"><text:span text:style-name="T67">1.4</text:span><text:span text:style-name="T68">. šis įsakymas įsigalioja kitą dieną po paskelbimo Teisės aktų registre.</text:span></text:p>
      <text:p text:style-name="P69"><text:span text:style-name="T70">2</text:span><text:span text:style-name="T71">. Šis įsakymas gali būti skundžiamas Vyriausiajai administracinių ginčų komisijai arba Vilniaus apygardos administraciniam teismui Lietuvos Respublikos administracinių bylų teisenos įstatymo nustatyta tvarka.</text:span></text:p>
      <text:p text:style-name="P72"/>
      <text:p text:style-name="P73"/>
      <text:p text:style-name="P74"/>
      <text:p text:style-name="P75">Aplinkos ministras<text:tab/><text:tab/><text:tab/><text:tab/><text:tab/><text:tab/>Kęstutis Mažei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10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Header" style:family="paragraph">
      <style:paragraph-properties fo:text-align="center"/>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9-06-18T11:54:00Z</meta:creation-date>
    <dc:date>2019-06-18T11:54:00Z</dc:date>
    <meta:print-date>2018-04-04T11:47:00Z</meta:print-date>
    <meta:template xlink:href="Normal.dotm" xlink:type="simple"/>
    <meta:editing-cycles>2</meta:editing-cycles>
    <meta:editing-duration>PT0S</meta:editing-duration>
    <meta:document-statistic meta:page-count="2" meta:paragraph-count="12" meta:word-count="396" meta:character-count="3188" meta:row-count="41" meta:non-whitespace-character-count="2804"/>
  </office:meta>
</office:document-meta>
</file>