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font-size="8pt" style:font-size-asian="8pt" style:language-asian="ar" style:country-asian="SA"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6888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P22" style:parent-style-name="Normal" style:family="paragraph">
      <style:paragraph-properties fo:text-align="justify" fo:line-height="150%" fo:text-indent="0.688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line-height="150%" fo:margin-left="0.9388in" fo:text-indent="-0.25in">
        <style:tab-stops>
          <style:tab-stop style:type="left" style:position="-0.3479in"/>
          <style:tab-stop style:type="left" style:position="0.1444in"/>
        </style:tab-stops>
      </style:paragraph-properties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6888in">
        <style:tab-stops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6888in">
        <style:tab-stops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style:vertical-align="baseline" fo:line-height="150%" fo:text-indent="0.62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style:vertical-align="baseline" fo:line-height="150%" fo:text-indent="0.62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625in"/>
      <style:text-properties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vertical-align="baseline" fo:line-height="150%" fo:text-indent="0.625in"/>
      <style:text-properties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/>
      <style:text-properties style:language-asian="ar" style:country-asian="SA" fo:hyphenate="false"/>
    </style:style>
    <style:style style:name="P42" style:parent-style-name="Normal" style:family="paragraph">
      <style:paragraph-properties fo:text-indent="0.0736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ŠIRVINTŲ RAJONO SAVIVALDYBĖS</text:p>
      <text:p text:style-name="P7">ADMINISTRACIJOS DIREKTORIUS</text:p>
      <text:p text:style-name="P8"/>
      <text:p text:style-name="P9"><text:span text:style-name="T10">ĮSAKYMAS</text:span></text:p>
      <text:p text:style-name="P11"><text:span text:style-name="T12">DĖL<text:s/></text:span><text:span text:style-name="T13">infekcijų plitimą ribojančio režimo ŠIRVINTŲ „ATŽALYNO“ PROGIMNAZIJOJE taikymo</text:span></text:p>
      <text:p text:style-name="P14"/>
      <text:p text:style-name="P15">2021 m. gruodžio 20 <text:s text:c="2"/>d. <text:s text:c="2"/>Nr. 9-1175</text:p>
      <text:p text:style-name="P16">Širvintos</text:p>
      <text:p text:style-name="P17"/>
      <text:p text:style-name="P18"><text:span text:style-name="T19">Vadovaudamasi<text:s/></text:span><text:span text:style-name="T20">Lietuvos Respublikos vietos savivaldos įstatymo 29 straipsnio 8 dalies 2 punktu, Lietuvos Respublikos žmonių užkrečiamųjų ligų profilaktikos ir kontrolės įstatymo 26 straipsnio 3 dalies 1 punktu, Lietuvos Respublikos sveikatos apsaugos ministro, valstybės lygio ekstremaliosios situacijos operacijų vadovo 2021 m. spalio 12 d. sprendimo Nr. V-2273 „Dėl infekcijų plitimą ribojančio režimo švietimo teikėjuose, įgyvendinančiuose priešmokyklinio ir bendrojo ugdymo programas, skelbimo tvarkos“ 2 punktu ir atsižvelgdama į Nacionalinio visuomenės sveikatos centro prie Sveikatos apsaugos ministerijos Vilniaus departamento 2021 m.<text:s/></text:span><text:soft-page-break/><text:span text:style-name="T21">gruodžio 20 d. raštą Nr. (10-22 16.1.17 Mr)2-144520 „Dėl siūlymo taikyti infekcijų plitimą ribojantį režimą“ bei Širvintų „Atžalyno“ progimnazijos direktoriaus 2021 m. gruodžio 20 d. prašymą Nr. 2-217 „Dėl ugdymo proceso organizavimo“:</text:span></text:p>
      <text:p text:style-name="P22"><text:span text:style-name="T23">1</text:span><text:span text:style-name="T24">.</text:span><text:span text:style-name="T25"><text:tab/>N u r o d a u <text:s/>Širvintų „Atžalyno“ progimnazijoje 2021 m. gruodžio 21, 22 dienomis taikyti infekcijų plitimą ribojantį režimą ir ugdymo procesą organizuoti nuotoliniu būdu.</text:span></text:p>
      <text:p text:style-name="P26"><text:span text:style-name="T27">2</text:span><text:span text:style-name="T28">.</text:span><text:span text:style-name="T29"><text:tab/>Į p a r e i g o j u <text:s/>1 punkte nurodytos švietimo įstaigos vadovą:</text:span></text:p>
      <text:p text:style-name="P30"><text:span text:style-name="T31">2.1</text:span><text:span text:style-name="T32">. apie šį įsakymą informuoti visus vaikų tėvus (globėjus, rūpintojus);</text:span></text:p>
      <text:p text:style-name="P33"><text:span text:style-name="T34">2.2</text:span><text:span text:style-name="T35">. užtikrinti ugdymo įstaigos patalpų dezinfekciją ir vėdinimą teisės aktų nustatyta tvarka. <text:s text:c="13"/></text:span></text:p>
      <text:p text:style-name="P36"><text:span text:style-name="T37">Šis įsakymas gali būti skundžiamas Lietuvos Respublikos administracinių bylų įstatymo nustatyta tvarka.</text:span></text:p>
      <text:p text:style-name="P38"/>
      <text:p text:style-name="P39"/>
      <text:p text:style-name="P40"/>
      <text:p text:style-name="P41">Administracijos direktorė<text:tab/><text:tab/><text:tab/><text:s text:c="46"/>Ingrida Baltušy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1-12-21T08:42:00Z</meta:creation-date>
    <dc:date>2021-12-21T08:42:00Z</dc:date>
    <meta:print-date>2017-10-23T08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0" meta:character-count="1716" meta:row-count="43" meta:non-whitespace-character-count="1525"/>
  </office:meta>
</office:document-meta>
</file>