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4375in"/>
          <style:tab-stop style:type="left" style:position="0.5625in"/>
        </style:tab-stops>
      </style:paragraph-properties>
    </style:style>
    <style:style style:name="T2" style:parent-style-name="DefaultParagraphFont" style:family="text">
      <style:text-properties fo:color="#0D0D0D" style:font-size-complex="12pt" style:language-asian="lt" style:country-asian="LT"/>
    </style:style>
    <style:style style:name="P3" style:parent-style-name="Normal" style:family="paragraph">
      <style:paragraph-properties fo:text-align="center"/>
      <style:text-properties fo:font-weight="bold" style:font-weight-asian="bold" fo:color="#0D0D0D" style:font-size-complex="12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keep-with-next="always" fo:widows="0" fo:orphans="0" fo:text-align="center"/>
      <style:text-properties style:font-weight-complex="bold" style:font-size-complex="12pt"/>
    </style:style>
    <style:style style:name="P8" style:parent-style-name="Normal" style:family="paragraph">
      <style:paragraph-properties fo:keep-with-next="always" fo:widows="0" fo:orphans="0" fo:text-align="center" fo:margin-right="0.0965in"/>
      <style:text-properties style:font-weight-complex="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justify" fo:margin-right="0.2583in" fo:text-indent="0.5826in">
        <style:tab-stops>
          <style:tab-stop style:type="left" style:position="6.6666in"/>
        </style:tab-stops>
      </style:paragraph-properties>
      <style:text-properties style:font-size-complex="12pt"/>
    </style:style>
    <style:style style:name="P11" style:parent-style-name="Normal" style:family="paragraph">
      <style:paragraph-properties fo:text-align="justify" fo:margin-right="0.2583in" fo:text-indent="0.5826in">
        <style:tab-stops>
          <style:tab-stop style:type="left" style:position="6.6666in"/>
        </style:tab-stops>
      </style:paragraph-properties>
      <style:text-properties style:font-size-complex="12pt"/>
    </style:style>
    <style:style style:name="P12" style:parent-style-name="Normal" style:family="paragraph">
      <style:paragraph-properties fo:text-align="justify" fo:margin-right="-0.0006in" fo:text-indent="0.5826in">
        <style:tab-stops>
          <style:tab-stop style:type="left" style:position="6.6666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style>
    <style:style style:name="T16" style:parent-style-name="DefaultParagraphFont" style:family="text">
      <style:text-properties fo:letter-spacing="0.0138in"/>
    </style:style>
    <style:style style:name="T17" style:parent-style-name="DefaultParagraphFont" style:family="text">
      <style:text-properties fo:letter-spacing="0.0138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2583in" fo:text-indent="0.5826in">
        <style:tab-stops>
          <style:tab-stop style:type="left" style:position="6.666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41in" style:font-size-complex="12pt"/>
    </style:style>
    <style:style style:name="P22" style:parent-style-name="Normal" style:family="paragraph">
      <style:paragraph-properties fo:text-align="justify" fo:margin-right="-0.0006in" fo:text-indent="0.5826in">
        <style:tab-stops>
          <style:tab-stop style:type="left" style:position="6.666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2583in" fo:text-indent="0.5826in">
        <style:tab-stops>
          <style:tab-stop style:type="left" style:position="6.666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826in">
        <style:tab-stops>
          <style:tab-stop style:type="left" style:position="6.666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826in">
        <style:tab-stops>
          <style:tab-stop style:type="left" style:position="6.666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D0D0D"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fo:margin-left="2.7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align="center" fo:margin-left="2.7in">
        <style:tab-stops/>
      </style:paragraph-properties>
      <style:text-properties style:font-size-complex="12pt" style:language-asian="lt" style:country-asian="LT"/>
    </style:style>
    <style:style style:name="P42" style:parent-style-name="Normal" style:family="paragraph">
      <style:paragraph-properties fo:text-align="center" fo:text-indent="4.0416in"/>
      <style:text-properties style:font-size-complex="12pt" style:language-asian="lt" style:country-asian="LT"/>
    </style:style>
    <style:style style:name="P43" style:parent-style-name="Normal" style:family="paragraph">
      <style:paragraph-properties fo:text-align="center" fo:text-indent="3.7916in"/>
      <style:text-properties style:font-size-complex="12pt" style:language-asian="lt" style:country-asian="LT"/>
    </style:style>
    <style:style style:name="P44" style:parent-style-name="Normal" style:family="paragraph">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50%"/>
      <style:text-properties style:font-name-asian="Calibri"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style:font-name-asian="Calibri" fo:font-weight="bold" style:font-weight-asian="bold" fo:font-size="14pt" style:font-size-asian="14pt" style:font-size-complex="14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fo:line-height="150%" fo:text-indent="0.3937in">
        <style:tab-stops>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3937in">
        <style:tab-stops>
          <style:tab-stop style:type="left" style:position="0.590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3937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3937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3937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3937in">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style:font-name-asian="Calibri" fo:font-weight="bold" style:font-weight-asian="bold" fo:font-size="14pt" style:font-size-asian="14pt" style:font-size-complex="14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3937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3937in"/>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fo:font-size="14pt" style:font-size-asian="14pt" style:font-size-complex="14p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justify" fo:line-height="150%" fo:text-indent="0.3937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3937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3937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3937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3937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3937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3937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3937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style:tab-stops>
          <style:tab-stop style:type="left" style:position="0.6895in"/>
        </style:tab-stops>
      </style:paragraph-properties>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font-size="14pt" style:font-size-asian="14pt" style:font-size-complex="14pt"/>
    </style:style>
    <style:style style:name="T150" style:parent-style-name="DefaultParagraphFont" style:family="text">
      <style:text-properties fo:font-weight="bold" style:font-weight-asian="bold" fo:font-size="14pt" style:font-size-asian="14pt" style:font-size-complex="14pt"/>
    </style:style>
    <style:style style:name="T151" style:parent-style-name="DefaultParagraphFont" style:family="text">
      <style:text-properties fo:font-weight="bold" style:font-weight-asian="bold" style:font-weight-complex="bold" fo:font-size="14pt" style:font-size-asian="14pt" style:font-size-complex="14pt"/>
    </style:style>
    <style:style style:name="P152" style:parent-style-name="Normal" style:family="paragraph">
      <style:paragraph-properties fo:text-align="center" fo:line-height="150%" fo:text-indent="0.3937in"/>
      <style:text-properties fo:font-weight="bold" style:font-weight-asian="bold" style:font-weight-complex="bold" fo:font-size="14pt" style:font-size-asian="14pt" style:font-size-complex="14pt"/>
    </style:style>
    <style:style style:name="P153" style:parent-style-name="Normal" style:family="paragraph">
      <style:paragraph-properties fo:text-align="justify" fo:line-height="150%" fo:text-indent="0.3937in">
        <style:tab-stops>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3937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3937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3937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3937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3937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3937in">
        <style:tab-stops>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3937in">
        <style:tab-stops>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3937in">
        <style:tab-stops>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style:font-name-asian="Calibri" fo:font-weight="bold" style:font-weight-asian="bold" fo:font-size="14pt" style:font-size-asian="14pt" style:font-size-complex="14pt"/>
    </style:style>
    <style:style style:name="T203" style:parent-style-name="DefaultParagraphFont" style:family="text">
      <style:text-properties style:font-name-asian="Calibri" fo:font-weight="bold" style:font-weight-asian="bold" fo:font-size="14pt" style:font-size-asian="14pt" style:font-size-complex="14pt"/>
    </style:style>
    <style:style style:name="T204" style:parent-style-name="DefaultParagraphFont" style:family="text">
      <style:text-properties style:font-name-asian="Calibri" fo:font-weight="bold" style:font-weight-asian="bold" fo:font-size="14pt" style:font-size-asian="14pt" style:font-size-complex="14pt"/>
    </style:style>
    <style:style style:name="P205" style:parent-style-name="Normal" style:family="paragraph">
      <style:paragraph-properties fo:line-height="150%" fo:text-indent="0.3937in"/>
      <style:text-properties style:font-name="Cambria Math" style:font-name-asian="Calibri" fo:font-weight="bold" style:font-weight-asian="bold" fo:font-size="14pt" style:font-size-asian="14pt" style:font-size-complex="14pt"/>
    </style:style>
    <style:style style:name="P20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3937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3937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3937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3937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3937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3937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3937in">
        <style:tab-stops>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3937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3937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3937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3937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3937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3937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3937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3937in">
        <style:tab-stops>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center" fo:line-height="150%"/>
    </style:style>
    <style:style style:name="P295" style:parent-style-name="Normal" style:family="paragraph">
      <style:paragraph-properties fo:text-align="center" fo:line-height="150%"/>
    </style:style>
    <style:style style:name="T296" style:parent-style-name="DefaultParagraphFont" style:family="text">
      <style:text-properties style:font-name-asian="Calibri" fo:font-weight="bold" style:font-weight-asian="bold" fo:font-size="14pt" style:font-size-asian="14pt" style:font-size-complex="14pt"/>
    </style:style>
    <style:style style:name="T297" style:parent-style-name="DefaultParagraphFont" style:family="text">
      <style:text-properties style:font-name-asian="Calibri" fo:font-weight="bold" style:font-weight-asian="bold" fo:font-size="14pt" style:font-size-asian="14pt" style:font-size-complex="14pt"/>
    </style:style>
    <style:style style:name="T298" style:parent-style-name="DefaultParagraphFont" style:family="text">
      <style:text-properties style:font-name-asian="Calibri" fo:font-weight="bold" style:font-weight-asian="bold" fo:font-size="14pt" style:font-size-asian="14pt" style:font-size-complex="14pt"/>
    </style:style>
    <style:style style:name="P299" style:parent-style-name="Normal" style:family="paragraph">
      <style:paragraph-properties fo:text-align="center" fo:line-height="150%" fo:text-indent="0.3937in"/>
      <style:text-properties style:font-name-asian="Calibri" fo:font-weight="bold" style:font-weight-asian="bold" fo:font-size="14pt" style:font-size-asian="14pt" style:font-size-complex="14pt"/>
    </style:style>
    <style:style style:name="P30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3937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3937in">
        <style:tab-stops>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3937in">
        <style:tab-stops>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style:font-name-asian="Calibri" fo:font-weight="bold" style:font-weight-asian="bold" fo:font-size="14pt" style:font-size-asian="14pt" style:font-size-complex="14pt"/>
    </style:style>
    <style:style style:name="T322" style:parent-style-name="DefaultParagraphFont" style:family="text">
      <style:text-properties style:font-name-asian="Calibri" fo:font-weight="bold" style:font-weight-asian="bold" fo:font-size="14pt" style:font-size-asian="14pt" style:font-size-complex="14pt"/>
    </style:style>
    <style:style style:name="T323" style:parent-style-name="DefaultParagraphFont" style:family="text">
      <style:text-properties style:font-name-asian="Calibri" fo:font-weight="bold" style:font-weight-asian="bold" fo:font-size="14pt" style:font-size-asian="14pt" style:font-size-complex="14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justify" fo:line-height="150%" fo:text-indent="0.3937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3937in">
        <style:tab-stops>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3937in">
        <style:tab-stops>
          <style:tab-stop style:type="left" style:position="0.689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3937in"/>
    </style:style>
    <style:style style:name="P338" style:parent-style-name="Normal" style:family="paragraph">
      <style:paragraph-properties fo:text-align="center" fo:line-height="150%" fo:text-indent="0.3937in"/>
    </style:style>
    <style:style style:name="T339" style:parent-style-name="DefaultParagraphFont" style:family="text">
      <style:text-properties style:font-name-asian="Calibri" fo:font-weight="bold" style:font-weight-asian="bold" fo:font-size="14pt" style:font-size-asian="14pt" style:font-size-complex="14pt"/>
    </style:style>
    <style:style style:name="T340" style:parent-style-name="DefaultParagraphFont" style:family="text">
      <style:text-properties style:font-name-asian="Calibri" fo:font-weight="bold" style:font-weight-asian="bold" fo:font-size="14pt" style:font-size-asian="14pt" style:font-size-complex="14pt"/>
    </style:style>
    <style:style style:name="T341" style:parent-style-name="DefaultParagraphFont" style:family="text">
      <style:text-properties style:font-name-asian="Calibri" fo:font-weight="bold" style:font-weight-asian="bold" fo:font-size="14pt" style:font-size-asian="14pt" style:font-size-complex="14pt"/>
    </style:style>
    <style:style style:name="P342" style:parent-style-name="Normal" style:family="paragraph">
      <style:paragraph-properties fo:text-align="center" fo:line-height="150%" fo:text-indent="0.3937in"/>
      <style:text-properties style:font-name-asian="Calibri" fo:font-weight="bold" style:font-weight-asian="bold" fo:font-size="14pt" style:font-size-asian="14pt" style:font-size-complex="14pt"/>
    </style:style>
    <style:style style:name="P343" style:parent-style-name="Normal" style:family="paragraph">
      <style:paragraph-properties fo:text-align="justify" fo:line-height="150%" fo:text-indent="0.3937in">
        <style:tab-stops>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3937in">
        <style:tab-stops>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3937in">
        <style:tab-stops>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3937in">
        <style:tab-stops>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3937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3937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3937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tab-stops>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3937in">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3937in">
        <style:tab-stops>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3937in">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3937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3937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3937in">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3937in">
        <style:tab-stops>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3937in">
        <style:tab-stops>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3937in">
        <style:tab-stops>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3937in">
        <style:tab-stops>
          <style:tab-stop style:type="left" style:position="0.7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3937in">
        <style:tab-stops>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3937in">
        <style:tab-stops>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3937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fo:line-height="150%"/>
    </style:style>
    <style:style style:name="T436" style:parent-style-name="DefaultParagraphFont" style:family="text">
      <style:text-properties style:font-name-asian="Calibri" fo:font-weight="bold" style:font-weight-asian="bold" fo:font-size="14pt" style:font-size-asian="14pt" style:font-size-complex="14pt"/>
    </style:style>
    <style:style style:name="T437" style:parent-style-name="DefaultParagraphFont" style:family="text">
      <style:text-properties style:font-name-asian="Calibri" fo:font-weight="bold" style:font-weight-asian="bold" fo:font-size="14pt" style:font-size-asian="14pt" style:font-size-complex="14pt"/>
    </style:style>
    <style:style style:name="T438" style:parent-style-name="DefaultParagraphFont" style:family="text">
      <style:text-properties style:font-name-asian="Calibri" fo:font-weight="bold" style:font-weight-asian="bold" fo:font-size="14pt" style:font-size-asian="14pt" style:font-size-complex="14pt"/>
    </style:style>
    <style:style style:name="P439" style:parent-style-name="Normal" style:family="paragraph">
      <style:paragraph-properties fo:text-align="center" fo:line-height="150%" fo:text-indent="0.3937in"/>
      <style:text-properties style:font-name-asian="Calibri" fo:font-weight="bold" style:font-weight-asian="bold" fo:font-size="14pt" style:font-size-asian="14pt" style:font-size-complex="14pt"/>
    </style:style>
    <style:style style:name="P440" style:parent-style-name="Normal" style:family="paragraph">
      <style:paragraph-properties fo:text-align="justify" fo:line-height="150%" fo:text-indent="0.3937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3937in">
        <style:tab-stops>
          <style:tab-stop style:type="left" style:position="0.689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3937in">
        <style:tab-stops>
          <style:tab-stop style:type="left" style:position="0.689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line-height="150%" fo:text-indent="0.3937in"/>
    </style:style>
    <style:style style:name="P458" style:parent-style-name="Normal" style:family="paragraph">
      <style:paragraph-properties fo:text-align="center" fo:line-height="150%"/>
    </style:style>
    <style:style style:name="T459" style:parent-style-name="DefaultParagraphFont" style:family="text">
      <style:text-properties style:font-name-asian="Calibri" fo:font-weight="bold" style:font-weight-asian="bold" fo:font-size="14pt" style:font-size-asian="14pt" style:font-size-complex="14pt"/>
    </style:style>
    <style:style style:name="T460" style:parent-style-name="DefaultParagraphFont" style:family="text">
      <style:text-properties style:font-name-asian="Calibri" fo:font-weight="bold" style:font-weight-asian="bold" fo:font-size="14pt" style:font-size-asian="14pt" style:font-size-complex="14pt"/>
    </style:style>
    <style:style style:name="T461" style:parent-style-name="DefaultParagraphFont" style:family="text">
      <style:text-properties style:font-name-asian="Calibri" fo:font-weight="bold" style:font-weight-asian="bold" fo:font-size="14pt" style:font-size-asian="14pt" style:font-size-complex="14pt"/>
    </style:style>
    <style:style style:name="P462" style:parent-style-name="Normal" style:family="paragraph">
      <style:paragraph-properties fo:text-align="center" fo:line-height="150%"/>
      <style:text-properties style:font-name-asian="Calibri" fo:font-weight="bold" style:font-weight-asian="bold" fo:font-size="14pt" style:font-size-asian="14pt" style:font-size-complex="14pt"/>
    </style:style>
    <style:style style:name="P463" style:parent-style-name="Normal" style:family="paragraph">
      <style:paragraph-properties fo:text-align="justify" fo:line-height="150%" fo:text-indent="0.3937in">
        <style:tab-stops>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3937in">
        <style:tab-stops>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3937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3937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style:tab-stops>
          <style:tab-stop style:type="left" style:position="0.6895in"/>
        </style:tab-stops>
      </style:paragraph-properties>
    </style:style>
    <style:style style:name="P480" style:parent-style-name="Normal" style:family="paragraph">
      <style:paragraph-properties fo:text-align="center" fo:line-height="150%"/>
    </style:style>
    <style:style style:name="T481" style:parent-style-name="DefaultParagraphFont" style:family="text">
      <style:text-properties style:font-name-asian="Calibri" fo:font-weight="bold" style:font-weight-asian="bold" fo:font-size="14pt" style:font-size-asian="14pt" style:font-size-complex="14pt"/>
    </style:style>
    <style:style style:name="T482" style:parent-style-name="DefaultParagraphFont" style:family="text">
      <style:text-properties style:font-name-asian="Calibri" fo:font-weight="bold" style:font-weight-asian="bold" fo:font-size="14pt" style:font-size-asian="14pt" style:font-size-complex="14pt"/>
    </style:style>
    <style:style style:name="T483" style:parent-style-name="DefaultParagraphFont" style:family="text">
      <style:text-properties style:font-name-asian="Calibri" fo:font-weight="bold" style:font-weight-asian="bold" fo:font-size="14pt" style:font-size-asian="14pt" style:font-size-complex="14pt"/>
    </style:style>
    <style:style style:name="P484" style:parent-style-name="Normal" style:family="paragraph">
      <style:paragraph-properties fo:line-height="150%" fo:text-indent="0.3937in"/>
      <style:text-properties style:font-name-asian="Calibri" style:font-size-complex="12pt"/>
    </style:style>
    <style:style style:name="P485" style:parent-style-name="Normal" style:family="paragraph">
      <style:paragraph-properties fo:text-align="justify" fo:line-height="150%" fo:text-indent="0.3937in">
        <style:tab-stops>
          <style:tab-stop style:type="left" style:position="0.689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3937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3937in">
        <style:tab-stops>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3937in">
        <style:tab-stops>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3937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center" fo:line-height="150%" fo:text-indent="0.3937in"/>
    </style:style>
    <style:style style:name="T506" style:parent-style-name="DefaultParagraphFont" style:family="text">
      <style:text-properties style:font-name-asian="Calibri" fo:font-weight="bold" style:font-weight-asian="bold" fo:font-size="14pt" style:font-size-asian="14pt" style:font-size-complex="14pt"/>
    </style:style>
    <style:style style:name="T507" style:parent-style-name="DefaultParagraphFont" style:family="text">
      <style:text-properties style:font-name-asian="Calibri" fo:font-weight="bold" style:font-weight-asian="bold" fo:font-size="14pt" style:font-size-asian="14pt" style:font-size-complex="14pt"/>
    </style:style>
    <style:style style:name="T508" style:parent-style-name="DefaultParagraphFont" style:family="text">
      <style:text-properties style:font-name-asian="Calibri" fo:font-weight="bold" style:font-weight-asian="bold" fo:font-size="14pt" style:font-size-asian="14pt" style:font-size-complex="14pt"/>
    </style:style>
    <style:style style:name="P509" style:parent-style-name="Normal" style:family="paragraph">
      <style:paragraph-properties fo:text-align="center" fo:line-height="150%" fo:text-indent="0.3937in"/>
      <style:text-properties style:font-name-asian="Calibri" fo:font-weight="bold" style:font-weight-asian="bold" fo:font-size="14pt" style:font-size-asian="14pt" style:font-size-complex="14pt"/>
    </style:style>
    <style:style style:name="P510" style:parent-style-name="Normal" style:family="paragraph">
      <style:paragraph-properties fo:text-align="justify" fo:line-height="150%" fo:text-indent="0.3937in">
        <style:tab-stops>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3937in">
        <style:tab-stops>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3937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font-size="9pt" style:font-size-asian="9pt" style:font-size-complex="9pt"/>
    </style:style>
    <style:style style:name="P523" style:parent-style-name="Normal" style:family="paragraph">
      <style:paragraph-properties fo:text-align="center" fo:line-height="150%" fo:text-indent="0.3937in"/>
    </style:style>
    <style:style style:name="P524" style:parent-style-name="Normal" style:family="paragraph">
      <style:paragraph-properties fo:text-align="center" fo:line-height="150%"/>
    </style:style>
    <style:style style:name="T525" style:parent-style-name="DefaultParagraphFont" style:family="text">
      <style:text-properties style:font-name-asian="Calibri" fo:font-weight="bold" style:font-weight-asian="bold" fo:font-size="14pt" style:font-size-asian="14pt" style:font-size-complex="14pt"/>
    </style:style>
    <style:style style:name="T526" style:parent-style-name="DefaultParagraphFont" style:family="text">
      <style:text-properties style:font-name-asian="Calibri" fo:font-weight="bold" style:font-weight-asian="bold" fo:font-size="14pt" style:font-size-asian="14pt" style:font-size-complex="14pt"/>
    </style:style>
    <style:style style:name="T527" style:parent-style-name="DefaultParagraphFont" style:family="text">
      <style:text-properties style:font-name-asian="Calibri" fo:font-weight="bold" style:font-weight-asian="bold" fo:font-size="14pt" style:font-size-asian="14pt" style:font-size-complex="14pt"/>
    </style:style>
    <style:style style:name="P528" style:parent-style-name="Normal" style:family="paragraph">
      <style:paragraph-properties fo:text-align="justify" fo:line-height="150%" fo:text-indent="0.3937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3937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fo:line-height="150%" fo:text-indent="0.3937in"/>
      <style:text-properties style:font-name-asian="Calibri" style:font-size-complex="12pt"/>
    </style:style>
    <style:style style:name="P538" style:parent-style-name="Normal" style:family="paragraph">
      <style:paragraph-properties fo:text-align="justify" fo:line-height="150%" fo:text-indent="0.3937in"/>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3" text:anchor-type="as-char" svg:x="0in" svg:y="0in" svg:width="0.67847in" svg:height="0.79097in" style:rel-width="scale" style:rel-height="scale"><draw:image xlink:href="media/image1.wmf" xlink:type="simple" xlink:show="embed" xlink:actuate="onLoad"/><svg:title/><svg:desc/></draw:frame></text:span></text:p>
      <text:p text:style-name="P3">ŠIRVINTŲ RAJONO SAVIVALDYBĖS TARYBA</text:p>
      <text:p text:style-name="P4"/>
      <text:p text:style-name="P5">SPRENDIMAS</text:p>
      <text:p text:style-name="P6">Dėl UAB ŠIRVINTŲ VAISTINĖS PAVADINIMO PAKEITIMO IR UAB „ŠIRVINTOS VERSLUI IR LAISVALAIKIUI“ ĮSTATŲ PATVIRTINIMO</text:p>
      <text:p text:style-name="P7"/>
      <text:p text:style-name="P8">2016 m. birželio 30 d. <text:s/>Nr. 1-206</text:p>
      <text:p text:style-name="P9">Širvintos</text:p>
      <text:p text:style-name="P10"/>
      <text:p text:style-name="P11"/>
      <text:p text:style-name="P12"><text:span text:style-name="T13">Vadovaudamasi Lietuvos Respublikos vietos savivaldos įstatymo 18 straipsnio 1 dalimi, Lietuvos Respublikos farmacijos įstatymo 35 straipsnio 18 dalimi,<text:s/></text:span>Lietuvos Respublikos akcinių bendrovių įstatymo 4 straipsniu, 20 straipsnio 1 dalies 1 punktu, 29 straipsnio 6 dalimi,<text:span text:style-name="T14"><text:s/>Lietuvos Respublikos ūkio ministro 2014 m. spalio 23 d. įsakymu Nr. 4-760 „Dėl<text:s/></text:span><text:span text:style-name="T15">uždarųjų akcinių bendrovių pavyzdinių steigimo akto, steigimo sutarties formų, pavyzdinių įstatų ir jų pildymo rekomendacijų patvirtinimo“</text:span><text:span text:style-name="T16"><text:s/>ir<text:s/></text:span>atsižvelgdama<text:span text:style-name="T17"><text:s/>į<text:s/></text:span>UAB Širvintų vaistinės 2016 m. birželio 16 d. raštą<text:span text:style-name="T18">,<text:s/></text:span></text:p>
      <text:p text:style-name="P19"><text:span text:style-name="T20">Širvintų</text:span><text:span text:style-name="T21"><text:s/>rajono savivaldybės taryba n u s p r e n d ž i a:</text:span></text:p>
      <text:p text:style-name="P22"><text:span text:style-name="T23">1</text:span><text:span text:style-name="T24">. Pakeisti UAB Širvintų vaistinės pavadinimą į UAB „Širvintos verslui ir laisvalaikiui“ pavadinimą.</text:span></text:p>
      <text:p text:style-name="P25"><text:span text:style-name="T26">2</text:span><text:span text:style-name="T27">. Patvirtinti UAB „Širvintos verslui ir laisvalaikiui“ įstatus (pridedama).</text:span></text:p>
      <text:p text:style-name="P28"><text:span text:style-name="T29">3</text:span><text:span text:style-name="T30">. Įgalioti UAB Širvintų vaistinės direktorę pasirašyti UAB „Širvintos verslui ir laisvalaikiui“ įstatus ir įregistruoti juos Juridinių asmenų registre įstatymų nustatyta tvarka;</text:span></text:p>
      <text:p text:style-name="P31"><text:span text:style-name="T32">4</text:span><text:span text:style-name="T33">.<text:s/></text:span>Pripažinti netekusiu galios Širvintų rajono savivaldybės tarybos 2004 m. rugsėjo 28 d. sprendimo Nr. 188 „Dėl savivaldybės kontroliuojamų įmonių įstatų pakeitimo“ 1 punktu patvirtintus UAB Širvintų vaistinės įstatus.</text:p>
      <text:p text:style-name="P34"><text:span text:style-name="T35">Šis sprendimas gali būti skundžiamas Lietuvos Respublikos administracinių bylų teisenos įstatymo nustatyta tvarka.</text:span></text:p>
      <text:p text:style-name="Normal"/>
      <text:p text:style-name="Normal"/>
      <text:p text:style-name="Normal"/>
      <text:p text:style-name="P36"><text:span text:style-name="T37">Savivaldybės merė</text:span><text:span text:style-name="T38"><text:tab/>Živilė Pinskuvienė</text:span></text:p>
      <text:p text:style-name="P39"/>
      <text:p text:style-name="P40"/>
      <text:soft-page-break/>
      <text:p text:style-name="P41">PATVIRTINTA</text:p>
      <text:p text:style-name="P42">Širvintų rajono savivaldybės tarybos<text:s/></text:p>
      <text:p text:style-name="P43">2016-06-30 sprendimu Nr. 1-206 <text:s/></text:p>
      <text:p text:style-name="P44"/>
      <text:p text:style-name="P45"><text:span text:style-name="T46">UAB <text:s/>„ ŠIRVINTOS <text:s/>VERSLUI IR LAISVALAIKIUI “</text:span></text:p>
      <text:p text:style-name="P47">ĮSTATAI</text:p>
      <text:p text:style-name="P48"><text:span text:style-name="T49">Ι. BENDROSIOS NUOSTATOS</text:span></text:p>
      <text:p text:style-name="P50"/>
      <text:p text:style-name="P51"/>
      <text:p text:style-name="P52"><text:span text:style-name="T53">1</text:span><text:span text:style-name="T54">.</text:span><text:span text:style-name="T55"><text:tab/>Uždaroji akcinė bendrovė <text:s/>„Širvintos <text:s/>verslui ir laisvalaikiui“ (toliau – Bendrovė) yra uždaroji akcinė bendrovė – savarankiškas ribotos civilinės atsakomybės viešas juridinis asmuo, kurio įstatinis kapitalas padalintas į akcijas. Bendrovės <text:s/>sutrumpintas pavadinimas – UAB „Širvintos verslui ir laisvalaikiui“. Bendrovė veikia vadovaudamasi Lietuvos Respublikos Konstitucija, Lietuvos Respublikos civiliniu kodeksu, Lietuvos respublikos akcinių bendrovių įstatymu ir kitais įstatymais, Lietuvos respublikos Vyriausybės nutarimais, kitais teisės aktais bei šiais įstatais. Šiuose įstatuose neaptartus klausimus reglamentuoja Lietuvos Respublikos įstatymai.</text:span></text:p>
      <text:p text:style-name="P56"><text:span text:style-name="T57">2</text:span><text:span text:style-name="T58">.</text:span><text:span text:style-name="T59"><text:tab/>Bendrovės steigėjas yra Širvintų rajono savivaldybės taryba – vienintelis akcininkas (toliau – Akcininkas).<text:s/></text:span></text:p>
      <text:p text:style-name="P60"><text:span text:style-name="T61">3</text:span><text:span text:style-name="T62">.</text:span><text:span text:style-name="T63"><text:tab/>Bendrovės akcijų suteikiamas turtines ir neturtines teises įgyvendina Širvintų rajono savivaldybės vykdomoji institucija – Širvintų rajono savivaldybės administracijos direktorius.</text:span></text:p>
      <text:p text:style-name="P64"><text:span text:style-name="T65">4</text:span><text:span text:style-name="T66">.</text:span><text:span text:style-name="T67"><text:tab/>Bendrovė yra ribotos turtinės atsakomybės ir pagal savo prievoles atsako tik savo turtu. Akcininkai pagal bendrovės prievoles atsako tik ta suma, kurią privalo sumokėti už akcijas.</text:span></text:p>
      <text:p text:style-name="P68"><text:span text:style-name="T69">5</text:span><text:span text:style-name="T70">.</text:span><text:span text:style-name="T71"><text:tab/>Bendrovė turi savo antspaudą, kuriame įrašyta: Lietuvos Respublika, UAB „Širvintos verslui ir laisvalaikiui“, savarankišką balansą ir sąskaitas bankų įstaigose.</text:span></text:p>
      <text:p text:style-name="P72"><text:span text:style-name="T73">6</text:span><text:span text:style-name="T74">.</text:span><text:span text:style-name="T75"><text:tab/>Bendrovė įsteigta neribotam laikui.</text:span></text:p>
      <text:p text:style-name="P76"><text:span text:style-name="T77">7</text:span><text:span text:style-name="T78">.</text:span><text:span text:style-name="T79"><text:tab/>Bendrovės finansiniai metai laikomi kalendoriniai metai.</text:span></text:p>
      <text:p text:style-name="Normal"/>
      <text:p text:style-name="P80"><text:span text:style-name="T81">ΙΙ. BENDROVĖS VEIKLOS TIKSLAI</text:span></text:p>
      <text:p text:style-name="P82"/>
      <text:p text:style-name="P83"><text:span text:style-name="T84">8</text:span><text:span text:style-name="T85">.</text:span><text:span text:style-name="T86"><text:tab/>Bendrovės veiklos tikslas yra siekti pelno, efektyviai ir produktyviai vystant komercinę – ūkinę veiklą. Bendrovės veikla apima apgyvendinimo ir maitinimo paslaugų veiklą, nekilnojamojo turto operacijos bei meninę, pramoginę ir poilsio organizavimo veiklą.</text:span></text:p>
      <text:p text:style-name="P87"><text:span text:style-name="T88">9</text:span><text:span text:style-name="T89">.</text:span><text:span text:style-name="T90"><text:tab/>Veiklą, kuri licencijuojama arba vykdoma Lietuvos Respublikos įstatymų nustatyta tvarka, Bendrovė gali vykdyti tik gavusi atitinkamus leidimus ir <text:s/>licencijas.</text:span></text:p>
      <text:p text:style-name="P91"><text:span text:style-name="T92">10</text:span><text:span text:style-name="T93">.</text:span><text:span text:style-name="T94"><text:tab/>Bendrovė gali vykdyti ir kitą veiklą, nedraudžiamą Lietuvos Respublikos įstatymų.</text:span></text:p>
      <text:p text:style-name="P95"/>
      <text:p text:style-name="P96"><text:span text:style-name="T97">ΙΙΙ. BENDROVĖS TEISĖS</text:span></text:p>
      <text:p text:style-name="P98"/>
      <text:p text:style-name="P99"><text:span text:style-name="T100">11</text:span><text:span text:style-name="T101">.</text:span><text:span text:style-name="T102"><text:tab/>Bendrovė, vykdydama savo ūkinę veiklą, turi teisę:</text:span></text:p>
      <text:p text:style-name="P103"><text:span text:style-name="T104">11.1</text:span><text:span text:style-name="T105">.</text:span><text:span text:style-name="T106"><text:tab/><text:s/>turėti sąskaitas Lietuvos Respublikoje ir kitose valstybėse įregistruotose banko įstaigose, savo firmos ženklą, savo antspaudą ir jį keisti bei naudoti savo nuožiūra;</text:span></text:p>
      <text:p text:style-name="P107"><text:span text:style-name="T108">11.2</text:span><text:span text:style-name="T109">.</text:span><text:span text:style-name="T110"><text:tab/><text:s/>pirkti ir kitokiais būdais įsigyti turtą, taip pat jį parduoti, išnuomoti, įkeisti ar kitaip juo disponuoti;</text:span></text:p>
      <text:p text:style-name="P111"><text:span text:style-name="T112">11.3</text:span><text:span text:style-name="T113">.</text:span><text:span text:style-name="T114"><text:tab/><text:s/>pirkti <text:s/>ir kitokiais būdais įsigyti ir turėti nuosavybės teise, taip pat išleisti, perduoti ar kitaip naudoti investicijų ir kredito vertybinius popierius. Jei akcijų įsigijimas ir naudojimas jų suteikiamomis teisėmis sumažina konkurenciją tarp bendrovių ar konkurenciją atitinkamoje veiklos srityje, tai įgyjamų ir turimų kitos bendrovės akcijų skaičius gali būti ribojamas Lietuvos Respublikos konkurencijos įstatymo nustatyta tvarka;</text:span></text:p>
      <text:p text:style-name="P115"><text:span text:style-name="T116">11.4</text:span><text:span text:style-name="T117">.</text:span><text:span text:style-name="T118"><text:tab/><text:s/>verstis ūkine veikla Lietuvos Respublikoje ir už jos ribų;</text:span></text:p>
      <text:p text:style-name="P119"><text:span text:style-name="T120">11.5</text:span><text:span text:style-name="T121">.</text:span><text:span text:style-name="T122"><text:tab/><text:s/>skirti lėšų labdarai, sveikatos apsaugai, kultūrai, mokslui, švietimui, kūno kultūrai ir sportui, taip pat stichinių nelaimių ir ypatingos padėties padarinių likvidavimui;</text:span></text:p>
      <text:p text:style-name="P123"><text:span text:style-name="T124">11.6</text:span><text:span text:style-name="T125">.</text:span><text:span text:style-name="T126"><text:tab/><text:s/>sudaryti sutartis, prisiimti įsipareigojimus, skolinti ir skolintis pinigų;</text:span></text:p>
      <text:p text:style-name="P127"><text:span text:style-name="T128">11.7</text:span><text:span text:style-name="T129">.</text:span><text:span text:style-name="T130"><text:tab/><text:s/>reorganizuotis, būti kitos bendrovė steigėja ir akcininke;</text:span></text:p>
      <text:p text:style-name="P131"><text:span text:style-name="T132">11.8</text:span><text:span text:style-name="T133">.</text:span><text:span text:style-name="T134"><text:tab/><text:s/>jungtis į asociacijas, koncernus ar konsorciumus, jeigu tai neprieštarauja Konkurencijos įstatymui;</text:span></text:p>
      <text:p text:style-name="P135"><text:span text:style-name="T136">11.9</text:span><text:span text:style-name="T137">.</text:span><text:span text:style-name="T138"><text:tab/><text:s/>nustatyti Bendrovės organizacinę – valdymo struktūrą, steigti savo filialus, padalinius ir atstovybes, apibrėžti jų statusą ir veiklą;</text:span></text:p>
      <text:p text:style-name="P139"><text:span text:style-name="T140">11.10</text:span><text:span text:style-name="T141">.</text:span><text:span text:style-name="T142"><text:tab/>priimti, keisti ir papildyti savo įstatus, reglamentus ir vidaus taisykles.</text:span></text:p>
      <text:p text:style-name="P143"><text:span text:style-name="T144">12</text:span><text:span text:style-name="T145">.</text:span><text:span text:style-name="T146"><text:tab/>Bendrovė taip pat gali turėti ir kitokias, šiuose įstatuose nenustatytas, civilines teises ir pareigas, jeigu jos neprieštarauja Lietuvos Respublikos įstatymams bei kitiems norminiams aktams.</text:span></text:p>
      <text:p text:style-name="P147"/>
      <text:p text:style-name="P148"><text:span text:style-name="T149">IV</text:span><text:span text:style-name="T150">.<text:s/></text:span><text:span text:style-name="T151">BENDROVĖS KAPITALAS</text:span></text:p>
      <text:p text:style-name="P152"/>
      <text:p text:style-name="P153"><text:span text:style-name="T154">13</text:span><text:span text:style-name="T155">.</text:span><text:span text:style-name="T156"><text:tab/>Bendrovės kapitalas skirstomas į nuosavą ir skolintą. Nuosavas kapitalas formuojamas iš akcijų emisijos kainos ir Bendrovės pelno. Skolintas kapitalas susiformuoja imant kreditus ir kitaip skolinantis lėšas.</text:span></text:p>
      <text:p text:style-name="P157"><text:span text:style-name="T158">14</text:span><text:span text:style-name="T159">.</text:span><text:span text:style-name="T160"><text:tab/>Nuosavą Bendrovės kapitalą sudaro:</text:span></text:p>
      <text:p text:style-name="P161"><text:span text:style-name="T162">14.1</text:span><text:span text:style-name="T163">.</text:span><text:span text:style-name="T164"><text:tab/><text:s/>apmokėto įstatinio kapitalo dydis;</text:span></text:p>
      <text:p text:style-name="P165"><text:span text:style-name="T166">14.2</text:span><text:span text:style-name="T167">.</text:span><text:span text:style-name="T168"><text:tab/><text:s/>akcijų priedai ( akcijų nominalios vertės perviršis);</text:span></text:p>
      <text:p text:style-name="P169"><text:span text:style-name="T170">14.3</text:span><text:span text:style-name="T171">.</text:span><text:span text:style-name="T172"><text:tab/><text:s/>perkainojimo rezervas;</text:span></text:p>
      <text:p text:style-name="P173"><text:span text:style-name="T174">14.4</text:span><text:span text:style-name="T175">.</text:span><text:span text:style-name="T176"><text:tab/><text:s/>privalomas rezervas;</text:span></text:p>
      <text:p text:style-name="P177"><text:span text:style-name="T178">14.5</text:span><text:span text:style-name="T179">.</text:span><text:span text:style-name="T180"><text:tab/><text:s/>rezervas savoms akcijoms įsigyti;</text:span></text:p>
      <text:p text:style-name="P181"><text:span text:style-name="T182">14.6</text:span><text:span text:style-name="T183">.</text:span><text:span text:style-name="T184"><text:tab/><text:s/>kiti rezervai;</text:span></text:p>
      <text:p text:style-name="P185"><text:span text:style-name="T186">14.7</text:span><text:span text:style-name="T187">.</text:span><text:span text:style-name="T188"><text:tab/><text:s/>nepaskirstytas rezultatas – pelnas ( nuostoliai).</text:span></text:p>
      <text:p text:style-name="P189"><text:span text:style-name="T190">15</text:span><text:span text:style-name="T191">.</text:span><text:span text:style-name="T192"><text:tab/>Bendrovės nuosavas kapitalas negali būti mažesnis kaip ½ įstatuose nurodyto įstatinio kapitalo. Jeigu Bendrovės <text:s/>nuosavas kapitalas tapo mažesnis kaip ½ įstatuose nurodyto įstatinio kapitalo dydžio, Bendrovės vadovas ne vėliau kaip per 3 mėnesius nuo dienos, kurią sužinojo turėjo sužinoti apie susidariusią padėtį, privalo sušaukti visuotinį akcininkų susirinkimą, kuris turi svarstyti klausimus dėl sprendimų, nurodytų Lietuvos Respublikos akcinių bendrovių įstatyme. Bendrovėje susidariusi padėtis turi būti ištaisyta ne vėliau kaip per 6 mėnesius nuo tos dienos, kaip Bendrovės vadovas sužinojo ar turėjo sužinoti apie susidariusią padėtį.</text:span></text:p>
      <text:p text:style-name="P193"><text:span text:style-name="T194">16</text:span><text:span text:style-name="T195">.</text:span><text:span text:style-name="T196"><text:tab/><text:s/>Perkainojimo rezervas – tai ilgalaikio materialiojo ir finansinio turto vertės padidėjimo suma, gauta perkainojus turtą. Perkainojimo rezervas mažinamas, kai perkainotas turtas parduodamas – nurašomas ar perduodamas valstybei ar savivaldybei. Perkainojimo rezervu negalima mažinti nuostolių. Perkainojimu rezervu gali būti didinamas įstatinis kapitalas Lietuvos respublikos akcinių bendrovių įstatymo nustatyta tvarka.</text:span></text:p>
      <text:p text:style-name="P197"><text:span text:style-name="T198">17</text:span><text:span text:style-name="T199">.</text:span><text:span text:style-name="T200"><text:tab/><text:s/>Privalomas rezervas sudaromas iš paskirstytin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Lietuvos Respublikos akcinių bendrovių įstatymo nustatyta tvarka iš paskirstytino pelno. Privalomojo rezervo skirtumas mažinant įstatinį kapitalą priskiriamas prie ataskaitinio laikotarpio paskirstytino rezultato.</text:span></text:p>
      <text:p text:style-name="Normal"/>
      <text:p text:style-name="P201"><text:span text:style-name="T202">V</text:span><text:span text:style-name="T203">.<text:s/></text:span><text:span text:style-name="T204">ĮSTATINIO KAPITALO DYDIS, AKCIJŲ SKAIČIUS PAGAL RŪŠIS IR KLASES, JŲ NOMINALI VERTĖ IR SUTEIKIAMOS TEISĖS</text:span></text:p>
      <text:p text:style-name="P205"/>
      <text:p text:style-name="P206"><text:span text:style-name="T207">18</text:span><text:span text:style-name="T208">.</text:span><text:span text:style-name="T209"><text:tab/>Bendrovės įstatinis kapitalas yra 33827,62 eurai.</text:span></text:p>
      <text:p text:style-name="P210"><text:span text:style-name="T211">19</text:span><text:span text:style-name="T212">.</text:span><text:span text:style-name="T213"><text:tab/>Bendrovės įstatinis kapitalas padalintas į 1168 ( vieną tūkstantį šimtą šešiasdešimt aštuonias) akcijas.</text:span></text:p>
      <text:p text:style-name="P214"><text:span text:style-name="T215">20</text:span><text:span text:style-name="T216">.</text:span><text:span text:style-name="T217"><text:tab/>Visos Bendrovės akcijos yra vienos klasės – paprastos vardinės nematerialios akcijos.</text:span></text:p>
      <text:p text:style-name="P218"><text:span text:style-name="T219">21</text:span><text:span text:style-name="T220">.</text:span><text:span text:style-name="T221"><text:tab/>Kiekvienos akcijos nominali vertė yra 28,96 eurai.</text:span></text:p>
      <text:p text:style-name="P222"><text:span text:style-name="T223">22</text:span><text:span text:style-name="T224">.</text:span><text:span text:style-name="T225"><text:tab/>Bendrovės įstatinis kapitalas gali būti pakeistas ( padidintas ar sumažintas), jeigu visuotinis akcininkų susirinkimas taip nusprendė ir atitinkamai pakeitė įstatus. Įstatinis kapitalas laikomas pakeistu tik įregistravus atitinkamus Bendrovės įstatų pakeitimus Juridinių asmenų registre.</text:span></text:p>
      <text:p text:style-name="P226"><text:span text:style-name="T227">23</text:span><text:span text:style-name="T228">.</text:span><text:span text:style-name="T229"><text:tab/>Bendrovės akcijos yra vertybiniai popieriai, patvirtinantys jų savininko ( Akcininko) teisę dalyvauti valdant Bendrovę. Bendrovės akcijos yra nematerialios ir jos savininkui atidaryta vertybinių popierių sąskaita. Šioje sąskaitoje įrašytos savininko turimos vardinės akcijos.</text:span></text:p>
      <text:p text:style-name="P230"><text:span text:style-name="T231">24</text:span><text:span text:style-name="T232">.</text:span><text:span text:style-name="T233"><text:tab/>Akcininkas turi šias turtines teises:</text:span></text:p>
      <text:p text:style-name="P234"><text:span text:style-name="T235">24.1</text:span><text:span text:style-name="T236">.</text:span><text:span text:style-name="T237"><text:tab/><text:s/>Gauti bendrovės pelno dalį (dividendą);</text:span></text:p>
      <text:p text:style-name="P238"><text:span text:style-name="T239">24.2</text:span><text:span text:style-name="T240">.</text:span><text:span text:style-name="T241"><text:tab/><text:s/>Gauti Bendrovės lėšų, kai bendrovės įstatinis kapitalas mažinamas siekiant akcininkams išmokėti bendrovės lėšų;</text:span></text:p>
      <text:p text:style-name="P242"><text:span text:style-name="T243">24.3</text:span><text:span text:style-name="T244">.</text:span><text:span text:style-name="T245"><text:tab/><text:s/>Nemokamai gauti akcijų, kai įstatinis kapitalas didinamas iš Bendrovės lėšų, išskyrus Lietuvos Respublikos akcinių bendrovių įstatyme nustatytas išimtis;</text:span></text:p>
      <text:p text:style-name="P246"><text:span text:style-name="T247">24.4</text:span><text:span text:style-name="T248">.</text:span><text:span text:style-name="T249"><text:tab/><text:s/>Pirmumo teise įsigyti bendrovės išleidžiamų akcijų ar konvertuojamųjų <text:s/>obligacijų, išskyrus atvejį, kai visuotinis akcininkų susirinkimas Lietuvos Respublikos akcinių bendrovių įstatymo nustatyta tvarka nusprendžia pirmumo teisę visiems akcininkams atšaukti;</text:span></text:p>
      <text:p text:style-name="P250"><text:span text:style-name="T251">24.5</text:span><text:span text:style-name="T252">.</text:span><text:span text:style-name="T253"><text:tab/><text:s/>Įstatymų nustatytais būdais skolinti Bendrovei, tačiau bendrovė, skolindamasi iš savo akcininkų, neturi teisės įkeisti akcininkams savo turto. Bendrovei skolinantis iš akcininkų, palūkanos negali viršyti paskolos davėjo gyvenamojoje ar verslo vietoje esančių komercinių bankų vidutinės palūkanų normos, galiojusios paskolos sutarties sudarymo momentu. Tokiu atveju Bendrovei ir akcininkams draudžiama susitarti dėl didesnių palūkanų dydžio;</text:span></text:p>
      <text:p text:style-name="P254"><text:span text:style-name="T255">24.6</text:span><text:span text:style-name="T256">.</text:span><text:span text:style-name="T257"><text:tab/><text:s/>Gauti likviduojamos Bendrovės turto dalį;</text:span></text:p>
      <text:p text:style-name="P258"><text:span text:style-name="T259">24.7</text:span><text:span text:style-name="T260">.</text:span><text:span text:style-name="T261"><text:tab/><text:s/>Kitas Lietuvos Respublikos įstatymų nustatytas turtines teises.</text:span></text:p>
      <text:p text:style-name="P262"><text:span text:style-name="T263">25</text:span><text:span text:style-name="T264">.</text:span><text:span text:style-name="T265"><text:tab/>Akcininkas turi šias neturtines teises:</text:span></text:p>
      <text:p text:style-name="P266"><text:span text:style-name="T267">25.1</text:span><text:span text:style-name="T268">.</text:span><text:span text:style-name="T269"><text:tab/><text:s/>Dalyvauti visuotiniuose akcininkų susirinkimuose;</text:span></text:p>
      <text:p text:style-name="P270"><text:span text:style-name="T271">25.2</text:span><text:span text:style-name="T272">.</text:span><text:span text:style-name="T273"><text:tab/><text:s/>Iš anksto pateikti Bendrovei klausimų, susijusių su visuotinių akcininkų susirinkimų darbotvarkės klausimais;</text:span></text:p>
      <text:p text:style-name="P274"><text:span text:style-name="T275">25.3</text:span><text:span text:style-name="T276">.</text:span><text:span text:style-name="T277"><text:tab/><text:s/>Pagal akcijų suteikiamas teises balsuoti visuotiniuose akcininkų susirinkimuose;</text:span></text:p>
      <text:p text:style-name="P278"><text:span text:style-name="T279">25.4</text:span><text:span text:style-name="T280">.</text:span><text:span text:style-name="T281"><text:tab/><text:s/>Gauti informaciją apie Bendrovę Lietuvos Respublikos akcinių bendrovių įstatymo nustatyta tvarka;</text:span></text:p>
      <text:p text:style-name="P282"><text:span text:style-name="T283">25.5</text:span><text:span text:style-name="T284">.</text:span><text:span text:style-name="T285"><text:tab/><text:s/>Kreiptis į teismą su ieškiniu prašant atlyginti Bendrovei žalą, kuri susidarė dėl Bendrovės vadovo pareigų nevykdymo ar netinkamo vykdymo, taip pat kitais įstatymų nustatytais atvejais;</text:span></text:p>
      <text:p text:style-name="P286"><text:span text:style-name="T287">25.6</text:span><text:span text:style-name="T288">.</text:span><text:span text:style-name="T289"><text:tab/><text:s/>Kitas Lietuvos Respublikos įstatymų nustatytas neturtines teises.</text:span></text:p>
      <text:p text:style-name="P290"><text:span text:style-name="T291">26</text:span><text:span text:style-name="T292">.</text:span><text:span text:style-name="T293"><text:tab/><text:s/>Savivaldybei nuosavybės teise priklausančioms akcijoms Bendrovėje Lietuvos Respublikos Vyriausybės nustatyta tvarka gali atstovauti ir būti bendrovės organų nariais įgalioti valstybės ar savivaldybės tarnautojai, valstybės ar Savivaldybės įsteigtų bendrovių darbuotojai.</text:span></text:p>
      <text:p text:style-name="P294"/>
      <text:p text:style-name="P295"><text:span text:style-name="T296">VI</text:span><text:span text:style-name="T297">.<text:s/></text:span><text:span text:style-name="T298">BENDROVĖS ORGANAI</text:span></text:p>
      <text:p text:style-name="P299"/>
      <text:p text:style-name="P300"><text:span text:style-name="T301">27</text:span><text:span text:style-name="T302">.</text:span><text:span text:style-name="T303"><text:tab/><text:s/>Nustatomi tokie bendrovės organai:</text:span></text:p>
      <text:p text:style-name="P304"><text:span text:style-name="T305">27.1</text:span><text:span text:style-name="T306">.</text:span><text:span text:style-name="T307"><text:tab/><text:s/>Visuotinis akcininkų susirinkimas;</text:span></text:p>
      <text:p text:style-name="P308"><text:span text:style-name="T309">27.2</text:span><text:span text:style-name="T310">.</text:span><text:span text:style-name="T311"><text:tab/><text:s/>Bendrovės vadovas;</text:span></text:p>
      <text:p text:style-name="P312"><text:span text:style-name="T313">27.3</text:span><text:span text:style-name="T314">.</text:span><text:span text:style-name="T315"><text:tab/><text:s/>Stebėtojų taryba ir valdyba bendrovėje nesudaroma;</text:span></text:p>
      <text:p text:style-name="P316"><text:span text:style-name="T317">27.4</text:span><text:span text:style-name="T318">.</text:span><text:span text:style-name="T319"><text:tab/><text:s/>Bendrovės vienintelio akcininko sprendimai prilygsta visuotinio akcininkų susirinkimo nutarimams.</text:span></text:p>
      <text:p text:style-name="Normal"/>
      <text:p text:style-name="P320"><text:span text:style-name="T321">VII</text:span><text:span text:style-name="T322">.<text:s/></text:span><text:span text:style-name="T323">VISUOTINIS AKCININKŲ SUSIRINKIMAS</text:span></text:p>
      <text:p text:style-name="P324"/>
      <text:p text:style-name="P325"><text:span text:style-name="T326">28</text:span><text:span text:style-name="T327">.</text:span><text:span text:style-name="T328"><text:tab/>Visuotinis akcininkų susirinkimas yra aukščiausias bendrovės organas.</text:span></text:p>
      <text:p text:style-name="P329"><text:span text:style-name="T330">29</text:span><text:span text:style-name="T331">.</text:span><text:span text:style-name="T332"><text:tab/><text:s/>Visuotiniam akcininkų susirinkimui priskiriama Lietuvos Respublikos akcinių bendrovių įstatyme nustatyta kompetencija.</text:span></text:p>
      <text:p text:style-name="P333"><text:span text:style-name="T334">30</text:span><text:span text:style-name="T335">.</text:span><text:span text:style-name="T336"><text:tab/><text:s/>Bendrovės eilinio ( neeilinio) visuotinio akcininkų susirinkimo šaukimo tvarka sprendimų priėmimo, sprendimų negaliojimo, darbotvarkės sudarymo ir kitus klausimus reglamentuoja šie įstatai, Lietuvos Respublikos akcinių bendrovių įstatymas ir kiti įstatymai.</text:span></text:p>
      <text:p text:style-name="P337"/>
      <text:p text:style-name="P338"><text:span text:style-name="T339">VIII</text:span><text:span text:style-name="T340">.<text:s/></text:span><text:span text:style-name="T341">BENDROVĖS VADOVAS</text:span></text:p>
      <text:p text:style-name="P342"/>
      <text:p text:style-name="P343"><text:span text:style-name="T344">31</text:span><text:span text:style-name="T345">.</text:span><text:span text:style-name="T346"><text:tab/><text:s/>Bendrovės ūkinę veiklą organizuoja ir vykdo Bendrovės vadovas, kurį renka ir atšaukia visuotinis akcininkų susirinkimas Lietuvos Respublikos akcinių bendrovių įstatyme nustatyta tvarka.</text:span></text:p>
      <text:p text:style-name="P347"><text:span text:style-name="T348">32</text:span><text:span text:style-name="T349">.</text:span><text:span text:style-name="T350"><text:tab/><text:s/>Bendrovės vadovas ( direktorius) yra vienasmenis Bendrovės valdymo organas.</text:span></text:p>
      <text:p text:style-name="P351"><text:span text:style-name="T352">33</text:span><text:span text:style-name="T353">.</text:span><text:span text:style-name="T354"><text:tab/><text:s/>Bendrovės vadovas savo veikloje vadovaujasi įstatymais, kitais teisiais aktais, bendrovės įstatais, visuotinio akcininkų susirinkimo sprendimais ir pareigybiniais nuostatais.</text:span></text:p>
      <text:p text:style-name="P355"><text:span text:style-name="T356">34</text:span><text:span text:style-name="T357">.</text:span><text:span text:style-name="T358"><text:tab/><text:s/>Bendrovės vadovas:</text:span></text:p>
      <text:p text:style-name="P359"><text:span text:style-name="T360">34.1</text:span><text:span text:style-name="T361">.</text:span><text:span text:style-name="T362"><text:tab/><text:s/>Organizuoja kasdienę Bendrovės veiklą, priima į darbą ir atleidžia darbuotojus, sudaro ir nutraukia su jais darbo sutartis, skatina juos ir skiria nuobaudas;</text:span></text:p>
      <text:p text:style-name="P363"><text:span text:style-name="T364">34.2</text:span><text:span text:style-name="T365">.</text:span><text:span text:style-name="T366"><text:tab/><text:s/>Vadovaudamasis bendrovės įstatais, visuotinio akcininkų susirinkimo sprendimais ir savo pareiginiais nuostatais sudaro sandorius Bendrovės vardu;</text:span></text:p>
      <text:p text:style-name="P367"><text:span text:style-name="T368">34.3</text:span><text:span text:style-name="T369">.</text:span><text:span text:style-name="T370"><text:tab/><text:s/>Savarankiškai vykdo visuotinio akcininkų susirinkimo nutarimus;</text:span></text:p>
      <text:p text:style-name="P371"><text:span text:style-name="T372">34.4</text:span><text:span text:style-name="T373">.</text:span><text:span text:style-name="T374"><text:tab/><text:s/>Atstovauja Bendrovei valstybės valdžios ir organuose, teismuose ir santykiuose su trečiaisiais asmenimis;</text:span></text:p>
      <text:p text:style-name="P375"><text:span text:style-name="T376">34.5</text:span><text:span text:style-name="T377">.</text:span><text:span text:style-name="T378"><text:tab/><text:s/>Išduoda įgaliojimus vykdyti Bendrovės vadovo kompetencijai priskirtas funkcijas;</text:span></text:p>
      <text:p text:style-name="P379"><text:span text:style-name="T380">34.6</text:span><text:span text:style-name="T381">.</text:span><text:span text:style-name="T382"><text:tab/><text:s/>Leidžia įsakymus, susijusius su Bendrovės vadovo kompetencijai priskirta Bendrovės veikla;</text:span></text:p>
      <text:p text:style-name="P383"><text:span text:style-name="T384">34.7</text:span><text:span text:style-name="T385">.</text:span><text:span text:style-name="T386"><text:tab/><text:s/>Nustato darbuotojų atlyginimo už darbą dydį;</text:span></text:p>
      <text:p text:style-name="P387"><text:span text:style-name="T388">34.8</text:span><text:span text:style-name="T389">.</text:span><text:span text:style-name="T390"><text:tab/><text:s/>Užtikrina Bendrovės turto apsaugą, normalių darbo sąlygų sukūrimą, komercinių paslapčių apsaugą.</text:span></text:p>
      <text:p text:style-name="P391"><text:span text:style-name="T392">35</text:span><text:span text:style-name="T393">.</text:span><text:span text:style-name="T394"><text:tab/>Bendrovės vadovas atsako už:</text:span></text:p>
      <text:p text:style-name="P395"><text:span text:style-name="T396">35.1</text:span><text:span text:style-name="T397">.</text:span><text:span text:style-name="T398"><text:tab/><text:s/>Bendrovės veiklos organizavimą bei jos tikslų įgyvendinimą;</text:span></text:p>
      <text:p text:style-name="P399"><text:span text:style-name="T400">35.2</text:span><text:span text:style-name="T401">.</text:span><text:span text:style-name="T402"><text:tab/><text:s/>Metinių finansinių ataskaitų rinkinio sudarymą ir Bendrovės metinio pranešimo parengimą;</text:span></text:p>
      <text:p text:style-name="P403"><text:span text:style-name="T404">35.3</text:span><text:span text:style-name="T405">.</text:span><text:span text:style-name="T406"><text:tab/><text:s/>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 taikomos įmonių finansinės atskaitomybės įstatymo nuostatos, reglamentuojančios metinio pranešimo rengimą ir skelbimą;</text:span></text:p>
      <text:p text:style-name="P407"><text:span text:style-name="T408">35.4</text:span><text:span text:style-name="T409">.</text:span><text:span text:style-name="T410"><text:tab/><text:s/>Sutarties su audito įmonę sudarymą;</text:span></text:p>
      <text:p text:style-name="P411"><text:span text:style-name="T412">35.5</text:span><text:span text:style-name="T413">.</text:span><text:span text:style-name="T414"><text:tab/><text:s/>Informacijos ir dokumentų pateikimą visuotiniam akcininkų susirinkimui ir valdybai;</text:span></text:p>
      <text:p text:style-name="P415"><text:span text:style-name="T416">35.6</text:span><text:span text:style-name="T417">.</text:span><text:span text:style-name="T418"><text:tab/><text:s/>Bendrovės dokumentų ir duomenų pateikimą Juridinių asmenų registro tvarkytojui;</text:span></text:p>
      <text:p text:style-name="P419"><text:span text:style-name="T420">35.7</text:span><text:span text:style-name="T421">.</text:span><text:span text:style-name="T422"><text:tab/><text:s/>Akcinė bendrovės dokumentų pateikimą Lietuvos bankui ir Lietuvos centriniam popierių depozitoriumui;</text:span></text:p>
      <text:p text:style-name="P423"><text:span text:style-name="T424">35.8</text:span><text:span text:style-name="T425">.</text:span><text:span text:style-name="T426"><text:tab/><text:s/>Informacijos viešą paskelbimą įstatuose nurodytame šaltinyje;</text:span></text:p>
      <text:p text:style-name="P427"><text:span text:style-name="T428">35.9</text:span><text:span text:style-name="T429">.</text:span><text:span text:style-name="T430"><text:tab/><text:s/>Uždarosios akcinės bendrovės akcininkų sąrašo sudarymą;</text:span></text:p>
      <text:p text:style-name="P431"><text:span text:style-name="T432">35.10</text:span><text:span text:style-name="T433">.</text:span><text:span text:style-name="T434"><text:tab/>Kitų teisės aktuose, taip pat Bendrovės įstatuose ir Bendrovės vadovo pareiginiuose nuostatuose nustatytų pareigų vykdymą. Kitas Bendrovės vadovo bei kitų darbuotojų pareigas ir įgaliojimus nustato Bendrovės vadovo įsakymai, vidaus darbo tvarkos taisyklės ir pareigybiniai nuostatai.</text:span></text:p>
      <text:p text:style-name="Normal"/>
      <text:p text:style-name="P435"><text:span text:style-name="T436">IX</text:span><text:span text:style-name="T437">.<text:s/></text:span><text:span text:style-name="T438">BENDROVĖS PRANEŠIMŲ SKELBIMO TVARKA</text:span></text:p>
      <text:p text:style-name="P439"/>
      <text:p text:style-name="P440"><text:span text:style-name="T441">36</text:span><text:span text:style-name="T442">.</text:span><text:span text:style-name="T443"><text:tab/>Sprendimai dėl Bendrovės įstatinio kapitalo didinimo, mažinimo, numatomo Bendrovės pertvarkymo, reorganizavimo ir/ar likvidavimo turi būti atskleisti Lietuvos Respublikos civilinio kodekso, akcinių bendrovių ir kitų įstatymų nustatyta tvarka. Tais atvejais, kai bendrovės organų sprendimai ar kita informacija turi būti skelbiami viešai, jie publikuojami Juridinių asmenų registro leidžiamame elektroniniame leidinyje.</text:span></text:p>
      <text:p text:style-name="P444"><text:span text:style-name="T445">37</text:span><text:span text:style-name="T446">.</text:span><text:span text:style-name="T447"><text:tab/><text:s/>Informacijos, nurodytinos Bendrovės laiškuose ir dokumentuose, turinį ( rekvizitus) nustato Lietuvos respublikos įstatymai.</text:span></text:p>
      <text:p text:style-name="P448"><text:span text:style-name="T449">38</text:span><text:span text:style-name="T450">.</text:span><text:span text:style-name="T451"><text:tab/><text:s/>Pranešimai apie bendrovės pertvarkymą, numatomą jos reorganizavimą ir/arba likvidavimą, apie akcijų negaliojimą bei visi kiti pranešimai, kuriuos remiantis Lietuvos Respublikos akcinių bendrovių įstatymu privalu paskelbti viešai, skelbiami Juridinių asmenų registro leidžiamame elektroniniame leidinyje.</text:span></text:p>
      <text:p text:style-name="P452"><text:span text:style-name="T453">39</text:span><text:span text:style-name="T454">.</text:span><text:span text:style-name="T455"><text:tab/><text:s/>Priėmus sprendimą reorganizuoti, likviduoti ar pertvarkyti bendrovę, apie tokį sprendimą turi būti vieną kartą skelbiama Juridinių asmenų registro leidžiamame elektroniniame leidinyje ir raštu apie tai pranešta visiems kreditoriams, arba tris kartus skelbiama Juridinių asmenų registro leidžiamame elektroniniame leidinyje, nepranešant kreditoriams. Pranešimuose apie reorganizavimą, likvidavimą turi būti nurodyti teisės aktų nustatyti duomenys. Ne vėliau kaip pirmą<text:s/></text:span><text:soft-page-break/><text:span text:style-name="T456">viešo paskelbimo apie reorganizavimą, likvidavimą ar pertvarkymą dieną apie reorganizavimą, likvidavimą ar pertvarkymą turi būti pranešta ir Juridinių asmenų registro tvarkytojui.</text:span></text:p>
      <text:p text:style-name="P457"/>
      <text:p text:style-name="P458"><text:span text:style-name="T459">X</text:span><text:span text:style-name="T460">.<text:s/></text:span><text:span text:style-name="T461">BENDROVĖS DOKUMENTŲ IR KITOS INFORMACIJOS PATEIKIMO AKCININKAMS TVARKA</text:span></text:p>
      <text:p text:style-name="P462"/>
      <text:p text:style-name="P463"><text:span text:style-name="T464">40</text:span><text:span text:style-name="T465">.</text:span><text:span text:style-name="T466"><text:tab/><text:s/>Bendrovės dokumentus bei kitą informaciją apie Bendrovės ūkinę veiklą Akcininkui teikia Bendrovės vadovas, vadovaudamasis Lietuvos Respublikos akcinių bendrovių ir kitais įstatymais.</text:span></text:p>
      <text:p text:style-name="P467"><text:span text:style-name="T468">41</text:span><text:span text:style-name="T469">.</text:span><text:span text:style-name="T470"><text:tab/>Akcininkui raštu pareikalavus, bendrovė ne vėliau kaip per 7 ( septynias) dienas nuo reikalavimo gavimo dienos privalo sudaryti galimybę akcininkui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kitų Bendrovės dokumentų ar kitų dokumentų, kuriais įforminti Bendrovės organų sprendimai, jei šie dokumentai nesusiję su bendrovės komercine ( gamybine) paslaptimi, konfidencialia informacija.</text:span></text:p>
      <text:p text:style-name="P471"><text:span text:style-name="T472">42</text:span><text:span text:style-name="T473">.</text:span><text:span text:style-name="T474"><text:tab/><text:s/>Bendrovės dokumentai ir kita informacija akcininkams turi būti pateikiama nemokamai.</text:span></text:p>
      <text:p text:style-name="P475"><text:span text:style-name="T476">43</text:span><text:span text:style-name="T477">.</text:span><text:span text:style-name="T478"><text:tab/><text:s/>Už bendrovėje nustatytos dokumentų ir informacijos pateikimo tvarkos laikymąsi atsako Bendrovės vadovas.</text:span></text:p>
      <text:p text:style-name="P479"/>
      <text:p text:style-name="P480"><text:span text:style-name="T481">XI</text:span><text:span text:style-name="T482">.<text:s/></text:span><text:span text:style-name="T483">SPRENDIMŲ DĖL BENDROVĖS FILIALŲ IR ATSTOVYBIŲ STEIGIMO BEI JŲ VEIKLOS NUTRAUKIMO PRIĖMIMO TVARKA</text:span></text:p>
      <text:p text:style-name="P484"/>
      <text:p text:style-name="P485"><text:span text:style-name="T486">44</text:span><text:span text:style-name="T487">.</text:span><text:span text:style-name="T488"><text:tab/><text:s/>Bendrovė Lietuvos Respublikos įstatymų numatyta tvarka gali steigti savo filialus ir atstovybes Lietuvos respublikoje ir užsienio valstybėse. Bendrovės filialų ir atstovybių skaičius neribojamas.</text:span></text:p>
      <text:p text:style-name="P489"><text:span text:style-name="T490">45</text:span><text:span text:style-name="T491">.</text:span><text:span text:style-name="T492"><text:tab/>Sprendimus dėl Bendrovės filialų ir/ar atstovybių steigimo bei jų veiklos nutraukimo priima Bendrovės vadovas, remdamasis visuotinio akcininkų susirinkimo pritarimu.</text:span></text:p>
      <text:p text:style-name="P493"><text:span text:style-name="T494">46</text:span><text:span text:style-name="T495">.</text:span><text:span text:style-name="T496"><text:tab/><text:s/>Filialai ir atstovybės veikia pagal Bendrovės vadovo patvirtintus nuostatus.</text:span></text:p>
      <text:p text:style-name="P497"><text:span text:style-name="T498">47</text:span><text:span text:style-name="T499">.</text:span><text:span text:style-name="T500"><text:tab/><text:s/>Bendrovės filialų ir atstovybių organus skiria ir atšaukia bendrovės vadovas.</text:span></text:p>
      <text:p text:style-name="P501"><text:span text:style-name="T502">48</text:span><text:span text:style-name="T503">.</text:span><text:span text:style-name="T504"><text:tab/><text:s/>Bendrovės filialo ar atstovybės veikla nutraukiama bendrovės vadovo sprendimu, priimtu remiantis visuotinio akcininkų susirinkimo pritarimu.</text:span></text:p>
      <text:p text:style-name="Normal"/>
      <text:p text:style-name="P505"><text:span text:style-name="T506">XII</text:span><text:span text:style-name="T507">.<text:s/></text:span><text:span text:style-name="T508">ĮSTATŲ KEITIMO TVARKA</text:span></text:p>
      <text:p text:style-name="P509"/>
      <text:p text:style-name="P510"><text:span text:style-name="T511">49</text:span><text:span text:style-name="T512">.</text:span><text:span text:style-name="T513"><text:tab/>Bendrovės įstatai gali būti keičiami bendrovės visuotinio akcininkų susirinkimo sprendimu.</text:span></text:p>
      <text:p text:style-name="P514"><text:span text:style-name="T515">50</text:span><text:span text:style-name="T516">.</text:span><text:span text:style-name="T517"><text:tab/><text:s/>Visuotiniam akcininkų susirinkimui priėmus sprendimą pakeisti bendrovės įstatus, surašomas visas pakeistų įstatų tekstas ir po juo pasirašo visuotinio akcininkų susirinkimo įgaliotas asmuo.</text:span></text:p>
      <text:p text:style-name="P518"><text:span text:style-name="T519">51</text:span><text:span text:style-name="T520">.</text:span><text:span text:style-name="T521"><text:tab/><text:s/>Už pakeistų Bendrovės įstatų pateikimą Juridinių asmenų registro tvarkytojui atsakingas Bendrovės vadovas.</text:span><text:span text:style-name="T522"><text:s/></text:span></text:p>
      <text:p text:style-name="P523"/>
      <text:p text:style-name="P524"><text:span text:style-name="T525">XIII</text:span><text:span text:style-name="T526">.<text:s/></text:span><text:span text:style-name="T527">BAIGIAMOSIOS NUOSTATOS</text:span></text:p>
      <text:p text:style-name="P528"><text:span text:style-name="T529">52</text:span><text:span text:style-name="T530">.</text:span><text:span text:style-name="T531"><text:tab/>Šie įstatai įsigalioja nuo jų įregistravimo Juridinių asmenų registre dienos.</text:span></text:p>
      <text:p text:style-name="P532"><text:span text:style-name="T533">53</text:span><text:span text:style-name="T534">.</text:span><text:span text:style-name="T535"><text:tab/><text:s/>Įstatai pasirašyti (3) trimis egzemplioriais 2016 m. <text:s text:c="8"/>d.</text:span></text:p>
      <text:p text:style-name="P536"/>
      <text:p text:style-name="P537"/>
      <text:p text:style-name="P538">Visuotinio akcininkų susirinkimo įgaliotas asmuo <text:s text:c="30"/>Vaiva Daugė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 User</dc:creator>
    <meta:creation-date>2016-07-04T12:40:00Z</meta:creation-date>
    <dc:date>2016-07-04T12:40:00Z</dc:date>
    <meta:print-date>2016-05-13T10:02:00Z</meta:print-date>
    <meta:template xlink:href="Normal" xlink:type="simple"/>
    <meta:editing-cycles>2</meta:editing-cycles>
    <meta:editing-duration>PT0S</meta:editing-duration>
    <meta:document-statistic meta:page-count="9" meta:paragraph-count="160" meta:word-count="2505" meta:character-count="18803" meta:row-count="401" meta:non-whitespace-character-count="16458"/>
  </office:meta>
</office:document-meta>
</file>