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4 M. VASARIO 1 D. SPRENDIMO NR. T-247 „DĖL RADVILIŠKIO RAJONO SAVIVALDYBĖS 2024–2026 METŲ STRATEGINIO VEIKLOS PLANO PATVIRTINIMO“ PAKEITIMO</text:p>
      <text:p text:style-name="P8"/>
      <text:p text:style-name="P9">2024 m. rugsėjo 12 d. Nr. T-443</text:p>
      <text:p text:style-name="P10">Radviliškis</text:p>
      <text:p text:style-name="P11"/>
      <text:p text:style-name="P12"/>
      <text:p text:style-name="P13"><text:span text:style-name="T14">Vadovaudamasi Lietuvos Respublikos vietos savivaldos įstatymo 6 straipsnio 22 punktu, 15 straipsnio 2 dalies 32 punktu, 27 straipsnio 2 dalies 10 punktu, 60 straipsnio 3 ir 6 dalimis, Lietuvos Respublikos strateginio valdymo įstatymo 24 straipsnio 2 dalimi, Radviliškio rajono savivaldybės taryba<text:s/></text:span><text:span text:style-name="T15">nusprendži</text:span><text:span text:style-name="T16">a<text:s/></text:span></text:p>
      <text:p text:style-name="P17"><text:span text:style-name="T18">pakeisti Radviliškio rajono savivaldybės tarybos 2024 m. vasario 1 d. sprendimo Nr. T-247 „Dėl Radviliškio rajono savivaldybės 2024–2026 metų strateginio veiklos plano patvirtinimo“ 1 punktu patvirtintą Radviliškio rajono savivaldybės 2024–2026 metų strateginio veiklos plano priedą „2024–2026 metų programos, programos tikslų, uždavinių ir priemonių asignavimų suvestinė“ ir jį išdėstyti nauja redakcija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Kazimieras Račkau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9-17T06:09:00Z</meta:creation-date>
    <dc:date>2024-09-17T06:09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