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2166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556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14"/>
      <text:p text:style-name="P15">2015 m. gruodžio 30 d. Nr. 1V-1066</text:p>
      <text:p text:style-name="P16">Vilnius</text:p>
      <text:p text:style-name="P17"/>
      <text:p text:style-name="P18"/>
      <text:p text:style-name="P19"><text:span text:style-name="T20">P a k e i č i u Sprendimų dėl užsieniečio įpareigojimo išvykti, išsiuntimo, grąžinimo ir vykimo tranzitu per Lietuvos Respublikos teritoriją priėmimo ir jų vykdymo tvarkos aprašą, patvirtintą Lietuvos Respublikos vidaus reikalų ministro 2004 m. gruodžio 24 d. įsakymu Nr. 1V-429 „Dėl Sprendimų dėl užsieniečio įpareigojimo išvykti, išsiuntimo, grąžinimo ir vykimo tranzitu per Lietuvos Respublikos teritoriją priėmimo ir jų vykdymo tvarkos aprašo patvirtinimo“:</text:span></text:p>
      <text:p text:style-name="P21"><text:span text:style-name="T22">1</text:span><text:span text:style-name="T23">. Pakeičiu 9 punktą ir jį išdėstau taip:</text:span></text:p>
      <text:p text:style-name="P24"><text:span text:style-name="T25">„</text:span><text:span text:style-name="T26">9</text:span><text:span text:style-name="T27">. Sprendimas dėl užsieniečio įpareigojimo išvykti, grąžinimo ar išsiuntimo negali būti priimtas, jeigu yra įstatymo „Dėl užsieniečių teisinės padėties“ 124 straipsnio 3 dalyje nurodytų aplinkybių. Jeigu užsienietis ieškomas, dokumentus dėl jo įpareigojimo išvykti, grąžinimo ar išsiuntimo renkantis teritorinės policijos įstaigos migracijos padalinys ar Valstybės sienos apsaugos tarnybos struktūrinis padalinys apie užsienietį praneša paiešką paskelbusiai teisėsaugos institucijai.“</text:span></text:p>
      <text:p text:style-name="P28"><text:span text:style-name="T29">2</text:span><text:span text:style-name="T30">. Pakeičiu 25.7.3 papunktį ir jį išdėstau taip:</text:span></text:p>
      <text:p text:style-name="P31"><text:span text:style-name="T32">„</text:span><text:span text:style-name="T33">25.7.3</text:span><text:span text:style-name="T34">.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toliau – SIS II reglamentas) 24 ar 25 straipsnį nėra pateikusi perspėjimo dėl draudimo užsieniečiui atvykti ar apsigyventi;“.</text:span></text:p>
      <text:p text:style-name="P35"><text:span text:style-name="T36">3</text:span><text:span text:style-name="T37">. Pakeičiu 26.1 papunktį ir jį išdėstau taip:</text:span></text:p>
      <text:p text:style-name="P38"><text:span text:style-name="T39">„</text:span><text:span text:style-name="T40">26.1</text:span><text:span text:style-name="T41">. dokumentai dėl atstovo skyrimo</text:span><text:span text:style-name="T42"><text:s/></text:span><text:span text:style-name="T43">nelydimam nepilnamečiam užsieniečiui;“.</text:span></text:p>
      <text:p text:style-name="P44"><text:span text:style-name="T45">4</text:span><text:span text:style-name="T46">. Pakeičiu 27 punktą ir jį išdėstau taip:</text:span></text:p>
      <text:p text:style-name="P47"><text:span text:style-name="T48">„</text:span><text:span text:style-name="T49">27</text:span><text:span text:style-name="T50">. Nelydimo nepilnamečio užsieniečio apklausoje turi dalyvauti šio nepilnamečio užsieniečio atstovas</text:span><text:span text:style-name="T51"><text:s/></text:span><text:span text:style-name="T52">ir vertėjas, jeigu jo reikia.“</text:span></text:p>
      <text:p text:style-name="P53"><text:span text:style-name="T54">5</text:span><text:span text:style-name="T55">. Pakeičiu 30 punkto pirmąją pastraipą ir ją išdėstau taip:</text:span></text:p>
      <text:p text:style-name="P56"><text:span text:style-name="T57">„</text:span><text:span text:style-name="T58">30</text:span><text:span text:style-name="T59">. 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 nėra įstatymo „Dėl užsieniečių teisinės padėties“ 124 straipsnio 3 dalyje nurodytų aplinkybių ir įvertinus tai, ar yra pagrindas manyti, kad užsienietis gali pasislėpti siekdamas išvengti įpareigojimo išvykti ar grąžinimo, priimamas teisės aktais pagrįstas sprendimas dėl užsieniečio įpareigojimo išvykti ar grąžinimo.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text:s/></text:span><text:soft-page-break/><text:span text:style-name="T60">129 straipsnio 1 dalyje nurodytas aplinkybes. Jeigu užsieniečiui nesuteikiamas terminas savanoriškai išvykti, nes yra pagrindas manyti, kad užsienietis gali pasislėpti siekdamas išvengti įpareigojimo išvykti ar grąžinimo, sprendimas dėl užsieniečio įpareigojimo išvykti ar grąžinimo nepriimamas, atliekami aprašo 45 punkte nurodyti veiksmai.“</text:span></text:p>
      <text:p text:style-name="P61"><text:span text:style-name="T62">6</text:span><text:span text:style-name="T63">. Pakeičiu 31.2 papunktį ir jį išdėstau taip:</text:span></text:p>
      <text:p text:style-name="P64"><text:span text:style-name="T65">„</text:span><text:span text:style-name="T66">31.2</text:span><text:span text:style-name="T67">. supažindinti užsienietį jam suprantama kalba su priimtu sprendimu dėl jo įpareigojimo išvykti ar grąžinimo. Abiejuose sprendimo egzemplioriuose privalo pasirašyti užsienietis, užsienietį 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 Supažindinant nelydimą nepilnametį užsienietį su sprendimu dėl jo grąžinimo, turi dalyvauti ir sprendime pasirašyti šio nepilnamečio užsieniečio atstovas;“.</text:span></text:p>
      <text:p text:style-name="P68"><text:span text:style-name="T69">7</text:span><text:span text:style-name="T70">. Pakeičiu 40 punktą ir jį išdėstau taip:</text:span></text:p>
      <text:p text:style-name="P71"><text:span text:style-name="T72">„</text:span><text:span text:style-name="T73">40</text:span><text:span text:style-name="T74">. Duomenis apie sprendimo dėl užsieniečio įpareigojimo išvykti ar grąžinimo vykdymo sustabdymą šį sprendimą priėmusi įstaiga Užsieniečių registre užregistruoja tą pačią dieną, kai gauna informacijos apie tokio sprendimo apskundimą administraciniam teismui arba administracinio teismo priimtą nutartį dėl reikalavimo užtikrinimo priemonių taikymo.“</text:span></text:p>
      <text:p text:style-name="P75"><text:span text:style-name="T76">8</text:span><text:span text:style-name="T77">. Pakeičiu 55.2 papunktį ir jį išdėstau taip:</text:span></text:p>
      <text:p text:style-name="P78"><text:span text:style-name="T79">„</text:span><text:span text:style-name="T80">55.2</text:span><text:span text:style-name="T81">. išnagrinėja gautus dokumentus, surašo motyvuotą išvadą dėl užsieniečio išsiuntimo, užregistruoja ją nustatytos formos Išvadų dėl užsieniečio išsiuntimo iš Lietuvos Respublikos registre (aprašo 14 priedas) arba surašo motyvuotą išvadą dėl kitos valstybės sprendimo vykdymo galimumo, užregistruoja ją nustatytos formos Išvadų dėl kitos valstybės, kuriai taikoma 2001 m. gegužės 28 d. Tarybos direktyva 2001/40/EB dėl abipusio sprendimų dėl trečiųjų šalių piliečių išsiuntimo pripažinimo, priimto sprendimo dėl užsieniečio išsiuntimo vykdymo galimumo registre (aprašo 15 priedas) ir, jeigu valstybėje, į kurią užsienietis gali būti išsiųstas, nenustatoma įstatymo „Dėl užsieniečių teisinės padėties“ 130 straipsnio 1, 2 ir 4 dalyse nurodytų aplinkybių, atsižvelgęs į įstatymo „Dėl užsieniečių teisinės padėties“ 128 straipsnio 1 dalyje nurodytas aplinkybes ir jeigu nėra įstatymo „Dėl užsieniečių teisinės padėties“ 124 straipsnio 3 dalyje nurodytų aplinkybių, priima nustatytomis faktinėmis aplinkybėmis ir teisės aktais pagrįstą sprendimą dėl užsieniečio išsiuntimo arba sprendimą dėl kitos valstybės sprendimo vykdymo galimumo ir šiame sprendime nurodo:</text:span></text:p>
      <text:p text:style-name="P82"><text:span text:style-name="T83">55.2.1</text:span><text:span text:style-name="T84">. valstybę, į kurią užsienietis išsiunčiamas;</text:span></text:p>
      <text:p text:style-name="P85"><text:span text:style-name="T86">55.2.2</text:span><text:span text:style-name="T87">. laiką, kurį užsieniečiui draudžiama atvykti į Lietuvos Respubliką;</text:span></text:p>
      <text:p text:style-name="P88"><text:span text:style-name="T89">55.2.3</text:span><text:span text:style-name="T90">. laiką, kuriam į centrinę antrosios kartos Šengeno informacinę sistemą įtraukiamas perspėjimas dėl užsieniečio neįsileidimo pagal SIS II reglamento 24 ar 25 straipsnį, jeigu nusprendžiama užsieniečio duomenis iš Užsieniečių, kuriems draudžiama atvykti į Lietuvos Respubliką, nacionalinio sąrašo Lietuvos Respublikos Vyriausybės nustatyta tvarka pateikti centrinei antrosios kartos Šengeno informacinei sistemai;</text:span></text:p>
      <text:p text:style-name="P91"><text:span text:style-name="T92">55.2.4</text:span><text:span text:style-name="T93">. įstaigą, kuriai pavedama vykdyti sprendimą dėl užsieniečio išsiuntimo arba sprendimą dėl kitos valstybės sprendimo vykdymo galimumo, atsižvelgiant į užsieniečio buvimo vietą, – teritorinę policijos įstaigą arba Valstybės sienos apsaugos tarnybos struktūrinį padalinį (toliau – sprendimą dėl užsieniečio išsiuntimo vykdanti įstaiga);</text:span></text:p>
      <text:p text:style-name="P94"><text:span text:style-name="T95">55.2.5</text:span><text:span text:style-name="T96">. sprendimo dėl užsieniečio išsiuntimo arba sprendimo dėl kitos valstybės sprendimo vykdymo galimumo apskundimo tvarką ir terminus;“.</text:span></text:p>
      <text:p text:style-name="P97"><text:span text:style-name="T98">9</text:span><text:span text:style-name="T99">. Pakeičiu 59 punktą ir jį išdėstau taip:</text:span></text:p>
      <text:p text:style-name="P100"><text:span text:style-name="T101">„</text:span><text:span text:style-name="T102">59</text:span><text:span text:style-name="T103">. Neįsigaliojęs sprendimas dėl užsieniečio išsiuntimo arba sprendimas dėl kitos valstybės sprendimo vykdymo galimumo gali būti įvykdytas tik tuo atveju, jei užsienietis raštu pareiškia, kad sutinka su priimtu sprendimu dėl jo išsiuntimo arba sprendimu dėl kitos valstybės sprendimo vykdymo galimumo ir sutinka būti išsiųstas nepasibaigus šių sprendimų apskundimo terminui.“</text:span></text:p>
      <text:p text:style-name="P104"><text:span text:style-name="T105">10</text:span><text:span text:style-name="T106">. Pakeičiu 60 punkto pirmąją pastraipą ir ją išdėstau taip:</text:span></text:p>
      <text:p text:style-name="P107"><text:span text:style-name="T108">„</text:span><text:span text:style-name="T109">60</text:span><text:span text:style-name="T110">. Jeigu paaiškėja įstatymo „Dėl užsieniečių teisinės padėties“ 128 straipsnio 2 dalyje nustatytos aplinkybės, dėl kurių sustabdomas sprendimo dėl užsieniečio išsiuntimo vykdymas, ir šios aplinkybės neišnyksta per 10 dienų nuo jų paaiškėjimo dienos, tai sprendimą dėl užsieniečio išsiuntimo vykdanti įstaiga nedelsdama raštišku pranešimu (paštu ar elektroninio ryšio priemonėmis) apie jas informuoja Migracijos departamentą, o šis nedelsdamas atlieka šiuos veiksmus:“.</text:span></text:p>
      <text:p text:style-name="P111"/>
      <text:p text:style-name="P112"/>
      <text:p text:style-name="P113"/>
      <text:p text:style-name="P114"><text:span text:style-name="T115">Vidaus reikalų ministras<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 text:c="6"/>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fo:text-indent="0.2166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2166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2166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2166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2166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8-10-17T13:41:00Z</meta:creation-date>
    <dc:date>2018-10-17T13:41:00Z</dc:date>
    <meta:template xlink:href="Normal.dotm" xlink:type="simple"/>
    <meta:editing-cycles>2</meta:editing-cycles>
    <meta:editing-duration>PT0S</meta:editing-duration>
    <meta:document-statistic meta:page-count="3" meta:paragraph-count="363" meta:word-count="1101" meta:character-count="7624" meta:row-count="573" meta:non-whitespace-character-count="6886"/>
  </office:meta>
</office:document-meta>
</file>